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StarSymbol" svg:font-family="StarSymbol"/>
    <style:font-face style:name="TimesNewRoman,Bold" svg:font-family="'TimesNewRoman,Bold'" style:font-family-generic="roman"/>
    <style:font-face style:name="TimesNewRomanPSMT" svg:font-family="TimesNewRomanPSMT" style:font-family-generic="roman"/>
    <style:font-face style:name="Times New Roman2" svg:font-family="'Times New Roman'" style:font-pitch="variable"/>
    <style:font-face style:name="Times New Roman Cursiva" svg:font-family="'Times New Roman Cursiv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ursiva1" svg:font-family="'Times New Roman Cursiva'"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4.249cm" style:rel-column-width="16383*"/>
    </style:style>
    <style:style style:name="Tabla1.D" style:family="table-column">
      <style:table-column-properties style:column-width="4.251cm" style:rel-column-width="16386*"/>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New Roman" style:text-underline-style="none" fo:font-weight="normal" style:font-weight-asian="normal" style:font-weight-complex="normal"/>
    </style:style>
    <style:style style:name="P2" style:family="paragraph" style:parent-style-name="Standard">
      <style:paragraph-properties fo:text-align="justify" style:justify-single-word="false"/>
      <style:text-properties style:font-name="Times New Roman" fo:font-size="11pt" fo:font-style="italic" style:font-size-asian="11pt" style:font-style-asian="italic" style:font-size-complex="11pt"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text-properties style:font-name="Times New Roman1" fo:font-size="11pt" fo:font-weight="normal" style:font-name-asian="TimesNewRoman,Bold" style:font-size-asian="11pt" style:font-weight-asian="normal" style:font-name-complex="TimesNewRoman,Bold" style:font-size-complex="11pt" style:font-weight-complex="normal"/>
    </style:style>
    <style:style style:name="P5" style:family="paragraph" style:parent-style-name="Standard">
      <style:paragraph-properties fo:text-align="justify" style:justify-single-word="false" style:text-autospace="none"/>
      <style:text-properties style:font-name="Times New Roman1" fo:font-size="11pt" fo:font-weight="normal" style:font-size-asian="11pt" style:font-weight-asian="normal" style:font-size-complex="11pt" style:font-weight-complex="normal"/>
    </style:style>
    <style:style style:name="P6" style:family="paragraph" style:parent-style-name="Standard">
      <style:text-properties fo:font-size="11pt" fo:font-style="italic" style:font-size-asian="11pt" style:font-style-asian="italic" style:font-size-complex="11pt" style:font-style-complex="italic"/>
    </style:style>
    <style:style style:name="P7"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8"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autospace="non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text-underline-style="none" fo:font-weight="normal" style:font-name-asian="Times New Roman2" style:font-size-asian="12pt" style:font-weight-asian="normal" style:font-name-complex="Times New Roman2" style:font-size-complex="12pt" style:font-weight-complex="normal" fo:hyphenate="false" fo:hyphenation-remain-char-count="2" fo:hyphenation-push-char-count="2"/>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12pt" style:font-name-asian="Times New Roman2" style:font-size-asian="12pt" style:font-name-complex="Times New Roman2" style:font-size-complex="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font-name-asian="Times New Roman2" style:font-size-asian="12pt" style:font-name-complex="Times New Roman2"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font-name-asian="Times New Roman2" style:font-size-asian="12pt" style:font-name-complex="Times New Roman2" style:font-size-complex="12pt"/>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12pt" fo:font-weight="bold" style:font-name-asian="Times New Roman2" style:font-size-asian="12pt" style:font-weight-asian="bold" style:font-name-complex="Times New Roman2" style:font-size-complex="12pt" style:font-weight-complex="bold"/>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24pt" style:text-underline-style="solid" style:text-underline-width="auto" style:text-underline-color="font-color" fo:font-weight="bold" fo:background-color="#ffff90" style:font-name-asian="Times New Roman2" style:font-size-asian="24pt" style:font-weight-asian="bold" style:font-name-complex="Times New Roman2" style:font-size-complex="24pt" style:font-weight-complex="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24pt" style:text-underline-style="solid" style:text-underline-width="auto" style:text-underline-color="font-color" fo:font-weight="bold" style:font-name-asian="Times New Roman2" style:font-size-asian="24pt" style:font-weight-asian="bold" style:font-name-complex="Times New Roman2" style:font-size-complex="24pt" style:font-weight-complex="bold"/>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 Cursiva" style:font-size-asian="12pt" style:font-weight-asian="bold" style:font-name-complex="Times New Roman Cursiva" style:font-size-complex="12pt" style:font-weight-complex="bold"/>
    </style:style>
    <style:style style:name="P19"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fo:font-style="normal" style:text-underline-style="none" fo:font-weight="normal" style:font-name-asian="Times New Roman Cursiva" style:font-size-asian="12pt" style:font-style-asian="normal" style:font-weight-asian="normal" style:font-name-complex="Times New Roman Cursiva" style:font-size-complex="12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style:text-underline-style="none" fo:font-weight="normal" style:font-name-asian="Times New Roman Cursiva" style:font-size-asian="12pt" style:font-style-asian="normal" style:font-weight-asian="normal" style:font-name-complex="Times New Roman Cursiva" style:font-size-complex="12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style:text-underline-style="none" fo:font-weight="normal"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22"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fo:font-weight="normal" style:font-name-asian="Times New Roman Cursiva" style:font-size-asian="12pt" style:font-weight-asian="normal" style:font-name-complex="Times New Roman Cursiva" style:font-size-complex="12pt" style:font-weight-complex="normal"/>
    </style:style>
    <style:style style:name="P24"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italic" style:font-name-asian="Times New Roman Cursiva" style:font-size-asian="12pt" style:font-style-asian="italic" style:font-name-complex="Times New Roman Cursiva" style:font-size-complex="12pt" style:font-style-complex="italic"/>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italic" style:font-name-asian="Times New Roman2" style:font-size-asian="12pt" style:font-style-asian="italic" style:font-name-complex="Times New Roman2" style:font-size-complex="12pt" style:font-style-complex="italic"/>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font-name-asian="Times New Roman2" style:font-size-asian="12pt" style:font-name-complex="Times New Roman2"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style:font-name-asian="Times New Roman2" style:font-size-asian="12pt" style:font-name-complex="Times New Roman2" style:font-size-complex="12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letter-spacing="-0.005cm"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1pt" fo:letter-spacing="-0.005cm" fo:font-style="italic" style:text-underline-style="none" fo:font-weight="normal" fo:background-color="transparent" style:font-name-asian="Times New Roman2" style:font-size-asian="11pt" style:font-style-asian="italic" style:font-weight-asian="normal" style:font-name-complex="Times New Roman2" style:font-size-complex="11pt" style:font-style-complex="italic"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1pt" fo:letter-spacing="-0.005cm" fo:font-style="normal" style:text-underline-style="none" fo:font-weight="normal"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text-line-through-style="none" style:font-name="Times New Roman" fo:font-size="12pt" fo:language="es" fo:country="ES" fo:font-style="normal" style:text-underline-style="none" fo:font-weight="bold" fo:background-color="#ffffff" style:font-name-asian="Times New Roman2" style:font-size-asian="12pt" style:font-style-asian="normal" style:font-weight-asian="bold" style:font-name-complex="Arial" style:font-size-complex="12pt" style:font-style-complex="normal" style:font-weight-complex="bold"/>
    </style:style>
    <style:style style:name="P3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042cm"/>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fo:font-size="12pt" fo:font-weight="normal"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5cm"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38" style:family="paragraph" style:parent-style-name="Standard">
      <style:paragraph-properties fo:margin-left="0cm" fo:margin-right="0cm" fo:margin-top="0cm" fo:margin-bottom="0cm" style:line-height-at-least="0.176cm" fo:text-align="justify" style:justify-single-word="false" fo:text-indent="0cm" style:auto-text-indent="false">
        <style:tab-stops>
          <style:tab-stop style:position="-0.042cm"/>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font-name="Times" fo:font-size="12pt" fo:font-style="normal" style:text-underline-style="none" fo:font-weight="normal" style:font-name-asian="Times" style:font-size-asian="12pt" style:font-style-asian="normal" style:font-weight-asian="normal" style:font-name-complex="Times" style:font-size-complex="12pt" style:font-style-complex="italic" style:font-weight-complex="normal"/>
    </style:style>
    <style:style style:name="P39" style:family="paragraph" style:parent-style-name="Standard">
      <style:paragraph-properties fo:margin-left="0cm" fo:margin-right="0cm" fo:margin-top="0cm" fo:margin-bottom="0cm" style:line-height-at-least="0.176cm" fo:text-align="justify" style:justify-single-word="false" fo:text-indent="0cm" style:auto-text-indent="false">
        <style:tab-stops>
          <style:tab-stop style:position="-0.042cm"/>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0" style:family="paragraph" style:parent-style-name="Standard">
      <style:paragraph-properties fo:margin-left="0cm" fo:margin-right="0cm" style:line-height-at-least="0.176cm" fo:text-align="justify" style:justify-single-word="false" fo:text-indent="0cm" style:auto-text-indent="false"/>
      <style:text-properties fo:color="#000000" style:font-name-asian="Times New Roman" style:font-name-complex="Times New Roman"/>
    </style:style>
    <style:style style:name="P41" style:family="paragraph" style:parent-style-name="Standard">
      <style:paragraph-properties fo:margin-left="0cm" fo:margin-right="0cm" style:line-height-at-least="0.176cm" fo:text-align="justify" style:justify-single-word="false" fo:text-indent="0cm" style:auto-text-indent="false">
        <style:tab-stops>
          <style:tab-stop style:position="-0.042cm"/>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Times" style:font-name-asian="Times" style:font-name-complex="Times"/>
    </style:style>
    <style:style style:name="P42" style:family="paragraph" style:parent-style-name="Standard">
      <style:paragraph-properties fo:margin-left="0cm" fo:margin-right="0cm" style:line-height-at-least="0.176cm" fo:text-align="justify" style:justify-single-word="false" fo:text-indent="0cm" style:auto-text-indent="false">
        <style:tab-stops>
          <style:tab-stop style:position="-0.042cm"/>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3"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44"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4.255cm"/>
        </style:tab-stops>
      </style:paragraph-properties>
    </style:style>
    <style:style style:name="P45"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2" fo:font-size="12pt" style:font-name-asian="Times New Roman2" style:font-size-asian="12pt" style:font-name-complex="Times New Roman2" style:font-size-complex="12pt"/>
    </style:style>
    <style:style style:name="P46"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47"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fo:font-style="normal" style:text-underline-style="none" fo:font-weight="normal"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48"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49"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font-name-asian="Times New Roman2" style:font-size-asian="12pt" style:font-name-complex="Times New Roman2" style:font-size-complex="12pt"/>
    </style:style>
    <style:style style:name="P51"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fo:background-color="#ffffff" style:font-name-asian="Times" style:font-name-complex="Times"/>
    </style:style>
    <style:style style:name="P52" style:family="paragraph" style:parent-style-name="Standard">
      <style:paragraph-properties fo:margin-left="-0.041cm" fo:margin-right="0cm" fo:margin-top="0cm" fo:margin-bottom="0cm" style:line-height-at-least="0.176cm" fo:text-align="justify" style:justify-single-word="false" fo:orphans="0" fo:widows="0" fo:hyphenation-ladder-count="no-limit" fo:text-indent="1.27cm" style:auto-text-indent="false" style:snap-to-layout-grid="false">
        <style:tab-stops>
          <style:tab-stop style:position="15.921cm" style:type="right"/>
        </style:tab-stops>
      </style:paragraph-properties>
      <style:text-properties fo:color="#010101" style:font-name="Times New Roman" fo:font-size="12pt" fo:letter-spacing="-0.005cm" fo:language="es" fo:country="ES"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fo:hyphenate="false" fo:hyphenation-remain-char-count="2" fo:hyphenation-push-char-count="2"/>
    </style:style>
    <style:style style:name="P53" style:family="paragraph" style:parent-style-name="Standard">
      <style:paragraph-properties fo:margin-left="-0.041cm" fo:margin-right="0cm" fo:margin-top="0cm" fo:margin-bottom="0cm" style:line-height-at-least="0.176cm" fo:text-align="justify" style:justify-single-word="false" fo:orphans="0" fo:widows="0" fo:hyphenation-ladder-count="no-limit" fo:text-indent="1.27cm" style:auto-text-indent="false" style:snap-to-layout-grid="false">
        <style:tab-stops>
          <style:tab-stop style:position="15.921cm" style:type="right"/>
        </style:tab-stops>
      </style:paragraph-properties>
      <style:text-properties fo:color="#010101" style:font-name="Times New Roman" fo:font-size="12pt" fo:letter-spacing="-0.005cm" fo:language="es" fo:country="ES" fo:font-weight="normal" style:font-name-asian="Times New Roman2" style:font-size-asian="12pt" style:font-weight-asian="normal" style:font-name-complex="Times New Roman2" style:font-size-complex="12pt" style:font-weight-complex="normal" fo:hyphenate="false" fo:hyphenation-remain-char-count="2" fo:hyphenation-push-char-count="2"/>
    </style:style>
    <style:style style:name="P54" style:family="paragraph" style:parent-style-name="Standard">
      <style:paragraph-properties fo:margin-left="-0.041cm" fo:margin-right="0cm" fo:margin-top="0cm" fo:margin-bottom="0cm" style:line-height-at-least="0.176cm" fo:text-align="justify" style:justify-single-word="false" fo:orphans="0" fo:widows="0" fo:hyphenation-ladder-count="no-limit" fo:text-indent="1.27cm" style:auto-text-indent="false" style:snap-to-layout-grid="false">
        <style:tab-stops>
          <style:tab-stop style:position="15.921cm" style:type="right"/>
        </style:tab-stops>
      </style:paragraph-properties>
      <style:text-properties fo:color="#010101" style:font-name="Times New Roman" fo:font-size="12pt" style:font-name-asian="Times New Roman2" style:font-size-asian="12pt" style:font-name-complex="Times New Roman2" style:font-size-complex="12pt" fo:hyphenate="false" fo:hyphenation-remain-char-count="2" fo:hyphenation-push-char-count="2"/>
    </style:style>
    <style:style style:name="P55"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style:text-underline-style="none" fo:font-weight="bold" style:font-name-asian="Times New Roman2" style:font-size-asian="12pt" style:font-weight-asian="bold" style:font-name-complex="Times New Roman2" style:font-size-complex="12pt" style:font-weight-complex="bold"/>
    </style:style>
    <style:style style:name="P56"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57" style:family="paragraph" style:parent-style-name="Standard">
      <style:paragraph-properties fo:margin-left="-1.251cm" fo:margin-right="0cm" fo:margin-top="0cm" fo:margin-bottom="0cm" fo:line-height="100%" fo:text-align="justify" style:justify-single-word="false" fo:text-indent="0cm" style:auto-text-indent="false"/>
      <style:text-properties fo:color="#010101" style:font-name="Times New Roman" fo:font-size="12pt" style:font-name-asian="Times New Roman2" style:font-size-asian="12pt" style:font-name-complex="Times New Roman2" style:font-size-complex="12pt"/>
    </style:style>
    <style:style style:name="P58" style:family="paragraph" style:parent-style-name="Standard">
      <style:paragraph-properties fo:margin-left="0cm" fo:margin-right="0cm" fo:margin-top="0cm" fo:margin-bottom="0cm" fo:line-height="100%" fo:text-align="justify" style:justify-single-word="false" fo:text-indent="3.81cm" style:auto-text-indent="false"/>
      <style:text-properties fo:color="#010101" style:font-name="Times New Roman2" fo:font-size="12pt" fo:letter-spacing="-0.005cm" fo:language="es" fo:country="ES" fo:font-weight="normal" style:font-name-asian="Times New Roman2" style:font-size-asian="12pt" style:font-weight-asian="normal" style:font-name-complex="Times New Roman2" style:font-size-complex="12pt" style:font-weight-complex="normal"/>
    </style:style>
    <style:style style:name="P59" style:family="paragraph" style:parent-style-name="Text_20_body">
      <style:paragraph-properties fo:text-align="justify" style:justify-single-word="false"/>
      <style:text-properties fo:font-style="italic" style:font-style-asian="italic" style:font-style-complex="italic"/>
    </style:style>
    <style:style style:name="P60"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61" style:family="paragraph" style:parent-style-name="Table_20_Contents">
      <style:paragraph-properties fo:text-align="center" style:justify-single-word="false"/>
      <style:text-properties fo:font-size="9pt" style:font-size-asian="9pt" style:font-size-complex="9pt"/>
    </style:style>
    <style:style style:name="P62"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 fo:font-size="12pt" fo:font-style="normal" style:font-name-asian="Times New Roman" style:font-size-asian="12pt" style:font-style-asian="normal" style:font-name-complex="Times New Roman" style:font-size-complex="12pt" style:font-style-complex="normal"/>
    </style:style>
    <style:style style:name="P63" style:family="paragraph" style:parent-style-name="Standard">
      <style:paragraph-properties fo:margin-left="0cm" fo:margin-right="0cm" fo:text-align="justify" style:justify-single-word="false" fo:text-indent="2.54cm" style:auto-text-indent="false"/>
      <style:text-properties fo:color="#010101" style:font-name-asian="Times New Roman" style:font-name-complex="Times New Roman"/>
    </style:style>
    <style:style style:name="P64" style:family="paragraph" style:parent-style-name="Standard">
      <style:paragraph-properties style:line-height-at-least="0.176cm" fo:text-align="justify" style:justify-single-word="false" fo:background-color="#ffffff">
        <style:background-image/>
      </style:paragraph-properties>
      <style:text-properties fo:color="#010101" style:font-name-asian="Times New Roman" style:font-size-complex="12pt" style:language-complex="zxx" style:country-complex="none"/>
    </style:style>
    <style:style style:name="P65" style:family="paragraph" style:parent-style-name="Standard">
      <style:paragraph-properties style:line-height-at-least="0.176cm" fo:text-align="justify" style:justify-single-word="false" fo:background-color="#ffffff">
        <style:background-image/>
      </style:paragraph-properties>
      <style:text-properties fo:color="#000000" fo:background-color="transparent" style:font-name-asian="Times New Roman" style:font-name-complex="Times New Roman" style:font-size-complex="12pt" style:language-complex="zxx" style:country-complex="none"/>
    </style:style>
    <style:style style:name="P66" style:family="paragraph" style:parent-style-name="Standard">
      <style:paragraph-properties fo:text-align="justify" style:justify-single-word="false"/>
    </style:style>
    <style:style style:name="P67" style:family="paragraph" style:parent-style-name="Standard" style:list-style-name="L1">
      <style:paragraph-properties fo:margin-top="0cm" fo:margin-bottom="0cm" fo:line-height="100%" fo:text-align="justify" style:justify-single-word="false"/>
      <style:text-properties fo:color="#000000" style:font-name="Times New Roman" fo:font-size="12pt" fo:letter-spacing="-0.005cm"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68" style:family="paragraph" style:parent-style-name="Standard">
      <style:paragraph-properties style:line-height-at-least="0.176cm" fo:text-align="justify" style:justify-single-word="false" fo:background-color="#ffffff">
        <style:background-image/>
      </style:paragraph-properties>
      <style:text-properties fo:color="#010101" style:font-name="Times New Roman" fo:font-style="normal" style:font-name-asian="Times New Roman" style:font-style-asian="normal" style:font-size-complex="12pt" style:language-complex="zxx" style:country-complex="none" style:font-style-complex="normal"/>
    </style:style>
    <style:style style:name="P69" style:family="paragraph" style:parent-style-name="Standard">
      <style:paragraph-properties style:line-height-at-least="0.176cm" fo:text-align="justify" style:justify-single-word="false" fo:background-color="#ffffff">
        <style:background-image/>
      </style:paragraph-properties>
      <style:text-properties fo:color="#010101" style:font-name-asian="Times New Roman" style:font-size-complex="12pt" style:language-complex="zxx" style:country-complex="none"/>
    </style:style>
    <style:style style:name="P70" style:family="paragraph" style:parent-style-name="Standard">
      <style:paragraph-properties style:line-height-at-least="0.176cm" fo:text-align="justify" style:justify-single-word="false" fo:background-color="#ffffff">
        <style:background-image/>
      </style:paragraph-properties>
      <style:text-properties fo:color="#010101" fo:background-color="#ffffff" style:font-name-asian="Times New Roman" style:font-size-complex="12pt" style:language-complex="zxx" style:country-complex="none"/>
    </style:style>
    <style:style style:name="T1" style:family="text">
      <style:text-properties fo:letter-spacing="-0.005cm" fo:language="es" fo:country="ES"/>
    </style:style>
    <style:style style:name="T2" style:family="text">
      <style:text-properties fo:letter-spacing="-0.005cm" fo:language="es" fo:country="ES" style:text-underline-style="solid" style:text-underline-width="auto" style:text-underline-color="font-color" fo:font-weight="bold" style:font-weight-asian="bold" style:font-weight-complex="bold"/>
    </style:style>
    <style:style style:name="T3" style:family="text">
      <style:text-properties fo:letter-spacing="-0.005cm" fo:language="es" fo:country="ES" fo:font-weight="bold" style:font-weight-asian="bold" style:font-weight-complex="bold"/>
    </style:style>
    <style:style style:name="T4" style:family="text">
      <style:text-properties fo:letter-spacing="-0.005cm" fo:language="es" fo:country="ES" fo:font-weight="normal" style:font-weight-asian="normal" style:font-weight-complex="normal"/>
    </style:style>
    <style:style style:name="T5" style:family="text">
      <style:text-properties fo:background-color="#ffff90"/>
    </style:style>
    <style:style style:name="T6" style:family="text">
      <style:text-properties fo:color="#010101" fo:font-size="12pt" style:font-name-asian="Times New Roman Cursiva" style:font-size-asian="12pt" style:font-name-complex="Times New Roman Cursiva" style:font-size-complex="12pt"/>
    </style:style>
    <style:style style:name="T7" style:family="text">
      <style:text-properties fo:color="#01010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 style:family="text">
      <style:text-properties fo:color="#010101" style:font-name="Times New Roman2" fo:font-size="12pt" style:font-name-asian="Times New Roman2" style:font-size-asian="12pt" style:font-name-complex="Times New Roman2" style:font-size-complex="12pt"/>
    </style:style>
    <style:style style:name="T9" style:family="text">
      <style:text-properties fo:color="#010101" style:font-name="Times New Roman2" fo:font-size="12pt" fo:font-weight="bold" style:font-name-asian="Times New Roman2" style:font-size-asian="12pt" style:font-weight-asian="bold" style:font-name-complex="Times New Roman2" style:font-size-complex="12pt" style:font-weight-complex="bold"/>
    </style:style>
    <style:style style:name="T10" style:family="text">
      <style:text-properties fo:color="#010101"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11" style:family="text">
      <style:text-properties fo:color="#010101"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12" style:family="text">
      <style:text-properties fo:color="#010101" style:font-name="Times New Roman2" fo:font-size="12pt" style:text-underline-style="none" style:font-name-asian="Times New Roman2" style:font-size-asian="12pt" style:font-name-complex="Times New Roman2" style:font-size-complex="12pt"/>
    </style:style>
    <style:style style:name="T13" style:family="text">
      <style:text-properties fo:color="#010101"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4" style:family="text">
      <style:text-properties fo:color="#010101"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5" style:family="text">
      <style:text-properties fo:color="#010101"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16" style:family="text">
      <style:text-properties fo:color="#010101" style:font-name="Times New Roman2" fo:font-size="12pt" fo:letter-spacing="-0.005cm" style:text-underline-style="solid" style:text-underline-width="auto" style:text-underline-color="font-color" fo:font-weight="bold" fo:background-color="transparent" style:font-name-asian="Times New Roman2" style:font-size-asian="12pt" style:font-weight-asian="bold" style:font-name-complex="Times New Roman2" style:font-size-complex="12pt" style:font-weight-complex="bold"/>
    </style:style>
    <style:style style:name="T17" style:family="text">
      <style:text-properties fo:color="#010101" style:font-name="Times New Roman2" fo:font-size="12pt" fo:letter-spacing="-0.005cm"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8" style:family="text">
      <style:text-properties fo:color="#010101" style:font-name="Times New Roman2" fo:font-size="12pt" fo:font-weight="normal" style:font-name-asian="Times New Roman2" style:font-size-asian="12pt" style:font-weight-asian="normal" style:font-name-complex="Times New Roman2" style:font-size-complex="12pt" style:font-weight-complex="normal"/>
    </style:style>
    <style:style style:name="T19" style:family="text">
      <style:text-properties fo:color="#010101"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20" style:family="text">
      <style:text-properties fo:color="#010101"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1" style:family="text">
      <style:text-properties fo:color="#010101"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2" style:family="text">
      <style:text-properties fo:color="#010101"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T23" style:family="text">
      <style:text-properties fo:color="#010101" style:font-name="Times New Roman" fo:font-size="12pt" fo:letter-spacing="-0.005cm" style:text-underline-style="solid" style:text-underline-width="auto" style:text-underline-color="font-color" fo:font-weight="bold" fo:background-color="transparent" style:font-name-asian="Times New Roman2" style:font-size-asian="12pt" style:font-weight-asian="bold" style:font-name-complex="Times New Roman2" style:font-size-complex="12pt" style:font-weight-complex="bold"/>
    </style:style>
    <style:style style:name="T24" style:family="text">
      <style:text-properties fo:color="#010101" style:font-name="Times New Roman" fo:font-size="12pt" fo:letter-spacing="-0.005cm"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25" style:family="text">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26" style:family="text">
      <style:text-properties fo:color="#010101" style:font-name="Times New Roman" fo:font-size="11pt" fo:letter-spacing="-0.005cm" fo:font-style="italic" style:text-underline-style="none" fo:font-weight="normal" fo:background-color="transparent" style:font-name-asian="Times New Roman2" style:font-size-asian="11pt" style:font-style-asian="italic" style:font-weight-asian="normal" style:font-name-complex="Times New Roman2" style:font-size-complex="11pt" style:font-style-complex="italic" style:font-weight-complex="normal"/>
    </style:style>
    <style:style style:name="T27" style:family="text">
      <style:text-properties fo:color="#010101" style:text-line-through-style="none" style:font-name="Times New Roman2" fo:font-size="12pt" fo:letter-spacing="-0.005cm"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8" style:family="text">
      <style:text-properties fo:color="#010101" style:text-line-through-style="none" style:font-name="Times New Roman2" fo:font-size="12pt" fo:letter-spacing="-0.005cm" fo:language="es" fo:country="ES" fo:font-style="normal" style:text-underline-style="none" fo:font-weight="normal" style:font-name-asian="Times New Roman2" style:font-size-asian="12pt" style:font-style-asian="normal" style:font-weight-asian="normal" style:font-name-complex="Times New Roman2" style:font-style-complex="normal" style:font-weight-complex="normal"/>
    </style:style>
    <style:style style:name="T29" style:family="text">
      <style:text-properties fo:color="#010101" style:text-line-through-style="none" style:font-name="Times New Roman2" fo:letter-spacing="-0.005cm" fo:language="es" fo:country="ES" fo:font-style="normal" style:text-underline-style="none" fo:font-weight="bold" style:font-name-asian="Times New Roman2" style:font-style-asian="normal" style:font-weight-asian="bold" style:font-name-complex="Times New Roman2" style:font-style-complex="normal" style:font-weight-complex="bold"/>
    </style:style>
    <style:style style:name="T30" style:family="text">
      <style:text-properties fo:color="#010101" style:text-line-through-style="none" style:font-name="Times New Roman2" fo:letter-spacing="-0.005cm" fo:language="es" fo:country="ES" fo:font-style="normal" style:text-underline-style="none" style:font-name-asian="Times New Roman2" style:font-style-asian="normal" style:font-name-complex="Times New Roman2" style:font-style-complex="normal"/>
    </style:style>
    <style:style style:name="T31" style:family="text">
      <style:text-properties fo:color="#010101" style:text-line-through-style="none" style:font-name="Times New Roman2" fo:letter-spacing="-0.005cm" fo:language="es" fo:country="ES" fo:font-style="normal" style:text-underline-style="solid" style:text-underline-width="auto" style:text-underline-color="font-color" fo:font-weight="bold" style:font-name-asian="Times New Roman2" style:font-style-asian="normal" style:font-weight-asian="bold" style:font-name-complex="Times New Roman2" style:font-style-complex="normal" style:font-weight-complex="bold"/>
    </style:style>
    <style:style style:name="T32" style:family="text">
      <style:text-properties fo:color="#010101" style:text-line-through-style="none" style:font-name="Times New Roman" fo:font-size="12pt"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3" style:family="text">
      <style:text-properties fo:color="#010101" style:text-line-through-style="none" style:font-name="Times New Roman" fo:font-size="12pt" fo:letter-spacing="-0.005cm" fo:language="es" fo:country="ES" fo:font-style="normal" style:text-underline-style="none" fo:font-weight="normal"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34" style:family="text">
      <style:text-properties fo:color="#010101" style:text-line-through-style="none" style:font-name="Times New Roman" fo:font-size="12pt" fo:letter-spacing="-0.005cm"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5" style:family="text">
      <style:text-properties fo:color="#010101" style:text-line-through-style="none" style:font-name="Times New Roman" fo:font-size="12pt" fo:letter-spacing="-0.005cm" fo:language="es" fo:country="ES" fo:font-style="normal" style:text-underline-style="none" fo:font-weight="normal" style:font-name-asian="Times New Roman2" style:font-size-asian="12pt" style:font-style-asian="normal" style:font-weight-asian="normal" style:font-name-complex="Times New Roman2" style:font-style-complex="normal" style:font-weight-complex="normal"/>
    </style:style>
    <style:style style:name="T36"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37"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38"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2" style:font-size-asian="12pt" style:font-style-asian="normal" style:font-weight-asian="normal" style:font-name-complex="Times New Roman2" style:font-size-complex="12pt" style:language-complex="zxx" style:country-complex="none" style:font-style-complex="normal" style:font-weight-complex="normal" loext:char-shading-value="0"/>
    </style:style>
    <style:style style:name="T39"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 Cursiva" style:font-size-asian="12pt" style:font-style-asian="normal" style:font-weight-asian="normal" style:font-name-complex="Times New Roman Cursiva" style:font-size-complex="12pt" style:language-complex="zxx" style:country-complex="none" style:font-style-complex="normal" style:font-weight-complex="normal" loext:char-shading-value="0"/>
    </style:style>
    <style:style style:name="T40" style:family="text">
      <style:text-properties fo:color="#010101" style:text-line-through-style="none" style:font-name="Times New Roman" fo:font-size="12pt" fo:letter-spacing="-0.005cm" fo:language="es" fo:country="ES" fo:font-style="normal" style:text-underline-style="none" fo:font-weight="normal" style:font-name-asian="Times New Roman Cursiva" style:font-size-asian="12pt" style:font-style-asian="normal" style:font-weight-asian="normal" style:font-name-complex="Times New Roman Cursiva" style:font-style-complex="normal" style:font-weight-complex="normal"/>
    </style:style>
    <style:style style:name="T41" style:family="text">
      <style:text-properties fo:color="#010101" style:text-line-through-style="none" style:font-name="Times New Roman" fo:font-size="12pt" fo:letter-spacing="-0.005cm" fo:language="es" fo:country="ES" fo:font-style="normal" style:text-underline-style="none" fo:font-weight="normal" style:font-name-asian="Times New Roman Cursiva" style:font-size-asian="12pt" style:font-style-asian="normal" style:font-weight-asian="normal" style:font-name-complex="Times New Roman Cursiva" style:font-style-complex="normal" style:font-weight-complex="normal" loext:char-shading-value="0"/>
    </style:style>
    <style:style style:name="T42" style:family="text">
      <style:text-properties fo:color="#010101" style:text-line-through-style="none" style:font-name="Times New Roman" fo:font-size="12pt" fo:letter-spacing="-0.005cm" fo:language="es" fo:country="ES" fo:font-style="normal" style:text-underline-style="none" fo:font-weight="normal" style:font-name-asian="Times New Roman Cursiva" style:font-size-asian="12pt" style:font-style-asian="normal" style:font-weight-asian="normal" style:font-name-complex="Times New Roman Cursiva" style:font-size-complex="12pt" style:font-style-complex="normal" style:font-weight-complex="normal"/>
    </style:style>
    <style:style style:name="T43" style:family="text">
      <style:text-properties fo:color="#010101" style:text-line-through-style="none" style:font-name="Times New Roman" fo:font-size="12pt" fo:letter-spacing="-0.005cm" fo:language="es" fo:country="ES" fo:font-style="normal" style:text-underline-style="none" fo:font-weight="normal" style:font-size-asian="12pt" style:font-style-asian="normal" style:font-weight-asian="normal" style:font-style-complex="normal" style:font-weight-complex="normal"/>
    </style:style>
    <style:style style:name="T44" style:family="text">
      <style:text-properties fo:color="#010101" style:text-line-through-style="none" style:font-name="Times New Roman" fo:font-size="12pt" fo:letter-spacing="-0.005cm" fo:language="es" fo:country="ES" fo:font-style="normal" style:text-underline-style="none" fo:font-weight="normal" style:font-name-asian="Times New Roman" style:font-size-asian="12pt" style:font-style-asian="normal" style:font-weight-asian="normal" style:font-name-complex="Times New Roman Cursiva" style:font-size-complex="12pt" style:language-complex="zxx" style:country-complex="none" style:font-style-complex="normal" style:font-weight-complex="normal"/>
    </style:style>
    <style:style style:name="T45" style:family="text">
      <style:text-properties fo:color="#010101" style:text-line-through-style="none" style:font-name="Times New Roman" fo:font-size="12pt" fo:letter-spacing="-0.005cm"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46" style:family="text">
      <style:text-properties fo:color="#010101" style:text-line-through-style="none" style:font-name="Times New Roman1" fo:font-size="12pt" fo:font-style="normal" style:text-underline-style="solid" style:text-underline-width="auto" style:text-underline-color="font-color" fo:font-weight="bold"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T47" style:family="text">
      <style:text-properties fo:color="#010101" style:text-line-through-style="none" style:font-name="Times New Roman1" fo:font-size="12pt" fo:font-style="normal" style:text-underline-style="none" fo:font-weight="bold"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T48" style:family="text">
      <style:text-properties fo:color="#010101" style:text-line-through-style="none" style:font-name="Times New Roman1" fo:font-size="11pt" fo:letter-spacing="-0.005cm" fo:language="es" fo:country="ES" fo:font-style="normal" style:text-underline-style="none" fo:font-weight="normal" fo:background-color="transparent" style:font-name-asian="TimesNewRoman,Bold" style:font-size-asian="11pt" style:font-style-asian="normal" style:font-weight-asian="normal" style:font-name-complex="TimesNewRoman,Bold" style:font-size-complex="11pt" style:language-complex="ar" style:country-complex="SA" style:font-style-complex="normal" style:font-weight-complex="normal"/>
    </style:style>
    <style:style style:name="T49" style:family="text">
      <style:text-properties fo:color="#010101" style:font-name="Times New Roman1"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50" style:family="text">
      <style:text-properties fo:color="#010101" style:font-name="Times New Roman1" fo:font-size="12pt" style:text-underline-style="solid" style:text-underline-width="auto" style:text-underline-color="font-color" fo:font-weight="bold" fo:background-color="#ffffff" style:font-name-asian="Times New Roman2" style:font-size-asian="12pt" style:font-weight-asian="bold" style:font-name-complex="Times New Roman2" style:font-size-complex="12pt" style:font-weight-complex="bold"/>
    </style:style>
    <style:style style:name="T51" style:family="text">
      <style:text-properties fo:color="#010101" style:font-name="Times New Roman1" fo:font-size="12pt" style:text-underline-style="none" fo:font-weight="bold" style:font-name-asian="Times New Roman2" style:font-size-asian="12pt" style:font-weight-asian="bold" style:font-name-complex="Times New Roman2" style:font-size-complex="12pt" style:font-weight-complex="bold"/>
    </style:style>
    <style:style style:name="T52" style:family="text">
      <style:text-properties fo:color="#010101" style:font-name="Times New Roman1" fo:font-size="12pt" style:text-underline-style="none" fo:font-weight="bold" fo:background-color="#ffffff" style:font-name-asian="Times New Roman2" style:font-size-asian="12pt" style:font-weight-asian="bold" style:font-name-complex="Times New Roman2" style:font-size-complex="12pt" style:font-weight-complex="bold"/>
    </style:style>
    <style:style style:name="T53" style:family="text">
      <style:text-properties fo:color="#010101" style:font-name="Times New Roman1" fo:font-size="12pt" style:text-underline-style="none" fo:font-weight="normal" style:font-name-asian="Times New Roman2" style:font-size-asian="12pt" style:font-weight-asian="normal" style:font-name-complex="Times New Roman2" style:font-size-complex="12pt" style:font-weight-complex="normal"/>
    </style:style>
    <style:style style:name="T54" style:family="text">
      <style:text-properties fo:color="#010101" style:font-name="Times New Roman1" fo:font-size="12pt" style:text-underline-style="none" fo:font-weight="normal" fo:background-color="#ffffff" style:font-name-asian="Times New Roman2" style:font-size-asian="12pt" style:font-weight-asian="normal" style:font-name-complex="Times New Roman2" style:font-size-complex="12pt" style:font-weight-complex="normal"/>
    </style:style>
    <style:style style:name="T55" style:family="text">
      <style:text-properties fo:color="#010101" style:font-name-asian="Times New Roman" style:font-name-complex="Times New Roman" style:font-size-complex="12pt" style:language-complex="zxx" style:country-complex="none"/>
    </style:style>
    <style:style style:name="T56" style:family="text">
      <style:text-properties fo:color="#010101" fo:background-color="transparent" style:font-name-asian="Times New Roman" style:font-name-complex="Times New Roman" style:font-size-complex="12pt" style:language-complex="zxx" style:country-complex="none"/>
    </style:style>
    <style:style style:name="T57" style:family="text">
      <style:text-properties fo:font-style="normal" style:font-style-asian="normal" style:font-style-complex="normal"/>
    </style:style>
    <style:style style:name="T58" style:family="text">
      <style:text-properties style:font-name="Times New Roman"/>
    </style:style>
    <style:style style:name="T59" style:family="text">
      <style:text-properties style:font-name="Times New Roman" fo:font-style="italic" style:text-underline-style="none" fo:font-weight="normal" style:font-name-asian="TimesNewRomanPSMT" style:font-style-asian="italic" style:font-weight-asian="normal" style:font-name-complex="TimesNewRomanPSMT" style:font-style-complex="italic" style:font-weight-complex="normal"/>
    </style:style>
    <style:style style:name="T60" style:family="text">
      <style:text-properties style:font-name="Times New Roman" fo:font-style="italic" fo:font-weight="normal" style:font-style-asian="italic" style:font-weight-asian="normal" style:font-style-complex="italic" style:font-weight-complex="normal"/>
    </style:style>
    <style:style style:name="T61" style:family="text">
      <style:text-properties style:font-name="Times New Roman"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62" style:family="text">
      <style:text-properties style:font-name="Times New Roman" fo:font-style="normal" fo:background-color="#ffffff" style:font-style-asian="normal" style:font-style-complex="normal" loext:char-shading-value="0"/>
    </style:style>
    <style:style style:name="T63" style:family="text">
      <style:text-properties style:font-name="Times New Roman" fo:font-size="12pt" fo:font-style="normal" fo:font-weight="normal" fo:background-color="transparent" style:font-name-asian="Times New Roman2" style:font-size-asian="12pt" style:font-style-asian="normal" style:font-weight-asian="normal" style:font-name-complex="Times New Roman2" style:font-style-complex="normal" style:font-weight-complex="normal" loext:char-shading-value="0"/>
    </style:style>
    <style:style style:name="T64" style:family="text">
      <style:text-properties fo:color="#000000" style:font-name="Times New Roman" fo:font-size="12pt" fo:letter-spacing="-0.005cm"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65" style:family="text">
      <style:text-properties fo:color="#000000" style:font-name="Times New Roman2" fo:font-size="12pt" style:text-underline-style="solid" style:text-underline-width="auto" style:text-underline-color="font-color" fo:font-weight="bold" fo:background-color="transparent" style:font-name-asian="Times New Roman" style:font-size-asian="12pt" style:font-weight-asian="bold" style:font-name-complex="Times New Roman" style:font-size-complex="12pt" style:font-weight-complex="bold"/>
    </style:style>
    <style:style style:name="T66" style:family="text">
      <style:text-properties fo:color="#000000" style:font-name="Times New Roman2" fo:font-size="12pt" fo:letter-spacing="-0.005cm" style:text-underline-style="none" fo:font-weight="bold" fo:background-color="transparent" style:font-name-asian="Times New Roman" style:font-size-asian="12pt" style:font-weight-asian="bold" style:font-name-complex="Times New Roman" style:font-size-complex="12pt" style:font-weight-complex="bold"/>
    </style:style>
    <style:style style:name="T67" style:family="text">
      <style:text-properties fo:color="#000000" style:text-line-through-style="none" style:font-name="Times New Roman" fo:font-size="12pt" fo:letter-spacing="-0.005cm" fo:language="es" fo:country="ES"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8" style:family="text">
      <style:text-properties fo:color="#000000" style:text-line-through-style="none" style:font-name="Times New Roman" fo:font-size="12pt" fo:letter-spacing="-0.005cm" fo:language="es" fo:country="ES"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9" style:family="text">
      <style:text-properties fo:color="#000000" style:text-line-through-style="none" style:font-name="Times" fo:font-size="12pt" fo:font-style="normal" style:text-underline-style="none" fo:font-weight="bold" style:font-name-asian="Times" style:font-size-asian="12pt" style:font-style-asian="normal" style:font-weight-asian="bold" style:font-name-complex="Times" style:font-size-complex="12pt" style:font-style-complex="normal" style:font-weight-complex="normal"/>
    </style:style>
    <style:style style:name="T70" style:family="text">
      <style:text-properties fo:color="#000000" style:text-line-through-style="none" style:font-name="Times" fo:font-size="12pt" fo:font-style="normal" style:text-underline-style="none" fo:font-weight="normal" style:font-name-asian="Times" style:font-size-asian="12pt" style:font-style-asian="normal" style:font-weight-asian="normal" style:font-name-complex="Times" style:font-size-complex="12pt" style:font-style-complex="normal" style:font-weight-complex="normal"/>
    </style:style>
    <style:style style:name="T71" style:family="text">
      <style:text-properties fo:color="#000000" style:text-line-through-style="none" style:font-name="Times" fo:font-size="12pt" fo:font-style="normal" style:text-underline-style="none" fo:font-weight="normal" style:font-name-asian="Times" style:font-size-asian="12pt" style:font-style-asian="normal" style:font-weight-asian="normal" style:font-name-complex="Times" style:font-size-complex="12pt" style:font-style-complex="italic" style:font-weight-complex="normal"/>
    </style:style>
    <style:style style:name="T72" style:family="text">
      <style:text-properties fo:color="#000000" style:text-line-through-style="none" style:font-name="Times New Roman2" fo:font-size="12pt" fo:letter-spacing="-0.005cm" fo:language="es" fo:country="ES"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73" style:family="text">
      <style:text-properties fo:color="#000000" style:font-name="Times" fo:background-color="#ffffff" style:font-name-asian="Times" style:font-name-complex="Times"/>
    </style:style>
    <style:style style:name="T74" style:family="text">
      <style:text-properties fo:color="#000000" style:font-name="Times" fo:font-style="normal" style:font-name-asian="Times" style:font-style-asian="normal" style:font-name-complex="Times" style:font-style-complex="normal"/>
    </style:style>
    <style:style style:name="T75" style:family="text">
      <style:text-properties fo:color="#000000" style:font-name="Times" fo:font-weight="bold" style:font-name-asian="Times" style:font-weight-asian="bold" style:font-name-complex="Times" style:font-weight-complex="bold"/>
    </style:style>
    <style:style style:name="T76" style:family="text">
      <style:text-properties fo:color="#000000" style:font-name="Times" style:font-name-asian="Times" style:font-name-complex="Times"/>
    </style:style>
    <style:style style:name="T77" style:family="text">
      <style:text-properties fo:color="#000000" fo:font-style="italic" style:font-name-asian="Times New Roman" style:font-style-asian="italic" style:font-name-complex="Times New Roman" style:font-style-complex="italic"/>
    </style:style>
    <style:style style:name="T78" style:family="text">
      <style:text-properties fo:color="#000000" style:font-name-asian="Times New Roman" style:font-name-complex="Times New Roman"/>
    </style:style>
    <style:style style:name="T79" style:family="text">
      <style:text-properties fo:color="#000000" fo:font-size="11pt" style:font-name-asian="Times New Roman" style:font-size-asian="11pt" style:font-name-complex="Times New Roman" style:font-size-complex="11pt"/>
    </style:style>
    <style:style style:name="T80" style:family="text">
      <style:text-properties fo:color="#000000" fo:background-color="transparent" style:font-name-complex="Times New Roman" loext:char-shading-value="0"/>
    </style:style>
    <style:style style:name="T81" style:family="text">
      <style:text-properties fo:color="#000000" fo:background-color="transparent" style:font-name-asian="Times New Roman" style:font-name-complex="Times New Roman" style:font-size-complex="12pt" style:language-complex="zxx" style:country-complex="none"/>
    </style:style>
    <style:style style:name="T82" style:family="text">
      <style:text-properties fo:color="#000000" fo:font-style="normal" fo:background-color="transparent" style:font-name-asian="Times New Roman" style:font-style-asian="normal" style:font-name-complex="Times New Roman" style:font-size-complex="12pt" style:language-complex="zxx" style:country-complex="none" style:font-style-complex="normal"/>
    </style:style>
    <style:style style:name="T83" style:family="text">
      <style:text-properties fo:color="#000000" fo:font-style="normal" fo:background-color="transparent" style:font-style-asian="normal" style:font-name-complex="Times New Roman" style:font-style-complex="normal"/>
    </style:style>
    <style:style style:name="T84" style:family="text">
      <style:text-properties fo:color="#000000" fo:font-style="normal" fo:background-color="transparent" style:font-style-asian="normal" style:font-name-complex="Times New Roman" style:font-style-complex="normal" loext:char-shading-value="0"/>
    </style:style>
    <style:style style:name="T85" style:family="text">
      <style:text-properties fo:color="#000000" fo:font-size="12pt" fo:background-color="transparent" style:font-size-asian="12pt" style:font-name-complex="Times New Roman" loext:char-shading-value="0"/>
    </style:style>
    <style:style style:name="T86" style:family="text">
      <style:text-properties style:text-line-through-style="none" style:font-name="Times New Roman" fo:font-size="12pt" fo:letter-spacing="-0.005cm" fo:language="es" fo:country="ES" fo:font-style="normal" style:text-underline-style="none" fo:font-weight="normal" fo:background-color="transparent" style:font-size-asian="12pt" style:font-style-asian="normal" style:font-weight-asian="normal" style:font-size-complex="12pt" style:language-complex="ar" style:country-complex="SA" style:font-style-complex="normal" style:font-weight-complex="normal"/>
    </style:style>
    <style:style style:name="T87" style:family="text">
      <style:text-properties style:text-line-through-style="none" style:font-name="Times New Roman" fo:font-size="12pt" fo:letter-spacing="-0.005cm" fo:language="es" fo:country="ES" fo:font-style="normal" style:text-underline-style="none" fo:font-weight="normal" fo:background-color="transparent" style:font-name-asian="Times New Roman2" style:font-size-asian="12pt" style:font-style-asian="normal" style:font-weight-asian="normal" style:font-name-complex="Times New Roman2" style:font-style-complex="normal" style:font-weight-complex="normal" loext:char-shading-value="0"/>
    </style:style>
    <style:style style:name="T88" style:family="text">
      <style:text-properties style:text-line-through-style="none" style:font-name="Times New Roman" fo:font-size="12pt" fo:letter-spacing="-0.005cm" fo:language="es" fo:country="ES" fo:font-style="normal" style:text-underline-style="none" fo:font-weight="normal" fo:background-color="transparent" style:font-name-asian="Times New Roman Cursiva" style:font-size-asian="12pt" style:font-style-asian="normal" style:font-weight-asian="normal" style:font-name-complex="Times New Roman Cursiva" style:font-style-complex="normal" style:font-weight-complex="normal" loext:char-shading-value="0"/>
    </style:style>
    <style:style style:name="T89" style:family="text">
      <style:text-properties style:text-line-through-style="none" style:font-name="Times New Roman" fo:font-size="12pt" fo:letter-spacing="-0.005cm" fo:language="es" fo:country="ES" fo:font-style="normal" style:text-underline-style="none" fo:font-weight="normal" fo:background-color="transparent" style:font-name-asian="Times New Roman Cursiva1" style:font-size-asian="12pt" style:font-style-asian="normal" style:font-weight-asian="normal" style:font-name-complex="Times New Roman Cursiva1" style:font-style-complex="normal" style:font-weight-complex="normal" loext:char-shading-value="0"/>
    </style:style>
    <style:style style:name="T90" style:family="text">
      <style:text-properties style:text-line-through-style="none" style:font-name="Times New Roman" fo:font-size="12pt" fo:letter-spacing="-0.005cm" fo:language="es" fo:country="ES" fo:font-style="normal" style:text-underline-style="none" fo:font-weight="normal" fo:background-color="#ffffff" style:font-name-asian="Times New Roman2" style:font-size-asian="12pt" style:font-style-asian="normal" style:font-weight-asian="normal" style:font-name-complex="Times New Roman2" style:font-style-complex="normal" style:font-weight-complex="normal" loext:char-shading-value="0"/>
    </style:style>
    <style:style style:name="T91" style:family="text">
      <style:text-properties style:text-line-through-style="none" style:font-name="Times New Roman" fo:font-size="12pt" fo:letter-spacing="-0.005cm" fo:language="es" fo:country="ES" fo:font-style="normal" style:text-underline-style="none" fo:font-weight="normal" fo:background-color="#ffffff" style:font-name-asian="Times New Roman2" style:font-size-asian="12pt" style:font-style-asian="normal" style:font-weight-asian="normal" style:font-name-complex="Times New Roman2" style:font-style-complex="normal" style:font-weight-complex="normal" loext:char-shading-value="0"/>
    </style:style>
    <style:style style:name="T92" style:family="text">
      <style:text-properties style:text-line-through-style="none" fo:font-size="12pt" fo:letter-spacing="-0.005cm" fo:language="es" fo:country="ES" style:text-underline-style="none" fo:font-weight="normal" style:font-name-asian="Times New Roman2" style:font-size-asian="12pt" style:font-weight-asian="normal" style:font-name-complex="Times New Roman2" style:font-weight-complex="normal"/>
    </style:style>
    <style:style style:name="T93" style:family="text">
      <style:text-properties style:text-line-through-style="none" fo:font-size="12pt" fo:letter-spacing="-0.005cm" fo:language="es" fo:country="ES" style:text-underline-style="none" fo:font-weight="normal" fo:background-color="transparent" style:font-name-asian="Times New Roman Cursiva" style:font-size-asian="12pt" style:font-weight-asian="normal" style:font-name-complex="Times New Roman Cursiva" style:font-weight-complex="normal" loext:char-shading-value="0"/>
    </style:style>
    <style:style style:name="T94" style:family="text">
      <style:text-properties style:text-line-through-style="none" fo:font-size="12pt" fo:letter-spacing="-0.005cm" fo:language="es" fo:country="ES" style:text-underline-style="none" fo:font-weight="normal" fo:background-color="transparent" style:font-name-asian="Times New Roman2" style:font-size-asian="12pt" style:font-weight-asian="normal" style:font-name-complex="Times New Roman2" style:font-weight-complex="normal" loext:char-shading-value="0"/>
    </style:style>
    <style:style style:name="T95" style:family="text">
      <style:text-properties fo:font-size="12pt" style:font-name-asian="TimesNewRoman,Bold" style:font-size-asian="12pt" style:font-name-complex="TimesNewRoman,Bold" style:font-size-complex="12pt"/>
    </style:style>
    <style:style style:name="T96" style:family="text">
      <style:text-properties style:font-weight-complex="bold"/>
    </style:style>
    <style:style style:name="T97" style:family="text">
      <style:text-properties fo:font-size="11pt" style:font-size-asian="11pt" style:font-size-complex="11pt"/>
    </style:style>
    <style:style style:name="T98" style:family="text">
      <style:text-properties fo:font-size="11pt" fo:font-style="italic" style:font-size-asian="11pt" style:font-style-asian="italic" style:font-size-complex="11pt" style:font-style-complex="italic"/>
    </style:style>
    <style:style style:name="T99" style:family="text">
      <style:text-properties style:font-name="Times New Roman1" fo:font-size="11pt" fo:font-weight="normal" style:font-name-asian="TimesNewRoman,Bold" style:font-size-asian="11pt" style:font-weight-asian="normal" style:font-name-complex="TimesNewRoman,Bold" style:font-size-complex="11pt" style:font-weight-complex="normal"/>
    </style:style>
    <style:style style:name="T100" style:family="text">
      <style:text-properties style:font-name-asian="TimesNewRoman,Bold" style:font-name-complex="TimesNewRoman,Bold"/>
    </style:style>
    <style:style style:name="T101" style:family="text">
      <style:text-properties fo:background-color="#ffffff" loext:char-shading-value="0"/>
    </style:style>
    <style:style style:name="T102" style:family="text">
      <style:text-properties fo:background-color="#ffffff" loext:char-shading-value="0"/>
    </style:style>
    <style:style style:name="T103" style:family="text">
      <style:text-properties fo:background-color="transparent"/>
    </style:style>
    <style:style style:name="T104" style:family="text">
      <style:text-properties fo:background-color="transparent" style:font-name-complex="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6"><text:span text:style-name="T5">ACTA DE LA SESIÓN <text:s/>ORDINARIA CELEBRADA EL DÍA 30 DE ENERO DE </text:span>2015</text:p>
      <text:p text:style-name="P10"/>
      <text:p text:style-name="P13">ASISTENTES AL ACTO:</text:p>
      <text:p text:style-name="P13"/>
      <text:p text:style-name="P17">Alcalde-Presidente:</text:p>
      <text:p text:style-name="P34"><text:span text:style-name="T6"><text:tab/><text:tab/> <text:s text:c="36"/></text:span><text:span text:style-name="T7">D. Manuel Sánchez Aroca</text:span></text:p>
      <text:p text:style-name="P17">Concejales:</text:p>
      <text:p text:style-name="P19"><text:tab/><text:tab/><text:tab/><text:tab/><text:tab/>D. Francisco Aguilar Aguilera</text:p>
      <text:p text:style-name="P19"><text:tab/><text:tab/><text:tab/><text:tab/><text:tab/>D. Juan Aroca Hueso</text:p>
      <text:p text:style-name="P1"><text:tab/><text:tab/><text:tab/><text:tab/><text:tab/>Dª. Rosario María Chincoa Mora</text:p>
      <text:p text:style-name="P1"><text:tab/><text:tab/><text:tab/><text:tab/><text:tab/>Dª. Olimpia Gutiérrez Gutiérrez</text:p>
      <text:p text:style-name="P1"><text:tab/><text:tab/><text:tab/><text:tab/><text:tab/>Dª. Concepción Majarón Alés</text:p>
      <text:p text:style-name="P20"><text:tab/><text:tab/><text:tab/><text:tab/><text:tab/>D. Carmelo Talavera Morillo</text:p>
      <text:p text:style-name="P22"><text:tab/><text:tab/><text:tab/><text:tab/><text:tab/>D. Juan Manuel Torres Gutiérrez</text:p>
      <text:p text:style-name="P17">SE INCORPORAN A LO LARGO DE LA SESIÓN</text:p>
      <text:p text:style-name="P19"><text:tab/><text:tab/><text:tab/><text:tab/><text:tab/><text:tab/>Ninguno</text:p>
      <text:p text:style-name="P18">EXCUSAN SU AUSENCIA:</text:p>
      <text:p text:style-name="P23">Ninguno</text:p>
      <text:p text:style-name="P18">FALTAN SIN EXCUSA:</text:p>
      <text:p text:style-name="P24"><text:tab/><text:tab/><text:tab/><text:tab/><text:tab/>D. Francisco Carmona Benítez</text:p>
      <text:p text:style-name="P19"><text:tab/><text:tab/><text:tab/><text:tab/><text:tab/>Dª. María Aguilar Sánchez</text:p>
      <text:p text:style-name="P19"><text:tab/><text:tab/><text:tab/><text:tab/><text:tab/>D. José Antonio Mesa Mora</text:p>
      <text:p text:style-name="P18">SECRETARIO-INTERVENTOR:</text:p>
      <text:p text:style-name="P26"><text:tab/> <text:s text:c="37"/><text:span text:style-name="T57"><text:s text:c="2"/><text:tab/>María Belén Tirado Santiago</text:span></text:p>
      <text:p text:style-name="P14">===========================================</text:p>
      <text:p text:style-name="P43"><text:span text:style-name="T8">En Martín de la Jara, siendo las dieciocho horas y cinco minutos del día </text:span><text:span text:style-name="T9">TREINTA de ENERO de DOS MIL QUINCE </text:span><text:span text:style-name="T8">se reúne <text:s/>en el Salón de Actos de la Casa Consistorial, el Pleno de la Corporación de esta villa, bajo la presidencia del Sr. Alcalde, </text:span><text:span text:style-name="T9">D. </text:span><text:span text:style-name="T10">Manuel Sánchez Aroca</text:span><text:span text:style-name="T8">, y la concurrencia de los señores Concejales que arriba se citan, siendo asistidos por la Secretaria-Interventora de la Corporación que suscribe, al objeto de celebrar la sesión </text:span><text:span text:style-name="T9">ORDINARIA</text:span><text:span text:style-name="T8"> convocada para el día de la fecha, en </text:span><text:span text:style-name="T9">PRIMERA </text:span><text:span text:style-name="T8">convocatoria.</text:span></text:p>
      <text:p text:style-name="P45">Una vez comprobada la existencia del quórum necesario para la válida constitución del Pleno, se abre el acto de orden de la expresada Presidencia, procediéndose a la deliberación de los asuntos que componen el orden del día:</text:p>
      <text:p text:style-name="P45"/>
      <text:p text:style-name="P45"/>
      <text:p text:style-name="P44"><text:span text:style-name="T11">PUNTO PRIMERO.- APROBACIÓN DEL ACTA DE LA SESIÓN ANTERIOR.-</text:span><text:span text:style-name="T8"> <text:s/>Toma la palabra el Sr. Alcalde-Presidente para preguntar si algún miembro de la Corporación tiene que formular alguna objeción al acta de la sesión celebrada el </text:span><text:span text:style-name="T18">día cuatro de diciembre de dos mil catorce, distribuida con la convocatoria. No habiéndose manifestado ninguna, se considera</text:span><text:span text:style-name="T8"> aprobada la misma, a tenor de lo dispuesto en el artículo 91 del Reglamento de Organización, Funcionamiento y Régimen Jurídico de las Entidades Locales, de 28 de Noviembre de 1.986.</text:span><text:span text:style-name="T12">-</text:span></text:p>
      <text:p text:style-name="P46"/>
      <text:p text:style-name="P46"/>
      <text:p text:style-name="P36"><text:span text:style-name="T13"><text:tab/></text:span><text:span text:style-name="T65">PUNTO SEGUNDO.- DOCUMENTO DE SUBSANACIÓN DE DEFICIENCIAS </text:span><text:soft-page-break/><text:span text:style-name="T65">TÉCNICAS SEÑALADAS EN LA RESOLUCIÓN DE LA COMISIÓN TERRITORIAL DE </text:span><text:span text:style-name="T65">ORDENACIÓN DEL TERRITORIO Y URBANISMO DE SEVILLA, DE 3 DE ABRIL DE 2014, POR LA QUE SE RESUELVE LA APROBACIÓN DEFINITIVA DE FORMA PARCIAL </text:span><text:span text:style-name="T16">D</text:span><text:span text:style-name="T23">EL PLAN GENERAL DE ORDENACIÓN URBANÍSTICA DE MARTÍN DE LA JARA</text:span><text:span text:style-name="T66">.- </text:span><text:span text:style-name="T24">Toma la palabra el Sr. Alcalde para <text:s/>informar a los asistentes sobre el oficio del Servicio de Urbanismo de la Delegación Territorial de Agricultura, Pesca y Medio Ambiente en Sevilla, de fecha 12 de agosto de 2014 (Ntra/Refer</text:span><text:span text:style-name="T64">: S. URBANISMO/MLPR/TRP), en el que se determina que, “En relación <text:s/>con la tramitación del Plan General de Ordenación Urbana del municipio de Martín de la Jara, se ha recibido en este centro directivo documento de subsanación de deficiencias señaladas en la Resolución de la Comisión Territorial de Ordenación del Territorio y Urbanismo de 3 de abril de 2014 que establecía:<text:tab/></text:span></text:p>
      <text:p text:style-name="P36"><text:span text:style-name="T64">“</text:span><text:span text:style-name="T26">1º APROBAR DEFINITIVAMENTE DE FORMA PARCIAL, en lo términos del artículo 33.2 c) de la Ley 7/2002, de Ordenación Urbanística de Andalucía, el Plan General de Ordenación Urbanística de Martín de la Jara aprobado provisionalmente por el Ayuntamiento en sesión plenaria de fecha 7 de diciembre de 2012, supeditando su registro y publicación a la subsanación de las deficiencias recogidas <text:s/>en el apartado A) de este punto, y suspendiendo las determinaciones que se relacionan en el apartado B).</text:span></text:p>
      <text:p text:style-name="P31"><text:tab/>A) Deficiencias a subsanar:</text:p>
      <text:p text:style-name="P31"><text:tab/>Introducir en sus determinaciones las correcciones de índole urbanístico enumeradas en el fundamento cuarto que no son objeto de suspensión así como el cumplimiento de los condicionados de los informes sectoriales.</text:p>
      <text:p text:style-name="P31"><text:tab/>B) Determinaciones suspendidas por deficiencias sustanciales:</text:p>
      <text:p text:style-name="P32"><text:span text:style-name="T77">-Las relativas a la regulación de la situación legal de fuera de ordenación establecidas en el artículo 1.1.9 y en la Disposición Transitoria Primera de las Normas Urbanísticas</text:span><text:span text:style-name="T78">.</text:span></text:p>
      <text:p text:style-name="P30"><text:span text:style-name="T79"><text:tab/>Una vez examinado el documento aprobado por el Ayuntamiento de Martín de la Jara en sesión plenaria extraordinaria de fecha 9 de junio de 2014 se observa que el documento no da cumplimiento a todos los apartados establecidos en la Resolución del CTOTU.../...</text:span><text:span text:style-name="T78">”, detallándose a continuación una serie de correcciones que deben de realizarse por parte de la Corporación Local.</text:span></text:p>
      <text:p text:style-name="P37"/>
      <text:p text:style-name="P36"><text:span text:style-name="T64"><text:tab/>Considerando que la </text:span><text:span text:style-name="T24">Comisión Territorial de Ordenación del Territorio y Urbanismo de Sevilla, con fecha 3 de abril de 2014, resuelve lo siguiente:</text:span></text:p>
      <text:p text:style-name="P30"><text:tab/>“.../... <text:span text:style-name="T97">1º APROBAR DEFINITIVAMENTE DE FORMA PARCIAL, en lo términos del artículo 33.2 c) de la Ley 7/2002, de Ordenación Urbanística de Andalucía, el Plan General de Ordenación Urbanística de Martín de la Jara aprobado provisionalmente por el Ayuntamiento en sesión plenaria de fecha 7 de diciembre de 2012, supeditando su registro y publicación a la subsanación de las deficiencias recogidas <text:s/>en el apartado A) de este punto, y suspendiendo las determinaciones que se relacionan en el apartado B).</text:span></text:p>
      <text:p text:style-name="P32"><text:tab/>A) Deficiencias a subsanar:</text:p>
      <text:p text:style-name="P32"><text:tab/>Introducir en sus determinaciones las correcciones de índole urbanístico enumeradas en el fundamento quinto que no son objeto de suspensión así como el cumplimiento de los condicionados de los informes sectoriales.</text:p>
      <text:p text:style-name="P32"><text:tab/>B) Determinaciones suspendidas por deficiencias sustanciales:</text:p>
      <text:p text:style-name="P32"><text:tab/>Las relativas a la regulación de la situación legal de fuera de ordenación establecidas en el artículo 1.1.9 y en la Disposición Transitoria Primera de las Normas Urbanísticas.</text:p>
      <text:p text:style-name="P30"><text:span text:style-name="T97"><text:tab/>2º. A los efectos de subsanar las deficiencias en las determinaciones del Plan General suspendidas, el Ayuntamiento de Martín de la Jara redactará un documento de cumplimiento que, una vez aprobado por el Pleno de la Corporación Municipal, y tras los informes, dictámenes u otro tipo de pronunciamientos de los órganos y entidades administrativas gestoras de intereses públicos afectados, que corresponda, deberá remitirse a esta Comisión para su aprobación definitiva. <text:s/>Transitoriamente, en tanto no se proceda al levantamiento de la suspensión será de aplicación lo establecido en la Disposición Adicional Primera de la LOUA, relativa a las edificaciones y usos en situación legal de fuera de ordenación</text:span>”.</text:p>
      <text:p text:style-name="P30"/>
      <text:p text:style-name="P36"><text:span text:style-name="T24"><text:tab/>Considerando</text:span><text:span text:style-name="T64"> que se ha elaborado por parte de la </text:span><text:span text:style-name="T24">consultora Territorio y Ciudad S.L. un nuevo</text:span><text:span text:style-name="T64"> </text:span><text:span text:style-name="T24"><text:s/></text:span><text:span text:style-name="TX_20_FUTURA"><text:span text:style-name="T68">Documento de subsanación de deficiencias técnicas señaladas en la </text:span></text:span><text:span text:style-name="TX_20_FUTURA"><text:span text:style-name="T37">Resolución de la Comisión Territorial de Ordenación del Territorio y Urbanismo de Sevilla, de 3 de abril de 2014, por la que se resuelve la aprobación definitiva de forma parcial del Plan General de Ordenación Urbanística de Martín de la Jara, en el que se determina lo siguiente:</text:span></text:span></text:p>
      <text:p text:style-name="P36"><text:soft-page-break/><text:span text:style-name="TX_20_FUTURA"><text:span text:style-name="T37"><text:tab/>“.../... </text:span></text:span><text:span text:style-name="TX_20_FUTURA"><text:span text:style-name="T48">El presente documento tiene por objeto principal dar </text:span></text:span><text:span text:style-name="T99">cumplimiento a las subsanaciones </text:span><text:span text:style-name="T99">requeridas en el subapartado A) del punto primero de la Resolución de 3 de abril de 2014, y proceder al levantamiento de la suspensión de las determinaciones establecidas en el subapartado B) del punto primero de dicha resolución.</text:span></text:p>
      <text:p text:style-name="P4"><text:tab/>Así mismo en el presente documento se da cumplimiento a las observaciones y deficiencias señaladas en el informe de contestación al oficio del Servicio de Urbanismo de la Delegación Territorial de Pesca y Medio Ambiente de Sevilla de fecha 12 de agosto de 2014. (Ntra/Refr: S. URBANISMO/MLPR/TRP)</text:p>
      <text:p text:style-name="P5"><text:span text:style-name="T100"><text:tab/>De esta forma, el presente documento incluye la nueva redacción tanto de aquellas páginas de la memoria del Nuevo Plan que fruto de la subsanación de las observaciones señaladas tienen que ser corregidas así como la nueva redacción de los artículos que se han visto afectados por dichas observaciones. También se incluyen los Planos de Ordenación y el anexo de fichas Urbanísticas que sustituyen en este aspecto al documento que fue aprobado definitivamente de forma parcial según la Resolución de 3 de abril de 2014</text:span><text:span text:style-name="T95">”.</text:span></text:p>
      <text:p text:style-name="P37"><text:tab/></text:p>
      <text:p text:style-name="P37"><text:tab/>Considerando que mencionado documento está compuesto por:</text:p>
      <text:list xml:id="list5472829322714746713" text:style-name="L1">
        <text:list-item>
          <text:p text:style-name="P67">DOCUMENTO 1.- Páginas de la Memoria y del Catálogo de Bienes Protegidos del Nuevo Plan General de Ordenación Urbanística de Martín de la Jara subsanadas. <text:s/>Quedan sustituidas una serie de páginas del documento aprobado definitivamente por Resolución de 3 de abril de 2014.</text:p>
        </text:list-item>
        <text:list-item>
          <text:p text:style-name="P67">DOCUMENTO 2.- Los artículos 13.4.4 y 13.4.5 son eliminados, y se crea el artículo 13.5.4. Se da una nueva redacción a los artículos a subsanar, así como a los índices, títulos y capítulos de la normativa urbanística.</text:p>
        </text:list-item>
        <text:list-item>
          <text:p text:style-name="P67">DOCUMENTO 3.- Anexo de Fichas Urbanísticas.</text:p>
        </text:list-item>
        <text:list-item>
          <text:p text:style-name="P67">DOCUMENTO 4.- Medidas protectoras y correctoras.</text:p>
        </text:list-item>
        <text:list-item>
          <text:p text:style-name="P67">DOCUMENTO 5.- Planos.</text:p>
        </text:list-item>
      </text:list>
      <text:p text:style-name="P37"/>
      <text:p text:style-name="P36"><text:span text:style-name="T17"><text:tab/>Considerando que el presente asunto ha sido dictaminado favorablemente p</text:span><text:span text:style-name="T24">or la </text:span><text:span text:style-name="Emphasis"><text:span text:style-name="T24">Comisión Informativa Permanente de Urbanismo, Obras e Infraestructura, Trabajo y Formación, Desarrollo Económico y Medio Ambiente</text:span></text:span><text:span text:style-name="T24">, en sesión celebrada el día 30 de enero de 2015, por el Sr. Alcalde se propone al Pleno la adopción del siguiente ACUERDO:</text:span></text:p>
      <text:p text:style-name="P25"/>
      <text:p text:style-name="P43"><text:span text:style-name="T49">Primero</text:span><text:span text:style-name="T51">.-</text:span><text:span text:style-name="T53"> </text:span><text:span text:style-name="T73">Aprobar en su integridad el </text:span><text:span text:style-name="T64">Documento de subsanación de deficiencias técnicas señaladas en la </text:span><text:span text:style-name="T24">Resolución de la Comisión Territorial de Ordenación del Territorio y Urbanismo de Sevilla, de 3 de abril de 2014, por la que se resuelve la aprobación definitiva (parcial) del Plan General de Ordenación Urbanística de Martín de la Jara,</text:span><text:span text:style-name="T73"> elaborado por </text:span><text:span text:style-name="T64">la </text:span><text:span text:style-name="T24">consultora Territorio y Ciudad S.L</text:span><text:span text:style-name="T73">.</text:span></text:p>
      <text:p text:style-name="P51"/>
      <text:p text:style-name="P43"><text:span text:style-name="T50">Segundo</text:span><text:span text:style-name="T52">.-</text:span><text:span text:style-name="T54"> </text:span><text:span text:style-name="T74">Remitir el mencionado </text:span><text:span text:style-name="T64">Documento de subsanación </text:span><text:span text:style-name="T74">a la </text:span><text:span text:style-name="T24">Comisión Territorial de Ordenación del Territorio y Urbanismo de la Delegación Territorial de Agricultura, Pesca y Medio Ambiente en Sevilla</text:span><text:span text:style-name="T74">, para su oportuna resolución.</text:span></text:p>
      <text:p text:style-name="P40"/>
      <text:p text:style-name="P42"><text:span text:style-name="T75"><text:tab/></text:span><text:span text:style-name="T50">Tercero</text:span><text:span text:style-name="T52">.-</text:span><text:span text:style-name="T76"> Instar a la </text:span><text:span text:style-name="T24">Comisión Territorial de Ordenación del Territorio y Urbanismo de Sevilla</text:span><text:span text:style-name="T76"> para que, en relación con el </text:span><text:span text:style-name="T24">Plan General de Ordenación Urbanística de Martín de la Jara</text:span><text:span text:style-name="T76">, oportunamente proceda a su depósito e inscripción en el Registro Autonómico de Instrumentos Urbanísticos.</text:span></text:p>
      <text:p text:style-name="P41"/>
      <text:p text:style-name="P39"><text:span text:style-name="T69"><text:tab/></text:span><text:span text:style-name="T46">Cuarto</text:span><text:span text:style-name="T47">.-</text:span><text:span text:style-name="T70"> Instar a la </text:span><text:span text:style-name="T45">Comisión Territorial de Ordenación del Territorio y Urbanismo de Sevilla</text:span><text:span text:style-name="T71">, para que proceda a su publicación, junto con el contenido de las normas urbanísticas de este planeamiento, en el B.OJ.A., de acuerdo con lo previsto en el <text:s/>artículo 41 de la </text:span><text:span text:style-name="Emphasis"><text:span text:style-name="T32">Ley 7/2002, de 17 de diciembre, de Ordenación Urbanística de Andalucía</text:span></text:span><text:span text:style-name="T71">. </text:span></text:p>
      <text:p text:style-name="P38"/>
      <text:p text:style-name="P35"><text:span text:style-name="T29"><text:tab/></text:span><text:span text:style-name="T31">Quinto</text:span><text:span text:style-name="T29">.- </text:span><text:span text:style-name="T30">Facultar al Alcalde-Presidente, para ejecutar el presente acuerdo, así como para el impulso general del procedimiento.</text:span></text:p>
      <text:p text:style-name="P57"><text:soft-page-break/></text:p>
      <text:p text:style-name="P56"><text:span text:style-name="T14">Abierto turno de intervención,</text:span><text:span text:style-name="T22"> </text:span><text:span text:style-name="Strong_20_Emphasis"><text:span text:style-name="T34">toma la palabra el Sr. </text:span></text:span><text:span text:style-name="Strong_20_Emphasis"><text:span text:style-name="T27">Alcalde</text:span></text:span><text:span text:style-name="Strong_20_Emphasis"><text:span text:style-name="T34"> y afirma que este Ayuntamiento lleva</text:span></text:span><text:span text:style-name="T55"> trabajando en el Plan General de Ordenación Urbana desde el año 2004 ó 2005 hasta llegar a su recta final, por lo que hemos pasado por una primera parte, en el mandato anterior con la Aprobación Inicial y el actual equipo de gobierno, que ha tramitado la Aprobación Provisional, incluyendo los requerimientos, informes y dictámenes por parte de los distintos Organismos de la Junta de Andalucía. <text:s/>En este sentido, es preciso </text:span><text:span text:style-name="T81">subsanar dos errores en el documento técnico, que se eleva en esta ocasión al Pleno, con objeto de proceder a su posterior publicación. <text:s/>Por otro lado, el Sr. Alcalde manifiesta que el </text:span><text:span text:style-name="T56">Plan General de Ordenación Urbana </text:span><text:span text:style-name="T81">va a <text:s/>suponer para Martín de la Jara unas 540 viviendas, y una extensión de zona industrial de unos 10.500 m2, que es muy importante y necesario para el crecimiento de la localidad.</text:span></text:p>
      <text:p text:style-name="P64"/>
      <text:p text:style-name="P65"><text:tab/><text:span text:style-name="Strong_20_Emphasis"><text:span text:style-name="T35">Seguidamente, interviene el Sr. </text:span></text:span><text:span text:style-name="Strong_20_Emphasis"><text:span text:style-name="T40">Talavera Morillo</text:span></text:span><text:span text:style-name="Strong_20_Emphasis"><text:span text:style-name="T35">, del grupo </text:span></text:span><text:span text:style-name="Strong_20_Emphasis"><text:span text:style-name="T28">PA</text:span></text:span><text:span text:style-name="Strong_20_Emphasis"><text:span text:style-name="T35"> y manifiesta que la tramitación del </text:span></text:span><text:span text:style-name="Strong_20_Emphasis"><text:span text:style-name="T43">Plan General de Ordenación Urbana tiene causa en el año 2005 aproximadamente y que después de casi diez años </text:span></text:span>se va a conseguir dar estabilidad y legalidad al Urbanismo de Martín de la Jara, por lo que se congratula de esta circunstancia.</text:p>
      <text:p text:style-name="P64"/>
      <text:p text:style-name="P64"><text:span text:style-name="T80"><text:tab/></text:span><text:span text:style-name="T63">A continuación interviene </text:span><text:span text:style-name="Strong_20_Emphasis"><text:span text:style-name="T87">el Sr. </text:span></text:span><text:span text:style-name="Strong_20_Emphasis"><text:span text:style-name="T88">Torres Gutiérrez</text:span></text:span><text:span text:style-name="Strong_20_Emphasis"><text:span text:style-name="T87">, del grupo IULV-CA, y afirma que su grupo no va a </text:span></text:span><text:span text:style-name="T80">votar a favor, puesto que el Proyecto que planteó en calidad de Alcalde, el Sr. Martín Mora en el año 2005, se quedó guardado en un cajón hasta la legislatura anterior que fue cuando el Ayuntamiento abonó más de cuarenta mil Euros al que era Arquitecto Municipal. <text:s/>Según el Sr. Torres Gutiérrez lo más importante es que con la aprobación del Plan General de Ordenación Urbana se va a reforzar la legalidad urbanística, que es más importante que la ampliación del territorio. <text:s/>Por otro lado, manifiesta que en el anterior Pleno que se discutió el Plan General de Ordenación Urbana y se planteó una modificación por la zona de “El Ruedo” hacia abajo, que consideran que beneficiaba a un particular, que no se encuentra en todo su derecho y que </text:span><text:span text:style-name="T85">ha formado parte del equipo de gobierno actual.</text:span></text:p>
      <text:p text:style-name="P64"/>
      <text:p text:style-name="P65"><text:tab/><text:span text:style-name="T58">Seguidamente interviene el S</text:span><text:span text:style-name="Strong_20_Emphasis"><text:span text:style-name="T35">r. Alcalde y manifiesta que le </text:span></text:span>parece vergonzoso que el Sr. <text:span text:style-name="Strong_20_Emphasis"><text:span text:style-name="T41">Torres Gutiérrez</text:span></text:span> afirme que el actual equipo de gobierno quiere beneficiar en la Zona de “El Ruedo” a alguien, cuando la única propuesta que se plantea es la del año 2005, a partir de la redacción del Avance de Plan General de Ordenación Urbana y de los Proyectos posteriores. <text:s/>Según el Sr. Alcalde se trata de beneficiar al conjunto de los vecinos de Martín de la Jara, en la medida en q<text:span text:style-name="T57">ue se consideró que la zona de “El Ruedo” tenía posibilidades de crecer, todo ello con el aval de los técnicos redactores y de la Junta de Andalucía. <text:s/>Lo mismo ocurre con el Área de Reforma Interior frente a la Calle Rafael Alberti, que se han beneficiado muchos vecinos.</text:span></text:p>
      <text:p text:style-name="P50"/>
      <text:p text:style-name="P50">Finalizado turno de intervención se somete a votación la propuesta de acuerdo formulada por el Sr. Alcalde referente al <text:span text:style-name="TX_20_FUTURA"><text:span text:style-name="T68">Documento de subsanación de deficiencias técnicas señaladas en la </text:span></text:span><text:span text:style-name="TX_20_FUTURA"><text:span text:style-name="T86">Resolución de la Comisión Territorial de Ordenación del Territorio y Urbanismo de Sevilla, de 3 de abril de 2014, por la que se resuelve la aprobación definitiva de forma parcial del Plan General de Ordenación Urbanística de Martín de la Jara</text:span></text:span><text:span text:style-name="T96">,</text:span> que arroja el siguiente resultado:</text:p>
      <text:p text:style-name="P28"/>
      <text:p text:style-name="P63">* Votos a favor....... 6 de los Grupos Municipales PSOE-A y PA</text:p>
      <text:p text:style-name="P63">* Votos en contra...0</text:p>
      <text:p text:style-name="P62">* Abstenciones.......2 del Grupo Municipal IULV-CA </text:p>
      <text:p text:style-name="P28"/>
      <text:p text:style-name="P36"><text:span text:style-name="Emphasis"><text:span text:style-name="T33"><text:tab/>En consecuencia queda aprobada la propuesta de acuerdo formulada por el Sr. Alcalde referente al </text:span></text:span><text:span text:style-name="TX_20_FUTURA"><text:span text:style-name="T67">Documento de subsanación de deficiencias técnicas señaladas en la </text:span></text:span><text:span text:style-name="TX_20_FUTURA"><text:span text:style-name="T36">Resolución de la Comisión Territorial de Ordenación del Territorio y Urbanismo de Sevilla, de 3 de abril de 2014, por la que se resuelve la aprobación definitiva de forma parcial del Plan General de Ordenación Urbanística de Martín de la Jara</text:span></text:span><text:span text:style-name="Emphasis"><text:span text:style-name="T33">.</text:span></text:span></text:p>
      <text:p text:style-name="P52"><text:soft-page-break/></text:p>
      <text:p text:style-name="P52"/>
      <text:p text:style-name="P54"><text:span text:style-name="T2">PUNTO TERCERO.- <text:s/>RESOLUCIONES DE ALCALDÍA</text:span><text:span text:style-name="T3">.- <text:s/></text:span><text:span text:style-name="T4">Toma la palabra el Sr. Alcalde para informar a los asistentes de las Resoluciones de Alcaldía contenidas en el Libro de Resoluciones, a disposición de los miembros de la Corporación, haciendo especial mención al contenido de la siguiente Resolución cuyo tenor literal es el siguiente:</text:span></text:p>
      <text:p text:style-name="P53"/>
      <text:p text:style-name="P36"><text:span text:style-name="T25">RESOLUCIÓN</text:span><text:span text:style-name="T11"> Nº 5/2015.-</text:span><text:span text:style-name="T8"> El Sr. Alcalde-Presidente, y en virtud de las facultades que le confiere la legislación vigente, viene en disponer:</text:span></text:p>
      <text:p text:style-name="P11"/>
      <text:p text:style-name="P48">Considerando lo previsto en la Ley 25/2013, de 27 de diciembre, de impulso de la factura electrónica y creación del registro contable de facturas en el Sector Público y en la Orden Ministerial HAP/1074/2014, de 24 de junio, por la que se regulan las condiciones técnicas y funcionales que debe reunir el Punto General de Entrada de Facturas Electrónicas.</text:p>
      <text:p text:style-name="P48"/>
      <text:p text:style-name="P45"><text:span text:style-name="T61">Considerando que el apartado 1º del artículo 6 de la Ley 25/2013, de 27 de diciembre, de impulso de la factura electrónica y creación del registro contable de facturas en el Sector Público establece al efecto que “</text:span><text:span text:style-name="T59">El Estado, las Comunidades Autónomas y las Entidades Locales, dispondrán de un punto general de entrada de facturas electrónicas a través del cual se recibirán todas las facturas electrónicas que correspondan a entidades, entes y organismos vinculados o dependientes.</text:span></text:p>
      <text:p text:style-name="P59"><text:tab/>No obstante lo anterior, las Entidades Locales podrán adherirse a la utilización del punto general de entrada de facturas electrónicas que proporcione su Diputación, Comunidad Autónoma o el Estado.</text:p>
      <text:p text:style-name="P45"><text:span text:style-name="T59">Asimismo, las Comunidades Autónomas podrán adherirse a la utilización del punto general de entrada de facturas electrónicas que proporcione el Estado</text:span><text:span text:style-name="T61">”.</text:span></text:p>
      <text:p text:style-name="P48"/>
      <text:p text:style-name="P45"><text:span text:style-name="T61">Considerando la mencionada Ley establece la obligatoriedad de presentación de las facturas en formato electrónico a partir del próximo 15 de enero de 2015</text:span>, RESUELVO:</text:p>
      <text:p text:style-name="P11"/>
      <text:p text:style-name="P43"><text:span text:style-name="T11">Primero</text:span><text:span text:style-name="T13">.-</text:span><text:span text:style-name="T8"> </text:span><text:span text:style-name="T19">La <text:s/>adhesión a la plataforma electrónica «FACe – Punto General de Entrada de Facturas Electrónicas» de la Secretaría de Estado de Administraciones Públicas, del Ministerio de Hacienda y Administraciones Públicas, prevista en la ley 25/2013 , de 27 de diciembre, de impulso </text:span><text:span text:style-name="T19">de la factura electrónica y la creación del registro contable de facturas en el Sector Público y en la </text:span><text:span text:style-name="T19">Orden Ministerial HAP/1074/2014, de 24 de junio, por la que se regulan las condiciones técnicas y funcionales que debe reunir el Punto General de Entrada de Facturas Electrónicas, cuyo texto es del siguiente tenor literal:</text:span></text:p>
      <text:p text:style-name="P48"/>
      <text:p text:style-name="P3"><text:tab/>“<text:span text:style-name="T98">Que el Pleno/Junta de Gobierno/Decreto de Alcaldía de la Corporación, con fecha <text:s text:c="2"/>xx/xx/xxxx, ha acordado su adhesión a la plataforma electrónica «FACe – Punto General de Entrada de Facturas Electrónicas» de la Secretaría de Estado de Administraciones Públicas, del Ministerio de Hacienda y Administraciones Públicas, prevista en la ley 25/2013 , de 27 de diciembre, de impulso de la factura electrónica y la creación del registro contable de facturas en el Sector Público y en la Orden Ministerial HAP/1074/2014, de 24 de junio, por la que se regulan las condiciones técnicas y funcionales que debe reunir el Punto General de Entrada de Facturas Electrónicas .</text:span></text:p>
      <text:p text:style-name="P7"/>
      <text:p text:style-name="P6"/>
      <text:p text:style-name="P7">En tal sentido, MANIFIESTA:</text:p>
      <text:p text:style-name="P6"/>
      <text:p text:style-name="P2">Que el Pleno/Junta de Gobierno/Decreto de Alcaldía que representa, conoce y acepta las siguientes «Condiciones de Uso» de la plataforma recogidas en la Resolución de 25 de junio de 2014, de la Secretaría de Estado de Administraciones Públicas, por la que se establecen las condiciones de uso de la plataforma FACe-Punto General de Entrada de Facturas Electrónicas de la Administración General del Estado:</text:p>
      <text:p text:style-name="P2"><text:soft-page-break/></text:p>
      <text:p text:style-name="P2">a) <text:s text:c="5"/>Según lo dispuesto en la disposición adicional quinta de la Ley 25/2013, de 27 de diciembre, relativa a la adhesión al Punto General de Entrada de Facturas Electrónicas de la Administración General del Estado, las Administraciones autonómicas y locales que quieran adherirse a la utilización de la plataforma FACe deberán aceptar y firmar, mediante una firma electrónica avanzada de acuerdo con la Ley 59/2003, de 19 de diciembre, de firma electrónica, el documento de adhesión al Punto General de Entrada de Facturas Electrónicas de la Administración General del Estado a través del portal electrónico establecido al efecto en el citado punto por la Secretaría de Estado de Administraciones Públicas del Ministerio de Hacienda y Administraciones Públicas. No obstante, podrá accederse también a dicho documento de adhesión a través de los portales de Entidades Locales, Comunidades Autónomas y de Gestión Administrativa de la Secretaría de Estado de Administraciones Públicas así como en aquellos portales que la Secretaría de Estado de Administraciones Públicas decida en el futuro.</text:p>
      <text:p text:style-name="P2">b) <text:s text:c="5"/>Mantener actualizada la información de sus unidades organizativas implicadas en la gestión de las facturas electrónicas en la plataforma FACe y a responsabilizarse de la gestión de las mismas, de conformidad con la disposición adicional trigésima tercera del texto refundido de la Ley de Contratos del Sector Público, aprobado por el Real Decreto Legislativo 3/2011, de 14 de noviembre.</text:p>
      <text:p text:style-name="P2">c) <text:s text:c="6"/>Hacer un uso responsable de la plataforma FACe adecuándose estrictamente a las finalidades recogidas en la Ley 25/2013, de 27 de diciembre, de impulso de la factura electrónica y creación del registro contable de facturas en el Sector Público, y en la normativa que de esta se derive, y responsabilizarse del buen uso y gestión de la plataforma así como de cualquier daño y perjuicio directo o indirecto que provenga del mal empleo de la citada plataforma.</text:p>
      <text:p text:style-name="P2">d) <text:s text:c="5"/>Acceder a la plataforma bajo los canales que la Secretaría de Estado de Administraciones Públicas establezca. Las comunicaciones de las distintas Administraciones Públicas con el punto se adecuarán a las condiciones técnicas normalizadas que la Secretaría de Estado de Administraciones Públicas y la Secretaría de Estado de Presupuestos y Gastos determinen.</text:p>
      <text:p text:style-name="P2">e) <text:s text:c="5"/>Cumplir con las instrucciones técnicas de los manuales de uso de la plataforma FACe, que serán publicadas en el Centro de Transferencia de Tecnología –CTT– de la Administración General del Estado en la siguiente url de la iniciativa FACe del CTT: http://administracionelectronica.gob.es/es/ctt/face.</text:p>
      <text:p text:style-name="P2"/>
      <text:p text:style-name="P2"><text:s/>f) A autorizar a las personas abajo indicadas a representar a mi administración dentro de la plataforma FACe para el alta de las unidades que deberán ser comunicadas a FACe para poder recibir facturas electrónicas. Y a conocer la información sobre cómo dar de alta las unidades de su <text:s/>administración en FACe , así como la url para proceder al alta de las mismas, que se encuentra en http://administracionelectronica.gob.es/es/ctt/face</text:p>
      <text:p text:style-name="P2"/>
      <text:p text:style-name="P2"><text:s/></text:p>
      <text:p text:style-name="P2">(Lugar y fecha)</text:p>
      <text:p text:style-name="P27"><text:span text:style-name="T97">(Antefirma y firma)</text:span><text:span text:style-name="T57">”.</text:span></text:p>
      <text:p text:style-name="P11"/>
      <text:p text:style-name="P43"><text:span text:style-name="T11">Segundo</text:span><text:span text:style-name="T13">.-</text:span><text:span text:style-name="T8"> </text:span><text:span text:style-name="T21">Autorizar a las siguientes personas a representar a mi administración dentro de la plataforma FACe para el alta de las unidades que deberán ser comunicadas a FACe para poder recibir facturas electrónicas y, a conocer la información sobre cómo dar de alta las unidades de su <text:s/>administración en FACe , así como la url para proceder al alta de las mismas, que se encuentra en </text:span><text:a xlink:type="simple" xlink:href="http://administracionelectronica.gob.es/es/ctt/face"><text:span text:style-name="T20">http://administracionelectronica.gob.es/es/ctt/face</text:span></text:a><text:span text:style-name="T21">:</text:span></text:p>
      <text:p text:style-name="P49"/>
      <table:table table:name="Tabla1" table:style-name="Tabla1">
        <table:table-column table:style-name="Tabla1.A" table:number-columns-repeated="3"/>
        <table:table-column table:style-name="Tabla1.D"/>
        <table:table-row>
          <table:table-cell table:style-name="Tabla1.A1" office:value-type="string">
            <text:p text:style-name="P60">Nombre</text:p>
          </table:table-cell>
          <table:table-cell table:style-name="Tabla1.A1" office:value-type="string">
            <text:p text:style-name="P60">Apellidos </text:p>
          </table:table-cell>
          <table:table-cell table:style-name="Tabla1.A1" office:value-type="string">
            <text:p text:style-name="P60">N.I.F.</text:p>
          </table:table-cell>
          <table:table-cell table:style-name="Tabla1.D1" office:value-type="string">
            <text:p text:style-name="P60">Cargo</text:p>
          </table:table-cell>
        </table:table-row>
        <table:table-row>
          <table:table-cell table:style-name="Tabla1.A2" office:value-type="string">
            <text:p text:style-name="P61">María Belén </text:p>
          </table:table-cell>
          <table:table-cell table:style-name="Tabla1.A2" office:value-type="string">
            <text:p text:style-name="P61">Tirado Santiago</text:p>
          </table:table-cell>
          <table:table-cell table:style-name="Tabla1.A2" office:value-type="string">
            <text:p text:style-name="P61">78.964.513-Q</text:p>
          </table:table-cell>
          <table:table-cell table:style-name="Tabla1.D2" office:value-type="string">
            <text:p text:style-name="P61">Secretaria-Interventora</text:p>
          </table:table-cell>
        </table:table-row>
        <table:table-row>
          <table:table-cell table:style-name="Tabla1.A2" office:value-type="string">
            <text:p text:style-name="P61">Manuel</text:p>
          </table:table-cell>
          <table:table-cell table:style-name="Tabla1.A2" office:value-type="string">
            <text:p text:style-name="P61">Aroca Morillo</text:p>
          </table:table-cell>
          <table:table-cell table:style-name="Tabla1.A2" office:value-type="string">
            <text:p text:style-name="P61">25.329.769-F</text:p>
          </table:table-cell>
          <table:table-cell table:style-name="Tabla1.D2" office:value-type="string">
            <text:p text:style-name="P61">Personal Laboral</text:p>
          </table:table-cell>
        </table:table-row>
        <table:table-row>
          <table:table-cell table:style-name="Tabla1.A2" office:value-type="string">
            <text:p text:style-name="P61">Inmaculada </text:p>
          </table:table-cell>
          <table:table-cell table:style-name="Tabla1.A2" office:value-type="string">
            <text:p text:style-name="P61">Montes Aguilar</text:p>
          </table:table-cell>
          <table:table-cell table:style-name="Tabla1.A2" office:value-type="string">
            <text:p text:style-name="P61">74.920.140-D</text:p>
          </table:table-cell>
          <table:table-cell table:style-name="Tabla1.D2" office:value-type="string">
            <text:p text:style-name="P61">Personal Laboral</text:p>
          </table:table-cell>
        </table:table-row>
        <table:table-row>
          <table:table-cell table:style-name="Tabla1.A2" office:value-type="string">
            <text:p text:style-name="P61">Francisco</text:p>
          </table:table-cell>
          <table:table-cell table:style-name="Tabla1.A2" office:value-type="string">
            <text:p text:style-name="P61">Sánchez Morillo</text:p>
          </table:table-cell>
          <table:table-cell table:style-name="Tabla1.A2" office:value-type="string">
            <text:p text:style-name="P61">28.536.743-E</text:p>
          </table:table-cell>
          <table:table-cell table:style-name="Tabla1.D2" office:value-type="string">
            <text:p text:style-name="P61">Personal Funcionario</text:p>
          </table:table-cell>
        </table:table-row>
      </table:table>
      <text:p text:style-name="P49"/>
      <text:p text:style-name="P45"/>
      <text:p text:style-name="P43"><text:span text:style-name="T11">Tercero</text:span><text:span text:style-name="T13">.-</text:span><text:span text:style-name="T8"> Dar cuenta del presente Decreto al Pleno de la Corporación en la próxima sesión que se celebre.</text:span></text:p>
      <text:p text:style-name="P11"/>
      <text:p text:style-name="P45"><text:soft-page-break/>Así lo manda y firma el Sr. Alcalde-Presidente.</text:p>
      <text:p text:style-name="P11"/>
      <text:p text:style-name="P58">En Martín de la Jara, a 8 de enero de 2015.</text:p>
      <text:p text:style-name="P55"/>
      <text:p text:style-name="P21"><text:tab/>Examinado el contenido de la misma, el Pleno de la Corporación se da por enterado y ratifica íntegramente su contenido.</text:p>
      <text:p text:style-name="P9"><text:tab/></text:p>
      <text:p text:style-name="P33"/>
      <text:p text:style-name="P47"/>
      <text:p text:style-name="P3"><text:span text:style-name="T13"><text:tab/></text:span><text:span text:style-name="T11">PUNTO CUARTO.- RUEGOS Y PREGUNTAS</text:span><text:span text:style-name="T13">.-</text:span><text:span text:style-name="T15"> </text:span><text:span text:style-name="T20">Abierto el turno de ruegos y preguntas, el Sr. Alcalde pregunta si algún miembro de la Corporación desea formular alguna. <text:s/>En este sentido, <text:s/></text:span><text:span text:style-name="T32">el </text:span><text:span text:style-name="Strong_20_Emphasis"><text:span text:style-name="T34">Sr. </text:span></text:span><text:span text:style-name="Strong_20_Emphasis"><text:span text:style-name="T39">Torres Gutiérrez</text:span></text:span><text:span text:style-name="Strong_20_Emphasis"><text:span text:style-name="T38">, del grupo IULV-CA, pregunta a la Sra. Gutiérrez Gutiérrez acerca de </text:span></text:span><text:span text:style-name="Strong_20_Emphasis"><text:span text:style-name="T72">los ingresos de las clases de zumba, afirmando que le constan ingresos a partir del año 2014, sin embargo, en el año 2013 no hay </text:span></text:span><text:span text:style-name="T82">nada registrado, por lo que solicita información sobre las personas con nombre y apellidos que han aportado ese dinero, teniendo en cuenta que varias personas le han manifestado su interés por impartir clases en el Salón Sociocultural.</text:span></text:p>
      <text:p text:style-name="P64"><text:span text:style-name="T103"><text:tab/>A continuación, interviene la Sra. Gutiérrez Gutiérrez, del grupo </text:span><text:span text:style-name="T104">PSOE-A y manifiesta que en el año </text:span><text:span text:style-name="T83">2013 acudían dos monitoras de Sevilla, al igual que cualquier actividad y se encargaron de recaudar, que eran las que impartían la actividad y tenían un gasto de desplazamiento. <text:s/>Sin embargo, según la Sra. Gutiérrez Gutiérrez llegó un momento en que a las monitoras no le salían las cuentas porque venían de Sevilla y a partir de ese momento los alumnos ingresan la cuota en la cuenta aperturada de los bancos.</text:span></text:p>
      <text:p text:style-name="P68"><text:tab/>Por otro lado, el <text:span text:style-name="Strong_20_Emphasis"><text:span text:style-name="T92">Sr. </text:span></text:span><text:span text:style-name="Strong_20_Emphasis"><text:span text:style-name="T93">Torres Gutiérrez</text:span></text:span><text:span text:style-name="Strong_20_Emphasis"><text:span text:style-name="T94">, del grupo IULV-CA, pregunta acerca de las calles que han sido objeto de asfaltado que no se encontraban incluidas en el Proyecto de Obras del Plan “SUPERA”.</text:span></text:span></text:p>
      <text:p text:style-name="P64"><text:span text:style-name="T84"><text:tab/>En relación con esta cuestión el Sr. Alcalde manifiesta que con el Plan “SUPERA” se han ejecutado dos Proyectos de Obras (Asfaltado de Calles y </text:span><text:span text:style-name="T83">Acondicionamiento de la Plaza Diamantino García), tanto </text:span>una obra como la otra, hubo bajas, que fue objeto de reinversión aprobada por la Diputación de Sevilla, destinándose a la mejora y acondicionamiento de una zona de juegos en la Plaza de las Escuelas Viejas. <text:s/>En cuanto al Proyecto de Asfaltado de varias Calles, en el Proyecto Técnico aparecían el asfaltado de la entrada de Osuna, que ha ejecutado finalmente la Junta de Andalucía, por lo que se ha conseguido invertir en otras calles.</text:p>
      <text:p text:style-name="P64"><text:span text:style-name="T101"><text:tab/>Por otro lado, </text:span><text:span text:style-name="T62">el </text:span><text:span text:style-name="Strong_20_Emphasis"><text:span text:style-name="T90">Sr. </text:span></text:span><text:span text:style-name="Strong_20_Emphasis"><text:span text:style-name="T88">Torres Gutiérrez</text:span></text:span><text:span text:style-name="Strong_20_Emphasis"><text:span text:style-name="T87">, del grupo IULV-CA <text:s/>pregunta sobre los contratos del Programa del Plan de Empleo Joven, contestando el Sr. </text:span></text:span><text:span text:style-name="Strong_20_Emphasis"><text:span text:style-name="T89">Aguilar Aguilera, del grupo PA, que se han contratado a dos personas para sustituir a la trabajadora del Consultorio Médico, entre otras actuaciones.</text:span></text:span></text:p>
      <text:p text:style-name="P3"><text:span text:style-name="T60"><text:tab/></text:span></text:p>
      <text:p text:style-name="P29"><text:tab/>Y <text:s/>no siendo más los asuntos a tratar, se levanta la sesión de orden de la expresada Presidencia, siendo las dieciocho horas y cincuenta y cinco minutos del día de la fecha, de todo lo cual la Secretaria que suscribe da fe.</text:p>
      <text:p text:style-name="P29"/>
      <text:p text:style-name="P29"><text:s text:c="5"/>EL ALCALDE,<text:tab/><text:tab/> <text:s text:c="6"/><text:tab/><text:tab/><text:tab/><text:tab/><text:tab/>LA SECRETARIA,</text:p>
      <text:p text:style-name="P29"/>
      <text:p text:style-name="P12"/>
      <text:p text:style-name="P12"/>
      <text:p text:style-name="P12"/>
      <text:p text:style-name="P8"><text:span text:style-name="T1">Fdo: </text:span>Manuel Sánchez Aroca<text:span text:style-name="T1"><text:tab/> <text:s text:c="4"/><text:tab/><text:tab/><text:tab/><text:tab/>Fdo: María Belén Tirado Santia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StarSymbol" svg:font-family="StarSymbol"/>
    <style:font-face style:name="TimesNewRoman,Bold" svg:font-family="'TimesNewRoman,Bold'" style:font-family-generic="roman"/>
    <style:font-face style:name="TimesNewRomanPSMT" svg:font-family="TimesNewRomanPSMT" style:font-family-generic="roman"/>
    <style:font-face style:name="Times New Roman2" svg:font-family="'Times New Roman'" style:font-pitch="variable"/>
    <style:font-face style:name="Times New Roman Cursiva" svg:font-family="'Times New Roman Cursiv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ursiva1" svg:font-family="'Times New Roman Cursiv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cm" fo:margin-right="0cm" fo:margin-top="0cm" fo:margin-bottom="0cm" fo:line-height="150%" fo:text-align="justify" style:justify-single-word="false" fo:text-indent="1.27cm" style:auto-text-indent="false"/>
      <style:text-properties style:font-name="Verdana" fo:font-size="10pt" style:font-size-asian="10pt" style:font-name-complex="Verdana"/>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TX_20_FUTURA" style:display-name="TX FUTURA" style:family="text">
      <style:text-properties style:font-name="Futura Lt BT" fo:font-size="11pt" style:font-size-asian="11pt" style:font-size-complex="11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2T09:45:14.19</meta:creation-date>
    <dc:date>2015-02-19T11:00:48.44</dc:date>
    <meta:editing-duration>PT5H14M7S</meta:editing-duration>
    <meta:editing-cycles>100</meta:editing-cycles>
    <meta:generator>OpenOffice.org/3.4$Win32 OpenOffice.org_project/340m1$Build-9590</meta:generator>
    <meta:print-date>2015-02-19T10:58:32.23</meta:print-date>
    <meta:document-statistic meta:table-count="1" meta:image-count="0" meta:object-count="0" meta:page-count="7" meta:paragraph-count="121" meta:word-count="3832" meta:character-count="24196"/>
  </office:meta>
</office:document-meta>
</file>