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StarSymbol" svg:font-family="StarSymbol"/>
    <style:font-face style:name="Times New Roman2" svg:font-family="'Times New Roman', serif"/>
    <style:font-face style:name="Times New Roman3" svg:font-family="'Times New Roman', 'Times New Roman'" style:font-family-generic="roman"/>
    <style:font-face style:name="TimesNewRomanPSMT" svg:font-family="TimesNewRomanPSMT" style:font-family-generic="roman"/>
    <style:font-face style:name="Arial1" svg:font-family="Arial, Arial" style:font-family-generic="swiss"/>
    <style:font-face style:name="CourierNewPSMT" svg:font-family="CourierNewPSMT" style:font-family-generic="modern" style:font-pitch="fixed"/>
    <style:font-face style:name="Times New Roman1" svg:font-family="'Times New Roman'" style:font-pitch="variable"/>
    <style:font-face style:name="Times New Roman Cursiva" svg:font-family="'Times New Roman Cursiva'" style:font-pitch="variable"/>
    <style:font-face style:name="Times New Roman" svg:font-family="'Times New Roman'"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Cursiva1" svg:font-family="'Times New Roman Cursiva'"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1" fo:font-size="12pt" style:font-name-asian="Times New Roman1" style:font-size-asian="12pt" style:font-name-complex="Times New Roman1" style:font-size-complex="12pt"/>
    </style:style>
    <style:style style:name="P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1" fo:font-size="12pt" style:font-name-asian="Times New Roman1" style:font-size-asian="12pt" style:font-name-complex="Times New Roman1" style:font-size-complex="12pt"/>
    </style:style>
    <style:style style:name="P3"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1" fo:font-size="12pt" style:font-name-asian="Times New Roman1" style:font-size-asian="12pt" style:font-name-complex="Times New Roman1" style:font-size-complex="12pt"/>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1" fo:font-size="12pt" style:text-underline-style="solid" style:text-underline-width="auto" style:text-underline-color="font-color" fo:font-weight="bold" fo:background-color="transparent" style:font-name-asian="Times New Roman1" style:font-size-asian="12pt" style:font-weight-asian="bold" style:font-name-complex="Times New Roman1" style:font-size-complex="12pt" style:font-weight-complex="bold"/>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1" fo:font-size="12pt" fo:font-weight="normal" style:font-name-asian="Times New Roman1" style:font-size-asian="12pt" style:font-weight-asian="normal" style:font-name-complex="Times New Roman1" style:font-size-complex="12pt"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1" fo:font-size="24pt" style:text-underline-style="solid" style:text-underline-width="auto" style:text-underline-color="font-color" fo:font-weight="bold" fo:background-color="#ffff90" style:font-name-asian="Times New Roman1" style:font-size-asian="24pt" style:font-weight-asian="bold" style:font-name-complex="Times New Roman1" style:font-size-complex="24pt" style:font-weight-complex="bold"/>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1" fo:font-size="24pt" style:text-underline-style="solid" style:text-underline-width="auto" style:text-underline-color="font-color" fo:font-weight="bold" style:font-name-asian="Times New Roman1" style:font-size-asian="24pt" style:font-weight-asian="bold" style:font-name-complex="Times New Roman1" style:font-size-complex="24pt" style:font-weight-complex="bold"/>
    </style:style>
    <style:style style:name="P10"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 fo:font-size="12pt" fo:font-style="normal" style:text-underline-style="none" fo:font-weight="normal" style:font-name-asian="Times New Roman Cursiva" style:font-size-asian="12pt" style:font-style-asian="normal" style:font-weight-asian="normal" style:font-name-complex="Times New Roman Cursiva" style:font-size-complex="12pt" style:font-style-complex="normal"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font-style="normal" fo:background-color="transparent" style:font-name-asian="Times New Roman1" style:font-size-asian="12pt" style:font-style-asian="normal" style:font-name-complex="Times New Roman1" style:font-size-complex="12pt" style:font-style-complex="normal"/>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style:text-underline-style="none" fo:font-weight="normal" style:font-name-asian="TimesNewRomanPSMT" style:font-size-asian="12pt" style:font-weight-asian="normal" style:font-name-complex="TimesNewRomanPSMT" style:font-size-complex="12pt" style:font-weight-complex="normal"/>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fo:font-weight="normal" style:font-name-asian="Times New Roman Cursiva" style:font-size-asian="12pt" style:font-weight-asian="normal" style:font-name-complex="Times New Roman Cursiva" style:font-size-complex="12pt"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style:font-name-asian="Times New Roman1" style:font-size-asian="12pt" style:font-name-complex="Times New Roman1" style:font-size-complex="12pt"/>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style:font-name-asian="Times New Roman1" style:font-size-asian="12pt" style:font-name-complex="Times New Roman1" style:font-size-complex="12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font-style="italic" style:font-name-asian="Times New Roman Cursiva" style:font-size-asian="12pt" style:font-style-asian="italic" style:font-name-complex="Times New Roman Cursiva" style:font-size-complex="12pt" style:font-style-complex="italic"/>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style:text-underline-style="solid" style:text-underline-width="auto" style:text-underline-color="font-color" fo:font-weight="bold" style:font-name-asian="Times New Roman Cursiva" style:font-size-asian="12pt" style:font-weight-asian="bold" style:font-name-complex="Times New Roman Cursiva" style:font-size-complex="12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background-color="transparent" style:font-name-asian="Times New Roman1" style:font-size-asian="12pt" style:font-name-complex="Times New Roman1" style:font-size-complex="12pt"/>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0pt"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text-line-through-style="none"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text-line-through-styl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4" style:family="paragraph" style:parent-style-name="Standard">
      <style:paragraph-properties fo:margin-left="0cm" fo:margin-right="0cm" fo:margin-top="0cm" fo:margin-bottom="0cm" fo:line-height="100%" fo:text-align="start" style:justify-single-word="false" fo:orphans="0" fo:widows="0" fo:hyphenation-ladder-count="no-limit" fo:text-indent="0cm" style:auto-text-indent="false" style:snap-to-layout-grid="false">
        <style:tab-stops>
          <style:tab-stop style:position="15.921cm" style:type="right"/>
        </style:tab-stops>
      </style:paragraph-properties>
      <style:text-properties fo:color="#010101" style:text-line-through-style="none"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fo:hyphenate="false" fo:hyphenation-remain-char-count="2" fo:hyphenation-push-char-count="2"/>
    </style:style>
    <style:style style:name="P25" style:family="paragraph" style:parent-style-name="Standard">
      <style:paragraph-properties fo:margin-left="0cm" fo:margin-right="0cm" fo:margin-top="0cm" fo:margin-bottom="0cm" fo:line-height="100%" fo:text-align="center" style:justify-single-word="false" fo:orphans="0" fo:widows="0" fo:hyphenation-ladder-count="no-limit" fo:text-indent="0cm" style:auto-text-indent="false" style:snap-to-layout-grid="false">
        <style:tab-stops>
          <style:tab-stop style:position="15.921cm" style:type="right"/>
        </style:tab-stops>
      </style:paragraph-properties>
      <style:text-properties fo:color="#010101" style:text-line-through-style="none"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text-line-through-style="none"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Arial" fo:font-size="12pt" style:font-name-asian="Times New Roman1" style:font-size-asian="12pt" style:font-name-complex="Times New Roman1" style:font-size-complex="12pt"/>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Arial"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style="normal" fo:font-weight="bold" style:font-size-asian="12pt" style:font-style-asian="normal" style:font-weight-asian="bold" style:font-name-complex="Arial" style:font-size-complex="12pt" style:font-style-complex="normal" style:font-weight-complex="bold"/>
    </style:style>
    <style:style style:name="P31"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style:style>
    <style:style style:name="P3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34" style:family="paragraph" style:parent-style-name="Text_20_body">
      <style:paragraph-properties fo:text-align="justify" style:justify-single-word="false"/>
      <style:text-properties fo:color="#010101" style:font-name="Times New Roman" fo:font-size="12pt" fo:font-style="normal" fo:background-color="#ffffff" style:font-name-asian="Times New Roman1" style:font-size-asian="12pt" style:font-style-asian="normal" style:font-name-complex="Times New Roman1" style:font-size-complex="12pt" style:font-style-complex="normal"/>
    </style:style>
    <style:style style:name="P35" style:family="paragraph" style:parent-style-name="Text_20_body">
      <style:paragraph-properties fo:text-align="justify" style:justify-single-word="false"/>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ext-autospace="none"/>
    </style:style>
    <style:style style:name="P38" style:family="paragraph" style:parent-style-name="Standard">
      <style:text-properties style:font-name="Times New Roman" style:text-underline-style="none" fo:font-weight="normal" style:font-weight-asian="normal" style:font-weight-complex="normal"/>
    </style:style>
    <style:style style:name="P39" style:family="paragraph" style:parent-style-name="Standard">
      <style:paragraph-properties fo:text-align="justify" style:justify-single-word="false"/>
      <style:text-properties style:font-name="Arial" fo:font-size="12pt" style:font-size-asian="12pt" style:font-size-complex="12pt"/>
    </style:style>
    <style:style style:name="P40"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41" style:family="paragraph" style:parent-style-name="Standard">
      <style:paragraph-properties style:line-height-at-least="0.176cm" fo:text-align="justify" style:justify-single-word="false"/>
      <style:text-properties fo:color="#010101" style:font-name-asian="Times New Roman" style:font-size-complex="12pt" style:language-complex="zxx" style:country-complex="none"/>
    </style:style>
    <style:style style:name="P42" style:family="paragraph" style:parent-style-name="Standard">
      <style:paragraph-properties style:line-height-at-least="0.176cm" fo:text-align="justify" style:justify-single-word="false"/>
      <style:text-properties fo:color="#010101" style:font-name="Times New Roman" fo:font-size="12pt" style:text-underline-style="none" fo:font-weight="normal" fo:background-color="transparent" style:font-name-asian="Times New Roman" style:font-size-asian="12pt" style:font-weight-asian="normal" style:font-name-complex="Times New Roman1" style:font-size-complex="12pt" style:language-complex="zxx" style:country-complex="none" style:font-weight-complex="normal"/>
    </style:style>
    <style:style style:name="P43"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44"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1" fo:font-size="12pt" style:font-name-asian="Times New Roman1" style:font-size-asian="12pt" style:font-name-complex="Times New Roman1" style:font-size-complex="12pt"/>
    </style:style>
    <style:style style:name="P45" style:family="paragraph" style:parent-style-name="Standard">
      <style:paragraph-properties fo:margin-left="0cm" fo:margin-right="0cm" fo:margin-top="0cm" fo:margin-bottom="0cm" fo:line-height="100%" fo:text-align="justify" style:justify-single-word="false" fo:text-indent="1.27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1" fo:font-size="12pt" style:font-name-asian="Times New Roman1" style:font-size-asian="12pt" style:font-name-complex="Times New Roman1" style:font-size-complex="12pt"/>
    </style:style>
    <style:style style:name="P46" style:family="paragraph" style:parent-style-name="Standard">
      <style:paragraph-properties fo:margin-left="0cm" fo:margin-right="0cm" fo:margin-top="0cm" fo:margin-bottom="0cm" style:line-height-at-least="0.176cm" fo:text-align="justify" style:justify-single-word="false" fo:text-indent="1.27cm" style:auto-text-indent="false"/>
      <style:text-properties fo:color="#010101" style:font-name="Times New Roman1" fo:font-size="12pt" style:font-name-asian="Times New Roman1" style:font-size-asian="12pt" style:font-name-complex="Times New Roman1" style:font-size-complex="12pt"/>
    </style:style>
    <style:style style:name="P47"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48" style:family="paragraph" style:parent-style-name="Standard">
      <style:paragraph-properties fo:margin-left="0cm" fo:margin-right="0cm" fo:margin-top="0cm" fo:margin-bottom="0cm" fo:line-height="100%" fo:text-align="justify" style:justify-single-word="false" fo:text-indent="1.27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1" fo:font-size="12pt" fo:background-color="#ffffff" style:font-name-asian="Times New Roman" style:font-size-asian="12pt" style:font-name-complex="Times New Roman" style:font-size-complex="12pt"/>
    </style:style>
    <style:style style:name="P49"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style:font-name-asian="Times New Roman1" style:font-size-asian="12pt" style:font-name-complex="Times New Roman1" style:font-size-complex="12pt"/>
    </style:style>
    <style:style style:name="P50"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51"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style:text-underline-style="solid" style:text-underline-width="auto" style:text-underline-color="font-color" fo:font-weight="bold" fo:background-color="transparent" style:font-name-asian="Times New Roman1" style:font-size-asian="12pt" style:font-weight-asian="bold" style:font-name-complex="Times New Roman1" style:font-size-complex="12pt" style:font-weight-complex="bold"/>
    </style:style>
    <style:style style:name="P52"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fo:background-color="transparent" style:font-name-asian="Times New Roman1" style:font-size-asian="12pt" style:font-name-complex="Times New Roman1" style:font-size-complex="12pt"/>
    </style:style>
    <style:style style:name="P53"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fo:language="es" fo:country="ES"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54"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0pt" style:font-name-asian="Times New Roman1" style:font-size-asian="10pt" style:font-name-complex="Times New Roman1" style:font-size-complex="10pt"/>
    </style:style>
    <style:style style:name="P55" style:family="paragraph" style:parent-style-name="Standard">
      <style:paragraph-properties fo:margin-left="0cm" fo:margin-right="0cm" fo:margin-top="0cm" fo:margin-bottom="0cm" fo:line-height="100%" fo:text-align="justify" style:justify-single-word="false" fo:orphans="0" fo:widows="0" fo:hyphenation-ladder-count="no-limit" fo:text-indent="1.27cm" style:auto-text-indent="false" style:snap-to-layout-grid="false">
        <style:tab-stops>
          <style:tab-stop style:position="15.921cm" style:type="right"/>
        </style:tab-stops>
      </style:paragraph-properties>
      <style:text-properties fo:color="#010101" style:text-line-through-style="none"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56" style:family="paragraph" style:parent-style-name="Standard">
      <style:paragraph-properties fo:margin-left="0cm" fo:margin-right="0cm" fo:margin-top="0cm" fo:margin-bottom="0cm" fo:line-height="100%" fo:text-align="justify" style:justify-single-word="false" fo:orphans="0" fo:widows="0" fo:hyphenation-ladder-count="no-limit" fo:text-indent="1.27cm" style:auto-text-indent="false" style:text-autospace="non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text-line-through-style="none" style:font-name="Times New Roman1"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57"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text-line-through-style="none" style:font-name="Times New Roman" fo:font-size="12pt" fo:language="es" fo:country="E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8"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Arial" fo:font-size="12pt" style:font-name-asian="Times New Roman1" style:font-size-asian="12pt" style:font-name-complex="Times New Roman1" style:font-size-complex="12pt"/>
    </style:style>
    <style:style style:name="P59"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2pt" style:font-size-asian="12pt" style:font-size-complex="12pt"/>
    </style:style>
    <style:style style:name="P60"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2pt" fo:background-color="transparent" style:font-size-asian="12pt" style:font-size-complex="12pt"/>
    </style:style>
    <style:style style:name="P61"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text-line-through-style="none" style:font-name="Times New Roman" fo:font-size="11pt" fo:font-style="normal" style:text-underline-style="none" style:font-name-asian="Times New Roman3" style:font-size-asian="11pt" style:font-style-asian="normal" style:font-name-complex="Times New Roman3" style:font-size-complex="11pt" style:font-style-complex="normal"/>
    </style:style>
    <style:style style:name="P62"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10101" style:font-name="Times New Roman1" fo:font-size="12pt" style:font-name-asian="Times New Roman1" style:font-size-asian="12pt" style:font-name-complex="Times New Roman1" style:font-size-complex="12pt"/>
    </style:style>
    <style:style style:name="P63"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style>
    <style:style style:name="P64" style:family="paragraph" style:parent-style-name="Text_20_body">
      <style:paragraph-properties fo:margin-left="0cm" fo:margin-right="0cm" fo:margin-top="0cm" fo:margin-bottom="0.212cm" fo:line-height="100%" fo:text-align="justify" style:justify-single-word="false" fo:text-indent="1.27cm" style:auto-text-indent="false"/>
      <style:text-properties fo:color="#000000" style:font-name="Times New Roman1" fo:font-size="12pt" style:font-name-asian="Times New Roman1" style:font-size-asian="12pt" style:font-name-complex="Times New Roman1" style:font-size-complex="12pt"/>
    </style:style>
    <style:style style:name="P65" style:family="paragraph" style:parent-style-name="Standard">
      <style:paragraph-properties fo:margin-left="0cm" fo:margin-right="0cm" fo:margin-top="0cm" fo:margin-bottom="0cm" fo:line-height="100%" fo:text-align="justify" style:justify-single-word="false" fo:text-indent="2.54cm" style:auto-text-indent="false"/>
      <style:text-properties fo:color="#010101" style:font-name="Times New Roman1" fo:font-size="12pt" fo:font-style="normal" style:font-name-asian="Times New Roman1" style:font-size-asian="12pt" style:font-style-asian="normal" style:font-name-complex="Times New Roman1" style:font-size-complex="12pt" style:font-style-complex="normal"/>
    </style:style>
    <style:style style:name="P66" style:family="paragraph" style:parent-style-name="Standard">
      <style:paragraph-properties fo:margin-left="0cm" fo:margin-right="0cm" fo:margin-top="0cm" fo:margin-bottom="0cm" fo:line-height="100%" fo:text-align="justify" style:justify-single-word="false" fo:text-indent="2.54cm" style:auto-text-indent="false"/>
      <style:text-properties fo:color="#010101" style:font-name="Times New Roman1" fo:font-size="12pt" style:font-name-asian="Times New Roman1" style:font-size-asian="12pt" style:font-name-complex="Times New Roman1" style:font-size-complex="12pt"/>
    </style:style>
    <style:style style:name="P67" style:family="paragraph" style:parent-style-name="Standard">
      <style:paragraph-properties fo:margin-left="0cm" fo:margin-right="0cm" fo:margin-top="0cm" fo:margin-bottom="0cm" fo:line-height="100%" fo:text-align="justify" style:justify-single-word="false" fo:text-indent="2.54cm" style:auto-text-indent="false"/>
      <style:text-properties fo:color="#010101" style:font-name="Times New Roman" fo:font-size="12pt" fo:font-style="normal" style:font-name-asian="Times New Roman1" style:font-size-asian="12pt" style:font-style-asian="normal" style:font-name-complex="Times New Roman1" style:font-size-complex="12pt" style:font-style-complex="normal"/>
    </style:style>
    <style:style style:name="P68" style:family="paragraph" style:parent-style-name="Standard">
      <style:paragraph-properties fo:margin-left="0cm" fo:margin-right="0cm" fo:margin-top="0cm" fo:margin-bottom="0cm" fo:line-height="100%" fo:text-align="justify" style:justify-single-word="false" fo:text-indent="2.54cm" style:auto-text-indent="false"/>
      <style:text-properties fo:color="#010101" style:font-name="Arial" fo:font-size="12pt" style:font-name-asian="Times New Roman1" style:font-size-asian="12pt" style:font-name-complex="Times New Roman1" style:font-size-complex="12pt"/>
    </style:style>
    <style:style style:name="P69" style:family="paragraph" style:parent-style-name="Standard">
      <style:paragraph-properties fo:margin-left="-0.041cm" fo:margin-right="0cm" fo:margin-top="0cm" fo:margin-bottom="0cm" style:line-height-at-least="0.176cm" fo:text-align="justify" style:justify-single-word="false" fo:orphans="0" fo:widows="0" fo:hyphenation-ladder-count="no-limit" fo:text-indent="1.27cm" style:auto-text-indent="false" style:snap-to-layout-grid="false">
        <style:tab-stops>
          <style:tab-stop style:position="15.921cm" style:type="right"/>
        </style:tab-stops>
      </style:paragraph-properties>
      <style:text-properties fo:color="#010101" style:font-name="Times New Roman" fo:font-size="12pt" fo:letter-spacing="-0.005cm" fo:language="es" fo:country="ES"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70" style:family="paragraph" style:parent-style-name="Standard">
      <style:paragraph-properties fo:margin-left="-0.041cm" fo:margin-right="0cm" fo:margin-top="0cm" fo:margin-bottom="0cm" style:line-height-at-least="0.176cm" fo:text-align="justify" style:justify-single-word="false" fo:orphans="0" fo:widows="0" fo:hyphenation-ladder-count="no-limit" fo:text-indent="1.27cm" style:auto-text-indent="false" style:snap-to-layout-grid="false">
        <style:tab-stops>
          <style:tab-stop style:position="15.921cm" style:type="right"/>
        </style:tab-stops>
      </style:paragraph-properties>
      <style:text-properties fo:color="#010101" style:font-name="Times New Roman" fo:font-size="12pt" fo:letter-spacing="-0.005cm" fo:language="es" fo:country="ES" fo:font-weight="normal"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71" style:family="paragraph" style:parent-style-name="Standard">
      <style:paragraph-properties fo:margin-left="-0.041cm" fo:margin-right="0cm" fo:margin-top="0cm" fo:margin-bottom="0cm" style:line-height-at-least="0.176cm" fo:text-align="justify" style:justify-single-word="false" fo:orphans="0" fo:widows="0" fo:hyphenation-ladder-count="no-limit" fo:text-indent="1.27cm" style:auto-text-indent="false" style:snap-to-layout-grid="false">
        <style:tab-stops>
          <style:tab-stop style:position="15.921cm" style:type="right"/>
        </style:tab-stops>
      </style:paragraph-properties>
      <style:text-properties fo:color="#010101" style:font-name="Times New Roman" fo:font-size="12pt" style:font-name-asian="Times New Roman1" style:font-size-asian="12pt" style:font-name-complex="Times New Roman1" style:font-size-complex="12pt" fo:hyphenate="false" fo:hyphenation-remain-char-count="2" fo:hyphenation-push-char-count="2"/>
    </style:style>
    <style:style style:name="P72" style:family="paragraph" style:parent-style-name="Standard">
      <style:paragraph-properties fo:margin-left="0cm" fo:margin-right="0cm" fo:margin-top="0cm" fo:margin-bottom="0cm" fo:line-height="100%"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73" style:family="paragraph" style:parent-style-name="Standard">
      <style:paragraph-properties fo:margin-left="0cm" fo:margin-right="0cm" fo:margin-top="0cm" fo:margin-bottom="0cm" fo:line-height="100%"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sian="Times New Roman1" style:font-size-complex="12pt"/>
    </style:style>
    <style:style style:name="P74" style:family="paragraph" style:parent-style-name="Standard">
      <style:paragraph-properties fo:margin-left="0cm" fo:margin-right="0cm" fo:margin-top="0cm" fo:margin-bottom="0cm" fo:line-height="100%"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Times New Roman" fo:font-size="12pt" style:font-size-asian="12pt" style:font-size-complex="12pt"/>
    </style:style>
    <style:style style:name="P75" style:family="paragraph" style:parent-style-name="Standard">
      <style:paragraph-properties fo:margin-left="0cm" fo:margin-right="0cm" fo:margin-top="0cm" fo:margin-bottom="0cm" fo:line-height="100%"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Times New Roman" fo:font-size="12pt" fo:font-style="normal" fo:font-weight="bold" style:font-size-asian="12pt" style:font-style-asian="normal" style:font-weight-asian="bold" style:font-name-complex="Arial" style:font-size-complex="12pt" style:font-style-complex="normal" style:font-weight-complex="bold"/>
    </style:style>
    <style:style style:name="P76" style:family="paragraph" style:parent-style-name="Text_20_body">
      <style:paragraph-properties fo:margin-top="0cm" fo:margin-bottom="0.212cm" fo:text-align="justify" style:justify-single-word="false"/>
      <style:text-properties fo:color="#000000"/>
    </style:style>
    <style:style style:name="P77" style:family="paragraph" style:parent-style-name="Text_20_body">
      <style:paragraph-properties fo:margin-top="0cm" fo:margin-bottom="0.212cm" fo:text-align="justify" style:justify-single-word="false"/>
    </style:style>
    <style:style style:name="P78" style:family="paragraph" style:parent-style-name="Standard">
      <style:paragraph-properties style:line-height-at-least="0.176cm" fo:text-align="justify" style:justify-single-word="false" fo:background-color="#ffffff">
        <style:background-image/>
      </style:paragraph-properties>
      <style:text-properties fo:color="#000000" fo:background-color="transparent" style:font-name-asian="Times New Roman" style:font-name-complex="Times New Roman" style:font-size-complex="12pt" style:language-complex="zxx" style:country-complex="none"/>
    </style:style>
    <style:style style:name="P79" style:family="paragraph" style:parent-style-name="Standard">
      <style:paragraph-properties style:line-height-at-least="0.176cm" fo:text-align="justify" style:justify-single-word="false" fo:background-color="#ffffff">
        <style:background-image/>
      </style:paragraph-properties>
      <style:text-properties fo:color="#000000" style:font-name-asian="Times New Roman" style:font-size-complex="12pt" style:language-complex="zxx" style:country-complex="none"/>
    </style:style>
    <style:style style:name="P80" style:family="paragraph" style:parent-style-name="Standard">
      <style:paragraph-properties fo:margin-left="0cm" fo:margin-right="0cm" fo:margin-top="0cm" fo:margin-bottom="0cm" fo:line-height="100%" fo:text-align="justify" style:justify-single-word="false" fo:orphans="0" fo:widows="0" fo:hyphenation-ladder-count="no-limit" fo:text-indent="1.27cm" style:auto-text-indent="false" style:snap-to-layout-grid="false">
        <style:tab-stops>
          <style:tab-stop style:position="15.921cm" style:type="right"/>
        </style:tab-stops>
      </style:paragraph-properties>
      <style:text-properties fo:color="#010101" style:text-line-through-style="none" style:font-name="Times New Roman1" fo:font-size="12pt" fo:font-style="normal" style:text-underline-style="none" fo:font-weight="normal" style:font-name-asian="Times New Roman" style:font-size-asian="12pt" style:font-style-asian="normal" style:font-weight-asian="normal" style:font-name-complex="Times New Roman1" style:font-size-complex="12pt" style:language-complex="zxx" style:country-complex="none" style:font-style-complex="normal" style:font-weight-complex="normal" fo:hyphenate="false" fo:hyphenation-remain-char-count="2" fo:hyphenation-push-char-count="2"/>
    </style:style>
    <style:style style:name="T1" style:family="text">
      <style:text-properties fo:letter-spacing="-0.005cm" fo:language="es" fo:country="ES" style:text-underline-style="solid" style:text-underline-width="auto" style:text-underline-color="font-color" fo:font-weight="bold" style:font-weight-asian="bold" style:font-weight-complex="bold"/>
    </style:style>
    <style:style style:name="T2" style:family="text">
      <style:text-properties fo:letter-spacing="-0.005cm" fo:language="es" fo:country="ES" fo:font-weight="bold" style:font-weight-asian="bold" style:font-weight-complex="bold"/>
    </style:style>
    <style:style style:name="T3" style:family="text">
      <style:text-properties fo:letter-spacing="-0.005cm" fo:language="es" fo:country="ES" fo:font-weight="normal" style:font-weight-asian="normal" style:font-weight-complex="normal"/>
    </style:style>
    <style:style style:name="T4" style:family="text">
      <style:text-properties fo:letter-spacing="-0.005cm" fo:font-weight="normal" style:font-name-asian="Times New Roman" style:font-weight-asian="normal" style:font-name-complex="Times New Roman" style:font-weight-complex="normal"/>
    </style:style>
    <style:style style:name="T5" style:family="text">
      <style:text-properties fo:background-color="#ffff90"/>
    </style:style>
    <style:style style:name="T6" style:family="text">
      <style:text-properties fo:color="#010101" style:font-name="Times New Roman" fo:font-size="12pt"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7" style:family="text">
      <style:text-properties fo:color="#010101" style:font-name="Times New Roman" fo:font-size="12pt" style:text-underline-style="none" fo:font-weight="normal" fo:background-color="transparent" style:font-name-asian="CourierNewPSMT" style:font-size-asian="12pt" style:font-weight-asian="normal" style:font-name-complex="CourierNewPSMT" style:font-size-complex="12pt" style:font-weight-complex="normal"/>
    </style:style>
    <style:style style:name="T8" style:family="text">
      <style:text-properties fo:color="#010101" style:font-name="Times New Roman" fo:font-size="12pt" style:text-underline-style="none" fo:font-weight="normal" style:font-name-asian="TimesNewRomanPSMT" style:font-size-asian="12pt" style:font-weight-asian="normal" style:font-name-complex="TimesNewRomanPSMT" style:font-size-complex="12pt" style:font-weight-complex="normal"/>
    </style:style>
    <style:style style:name="T9" style:family="text">
      <style:text-properties fo:color="#010101"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T10" style:family="text">
      <style:text-properties fo:color="#010101" style:font-name="Times New Roman" fo:font-size="12pt" style:text-underline-style="none" fo:font-weight="bold" fo:background-color="transparent" style:font-name-asian="Times New Roman1" style:font-size-asian="12pt" style:font-weight-asian="bold" style:font-name-complex="Times New Roman1" style:font-size-complex="12pt" style:font-weight-complex="bold"/>
    </style:style>
    <style:style style:name="T11" style:family="text">
      <style:text-properties fo:color="#010101"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T12" style:family="text">
      <style:text-properties fo:color="#010101" style:font-name="Times New Roman" fo:font-size="12pt" fo:language="es" fo:country="ES" fo:font-weight="normal" fo:background-color="transparent" style:font-name-asian="Times New Roman1" style:font-size-asian="12pt" style:font-weight-asian="normal" style:font-name-complex="Times New Roman1" style:font-size-complex="12pt" style:font-weight-complex="normal"/>
    </style:style>
    <style:style style:name="T13" style:family="text">
      <style:text-properties fo:color="#010101" style:font-name="Times New Roman" fo:font-size="12pt" fo:language="es" fo:country="ES" fo:font-weight="normal" fo:background-color="transparent" style:font-name-asian="Times New Roman1" style:font-size-asian="12pt" style:font-weight-asian="normal" style:font-name-complex="Times New Roman1" style:font-size-complex="12pt" style:language-complex="ar" style:country-complex="SA" style:font-weight-complex="normal"/>
    </style:style>
    <style:style style:name="T14" style:family="text">
      <style:text-properties fo:color="#010101" style:font-name="Times New Roman" fo:font-size="12pt" fo:language="es" fo:country="ES"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15" style:family="text">
      <style:text-properties fo:color="#010101"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16" style:family="text">
      <style:text-properties fo:color="#010101" style:font-name="Times New Roman" fo:font-size="12pt" style:text-underline-style="solid" style:text-underline-width="auto" style:text-underline-color="font-color" fo:font-weight="bold" fo:background-color="transparent" style:font-name-asian="Times New Roman1" style:font-size-asian="12pt" style:font-weight-asian="bold" style:font-name-complex="Times New Roman1" style:font-size-complex="12pt" style:font-weight-complex="bold"/>
    </style:style>
    <style:style style:name="T17" style:family="text">
      <style:text-properties fo:color="#010101" style:font-name="Times New Roman" fo:font-size="12pt" fo:font-weight="bold" fo:background-color="transparent" style:font-name-asian="Times New Roman1" style:font-size-asian="12pt" style:font-weight-asian="bold" style:font-name-complex="Times New Roman1" style:font-size-complex="12pt" style:font-weight-complex="bold"/>
    </style:style>
    <style:style style:name="T18" style:family="text">
      <style:text-properties fo:color="#010101"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19" style:family="text">
      <style:text-properties fo:color="#010101" style:font-name="Times New Roman"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20" style:family="text">
      <style:text-properties fo:color="#010101" style:font-name="Times New Roman" fo:font-size="12pt" fo:font-style="normal" style:text-underline-style="solid" style:text-underline-width="auto" style:text-underline-color="font-color"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T21" style:family="text">
      <style:text-properties fo:color="#010101" style:font-name="Times New Roman" fo:font-size="12pt" fo:font-style="normal" style:text-underline-style="solid" style:text-underline-width="auto" style:text-underline-color="font-color" fo:font-weight="bold" fo:background-color="#ffffff" style:font-name-asian="Times New Roman1" style:font-size-asian="12pt" style:font-style-asian="normal" style:font-weight-asian="bold" style:font-name-complex="Times New Roman1" style:font-size-complex="12pt" style:font-style-complex="normal" style:font-weight-complex="bold"/>
    </style:style>
    <style:style style:name="T22" style:family="text">
      <style:text-properties fo:color="#010101" style:font-name="Times New Roman" fo:font-size="12pt" fo:font-style="normal" fo:background-color="transparent" style:font-name-asian="Times New Roman1" style:font-size-asian="12pt" style:font-style-asian="normal" style:font-name-complex="Times New Roman1" style:font-size-complex="12pt" style:font-style-complex="normal"/>
    </style:style>
    <style:style style:name="T23" style:family="text">
      <style:text-properties fo:color="#010101" style:font-name="Times New Roman" fo:font-size="12pt" fo:font-style="normal" fo:background-color="#ffffff" style:font-name-asian="Times New Roman1" style:font-size-asian="12pt" style:font-style-asian="normal" style:font-name-complex="Times New Roman1" style:font-size-complex="12pt" style:font-style-complex="normal"/>
    </style:style>
    <style:style style:name="T24" style:family="text">
      <style:text-properties fo:color="#010101" style:font-name="Times New Roman" fo:font-size="12pt" fo:font-style="normal" style:font-name-asian="Times New Roman1" style:font-size-asian="12pt" style:font-style-asian="normal" style:font-name-complex="Times New Roman1" style:font-size-complex="12pt" style:font-style-complex="normal"/>
    </style:style>
    <style:style style:name="T25" style:family="text">
      <style:text-properties fo:color="#010101" style:font-name="Times New Roman" fo:font-size="12pt" fo:background-color="transparent" style:font-name-asian="Times New Roman1" style:font-size-asian="12pt" style:font-name-complex="Times New Roman1" style:font-size-complex="12pt"/>
    </style:style>
    <style:style style:name="T26" style:family="text">
      <style:text-properties fo:color="#010101" style:font-name="Times New Roman" fo:font-size="12pt" style:font-name-asian="Times New Roman1" style:font-size-asian="12pt" style:font-name-complex="Times New Roman1" style:font-size-complex="12pt"/>
    </style:style>
    <style:style style:name="T27" style:family="text">
      <style:text-properties fo:color="#010101" style:font-name="Times New Roman" style:text-underline-style="none" fo:font-weight="normal" fo:background-color="transparent" style:font-name-asian="TimesNewRomanPSMT" style:font-weight-asian="normal" style:font-name-complex="TimesNewRomanPSMT" style:font-weight-complex="normal"/>
    </style:style>
    <style:style style:name="T28" style:family="text">
      <style:text-properties fo:color="#010101" style:font-name="Times New Roman" style:text-underline-style="none" fo:font-weight="normal" fo:background-color="transparent" style:font-name-asian="Times New Roman1" style:font-weight-asian="normal" style:font-name-complex="Times New Roman1" style:font-weight-complex="normal"/>
    </style:style>
    <style:style style:name="T29" style:family="text">
      <style:text-properties fo:color="#010101" style:font-name="Times New Roman" fo:font-style="normal" style:text-underline-style="none" fo:font-weight="normal" fo:background-color="transparent" style:font-name-asian="Times New Roman1" style:font-style-asian="normal" style:font-weight-asian="normal" style:font-name-complex="Times New Roman1" style:font-style-complex="normal" style:font-weight-complex="normal"/>
    </style:style>
    <style:style style:name="T30" style:family="text">
      <style:text-properties fo:color="#010101" style:font-name="Times New Roman" fo:font-style="normal" style:font-name-asian="Times New Roman" style:font-style-asian="normal" style:font-name-complex="Times New Roman" style:font-style-complex="normal"/>
    </style:style>
    <style:style style:name="T31" style:family="text">
      <style:text-properties fo:color="#010101" style:font-name="Times New Roman" fo:background-color="transparent" style:font-name-asian="Times New Roman1" style:font-name-complex="Times New Roman1"/>
    </style:style>
    <style:style style:name="T32" style:family="text">
      <style:text-properties fo:color="#010101" style:font-name="Times New Roman1"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33" style:family="text">
      <style:text-properties fo:color="#010101" style:font-name="Times New Roman1" fo:font-size="12pt" style:font-name-asian="Times New Roman1" style:font-size-asian="12pt" style:font-name-complex="Times New Roman1" style:font-size-complex="12pt"/>
    </style:style>
    <style:style style:name="T34" style:family="text">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T35" style:family="text">
      <style:text-properties fo:color="#010101"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36" style:family="text">
      <style:text-properties fo:color="#010101" style:font-name="Times New Roman1" fo:font-size="12pt" style:text-underline-style="solid" style:text-underline-width="auto" style:text-underline-color="font-color" fo:font-weight="bold" fo:background-color="transparent" style:font-name-asian="Times New Roman1" style:font-size-asian="12pt" style:font-weight-asian="bold" style:font-name-complex="Times New Roman1" style:font-size-complex="12pt" style:font-weight-complex="bold"/>
    </style:style>
    <style:style style:name="T37" style:family="text">
      <style:text-properties fo:color="#010101" style:font-name="Times New Roman1" fo:font-size="12pt" style:text-underline-style="none" fo:font-weight="bold" style:font-name-asian="Times New Roman1" style:font-size-asian="12pt" style:font-weight-asian="bold" style:font-name-complex="Times New Roman1" style:font-size-complex="12pt" style:font-weight-complex="bold"/>
    </style:style>
    <style:style style:name="T38" style:family="text">
      <style:text-properties fo:color="#010101" style:font-name="Times New Roman1" fo:font-size="12pt" style:text-underline-style="none" fo:font-weight="bold" fo:background-color="transparent" style:font-name-asian="Times New Roman1" style:font-size-asian="12pt" style:font-weight-asian="bold" style:font-name-complex="Times New Roman1" style:font-size-complex="12pt" style:font-weight-complex="bold"/>
    </style:style>
    <style:style style:name="T39" style:family="text">
      <style:text-properties fo:color="#010101"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T40" style:family="text">
      <style:text-properties fo:color="#010101" style:font-name="Times New Roman1" fo:font-size="12pt" fo:language="es" fo:country="E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1" style:family="text">
      <style:text-properties fo:color="#010101" style:font-name="Times New Roman1" fo:font-size="12pt" fo:language="es" fo:country="ES" fo:font-style="normal" style:text-underline-style="none" fo:font-weight="normal" style:font-name-asian="Times New Roman1" style:font-size-asian="12pt" style:font-style-asian="normal" style:font-weight-asian="bold" style:font-name-complex="Times New Roman1" style:font-size-complex="12pt" style:font-style-complex="normal" style:font-weight-complex="bold"/>
    </style:style>
    <style:style style:name="T42" style:family="text">
      <style:text-properties fo:color="#010101" style:font-name="Times New Roman1" fo:font-size="12pt" fo:letter-spacing="-0.005cm" fo:language="es" fo:country="E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3" style:family="text">
      <style:text-properties fo:color="#010101" style:font-name="Times New Roman1" style:font-name-asian="Times New Roman1" style:font-name-complex="Times New Roman1"/>
    </style:style>
    <style:style style:name="T44" style:family="text">
      <style:text-properties fo:color="#010101" style:text-line-through-style="none" style:font-name="Times New Roman1" fo:font-size="12pt" fo:language="es" fo:country="E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5" style:family="text">
      <style:text-properties fo:color="#010101" style:text-line-through-style="none" style:font-name="Times New Roman1" fo:font-size="12pt" fo:language="es" fo:country="ES"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46" style:family="text">
      <style:text-properties fo:color="#010101" style:text-line-through-style="none" style:font-name="Times New Roman1" fo:font-size="12pt" fo:language="es" fo:country="ES" fo:font-style="normal" style:text-underline-style="none" fo:font-weight="normal" fo:background-color="#ffffff"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47" style:family="text">
      <style:text-properties fo:color="#010101" style:text-line-through-style="none" style:font-name="Times New Roman" fo:font-size="12pt" fo:language="es" fo:country="ES"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48" style:family="text">
      <style:text-properties fo:color="#010101" style:text-line-through-style="none" style:font-name="Times New Roman" fo:font-size="12pt" fo:language="es" fo:country="ES" fo:font-style="normal" style:text-underline-style="none" fo:font-weight="normal" fo:background-color="transparent"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49" style:family="text">
      <style:text-properties fo:color="#010101" style:text-line-through-style="none" style:font-name="Times New Roman" fo:font-size="12pt" fo:language="es" fo:country="ES" fo:font-style="normal" style:text-underline-style="none" fo:font-weight="normal" fo:background-color="#ffffff"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50" style:family="text">
      <style:text-properties fo:color="#010101" style:text-line-through-style="none" style:font-name="Times New Roman" fo:font-size="12pt" fo:language="es" fo:country="ES" fo:font-style="normal" style:text-underline-style="none" fo:font-weight="normal"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T51" style:family="text">
      <style:text-properties fo:color="#010101" style:text-line-through-style="none" style:font-name="Times New Roman" fo:font-size="12pt" fo:letter-spacing="-0.005cm" fo:language="es" fo:country="ES" style:text-underline-style="none" fo:font-weight="normal"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52" style:family="text">
      <style:text-properties fo:color="#010101" style:text-line-through-style="none" style:font-name="Times New Roman" fo:font-size="12pt" fo:letter-spacing="-0.005cm" fo:language="es" fo:country="ES" fo:font-style="normal" style:text-underline-style="none" fo:font-weight="normal" style:font-name-asian="Times New Roman1" style:font-size-asian="12pt" style:font-style-asian="normal" style:font-weight-asian="normal" style:font-name-complex="Times New Roman1" style:font-style-complex="normal" style:font-weight-complex="normal"/>
    </style:style>
    <style:style style:name="T53" style:family="text">
      <style:text-properties fo:color="#010101" style:text-line-through-style="none" style:font-name="Times New Roman" fo:font-size="12pt" fo:letter-spacing="-0.005cm" fo:language="es" fo:country="ES" fo:font-style="normal" style:text-underline-style="none" fo:font-weight="normal" fo:background-color="transparent" style:font-name-asian="Times New Roman1" style:font-size-asian="12pt" style:font-style-asian="normal" style:font-weight-asian="normal" style:font-name-complex="Times New Roman1" style:font-style-complex="normal" style:font-weight-complex="normal"/>
    </style:style>
    <style:style style:name="T54" style:family="text">
      <style:text-properties fo:color="#010101" style:text-line-through-style="none" style:font-name="Times New Roman" fo:font-size="12pt" fo:letter-spacing="-0.005cm" fo:language="es" fo:country="ES" fo:font-style="normal" style:text-underline-style="none" fo:font-weight="normal" fo:background-color="transparent" style:font-name-asian="Times New Roman Cursiva1" style:font-size-asian="12pt" style:font-style-asian="normal" style:font-weight-asian="normal" style:font-name-complex="Times New Roman Cursiva1" style:font-style-complex="normal" style:font-weight-complex="normal"/>
    </style:style>
    <style:style style:name="T55" style:family="text">
      <style:text-properties fo:color="#010101" style:text-line-through-style="none" style:font-name="Times New Roman" fo:font-size="12pt" fo:letter-spacing="-0.005cm" fo:language="es" fo:country="ES" fo:font-style="normal" style:text-underline-style="none" fo:font-weight="normal" fo:background-color="transparent" style:font-name-asian="Times New Roman Cursiva" style:font-size-asian="12pt" style:font-style-asian="normal" style:font-weight-asian="normal" style:font-name-complex="Times New Roman Cursiva" style:font-style-complex="normal" style:font-weight-complex="normal"/>
    </style:style>
    <style:style style:name="T56" style:family="text">
      <style:text-properties fo:color="#010101" style:text-line-through-style="none"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57" style:family="text">
      <style:text-properties fo:color="#010101" style:text-line-through-style="none" style:font-name="Times New Roman" fo:font-size="12pt" fo:font-style="normal" style:text-underline-style="none" fo:font-weight="normal" fo:background-color="transparent" style:font-name-asian="CourierNewPSMT" style:font-size-asian="12pt" style:font-style-asian="normal" style:font-weight-asian="normal" style:font-name-complex="CourierNewPSMT" style:font-size-complex="12pt" style:font-style-complex="normal" style:font-weight-complex="normal"/>
    </style:style>
    <style:style style:name="T58" style:family="text">
      <style:text-properties fo:color="#010101" style:text-line-through-style="none" style:font-name="Times New Roman" fo:font-size="12pt" fo:font-style="normal" style:text-underline-style="none"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T59" style:family="text">
      <style:text-properties fo:color="#010101" style:text-line-through-style="none" style:font-name="Times New Roman" fo:font-size="12pt" fo:font-style="normal" style:text-underline-style="none"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T60" style:family="text">
      <style:text-properties fo:color="#010101" style:text-line-through-style="none" style:font-name="Times New Roman" fo:font-size="12pt" fo:font-style="normal" style:text-underline-style="solid" style:text-underline-width="auto" style:text-underline-color="font-color"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T61" style:family="text">
      <style:text-properties fo:color="#010101" style:text-line-through-style="none" fo:font-style="normal" style:text-underline-style="solid" style:text-underline-width="auto" style:text-underline-color="font-color" fo:font-weight="bold" style:font-name-asian="Times New Roman1" style:font-style-asian="normal" style:font-weight-asian="bold" style:font-name-complex="Times New Roman1" style:font-style-complex="normal" style:font-weight-complex="bold"/>
    </style:style>
    <style:style style:name="T62" style:family="text">
      <style:text-properties fo:color="#010101" style:text-line-through-style="none" fo:font-style="normal" style:text-underline-style="none" fo:font-weight="bold" style:font-name-asian="Times New Roman1" style:font-style-asian="normal" style:font-weight-asian="bold" style:font-name-complex="Times New Roman1" style:font-style-complex="normal" style:font-weight-complex="bold"/>
    </style:style>
    <style:style style:name="T63" style:family="text">
      <style:text-properties fo:color="#010101" style:text-line-through-style="none"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64" style:family="text">
      <style:text-properties fo:color="#010101" style:text-line-through-style="none" fo:font-style="normal" style:text-underline-style="none" fo:font-weight="normal" fo:background-color="transparent" style:font-name-asian="Times New Roman1" style:font-style-asian="normal" style:font-weight-asian="normal" style:font-name-complex="Times New Roman1" style:font-style-complex="normal" style:font-weight-complex="normal"/>
    </style:style>
    <style:style style:name="T65" style:family="text">
      <style:text-properties fo:color="#010101" style:text-line-through-style="none" fo:letter-spacing="-0.005cm" fo:language="es" fo:country="ES" fo:font-style="normal" style:text-underline-style="none" fo:font-weight="normal" fo:background-color="transparent"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66" style:family="text">
      <style:text-properties fo:color="#010101" style:text-line-through-style="none" style:font-name="Times New Roman2" fo:font-size="12pt" fo:language="es" fo:country="ES" fo:font-style="normal" style:text-underline-style="none" fo:font-weight="normal" fo:background-color="#ffffff"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67" style:family="text">
      <style:text-properties fo:color="#010101" style:text-underline-style="solid" style:text-underline-width="auto" style:text-underline-color="font-color" fo:font-weight="bold" style:font-name-asian="Times New Roman1" style:font-weight-asian="bold" style:font-name-complex="Times New Roman1" style:font-weight-complex="bold"/>
    </style:style>
    <style:style style:name="T68" style:family="text">
      <style:text-properties fo:color="#010101" style:font-name-asian="Times New Roman1" style:font-name-complex="Times New Roman1"/>
    </style:style>
    <style:style style:name="T69" style:family="text">
      <style:text-properties fo:color="#010101" fo:language="es" fo:country="ES"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70" style:family="text">
      <style:text-properties fo:color="#010101" fo:font-style="normal" fo:font-weight="normal" style:font-name-asian="Times New Roman1" style:font-style-asian="normal" style:font-weight-asian="normal" style:font-name-complex="Times New Roman1" style:font-style-complex="normal" style:font-weight-complex="normal"/>
    </style:style>
    <style:style style:name="T71" style:family="text">
      <style:text-properties fo:color="#010101" fo:font-weight="bold" style:font-name-asian="Times New Roman1" style:font-weight-asian="bold" style:font-name-complex="Times New Roman1" style:font-weight-complex="bold"/>
    </style:style>
    <style:style style:name="T72" style:family="text">
      <style:text-properties fo:color="#010101" fo:font-size="12pt" style:font-name-asian="Times New Roman Cursiva" style:font-size-asian="12pt" style:font-name-complex="Times New Roman Cursiva" style:font-size-complex="12pt"/>
    </style:style>
    <style:style style:name="T73" style:family="text">
      <style:text-properties fo:color="#01010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74" style:family="text">
      <style:text-properties fo:color="#010101"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T75" style:family="text">
      <style:text-properties fo:color="#010101" fo:font-size="12pt" fo:font-weight="bold" style:font-name-asian="Times New Roman Cursiva" style:font-size-asian="12pt" style:font-weight-asian="bold" style:font-name-complex="Times New Roman Cursiva" style:font-size-complex="12pt" style:font-weight-complex="bold"/>
    </style:style>
    <style:style style:name="T76" style:family="text">
      <style:text-properties fo:color="#010101" style:font-name-asian="Times New Roman" style:font-name-complex="Times New Roman"/>
    </style:style>
    <style:style style:name="T77" style:family="text">
      <style:text-properties fo:color="#010101" style:text-underline-style="none" fo:font-weight="normal" fo:background-color="transparent" style:font-name-asian="Times New Roman1" style:font-weight-asian="normal" style:font-name-complex="Times New Roman1" style:font-weight-complex="normal"/>
    </style:style>
    <style:style style:name="T78" style:family="text">
      <style:text-properties style:font-name="Times New Roman"/>
    </style:style>
    <style:style style:name="T79" style:family="text">
      <style:text-properties style:font-name="Times New Roman" fo:font-style="normal" style:font-style-asian="normal" style:font-style-complex="normal"/>
    </style:style>
    <style:style style:name="T80" style:family="text">
      <style:text-properties style:font-name="Times New Roman" fo:font-size="12pt" style:text-underline-style="none" fo:font-weight="normal" fo:background-color="transparent" style:font-size-asian="12pt" style:font-weight-asian="normal" style:font-name-complex="Times New Roman1" style:font-weight-complex="normal"/>
    </style:style>
    <style:style style:name="T81" style:family="text">
      <style:text-properties style:font-name="Times New Roman" fo:font-size="12pt" fo:font-style="normal" fo:font-weight="normal" fo:background-color="transparent" style:font-name-asian="Times New Roman1" style:font-size-asian="12pt" style:font-style-asian="normal" style:font-weight-asian="normal" style:font-name-complex="Times New Roman1" style:font-style-complex="normal" style:font-weight-complex="normal" loext:char-shading-value="0"/>
    </style:style>
    <style:style style:name="T82" style:family="text">
      <style:text-properties style:font-name="Times New Roman" fo:letter-spacing="-0.005cm" fo:language="es" fo:country="ES" fo:font-style="normal" style:text-underline-style="none" fo:font-weight="normal" style:font-style-asian="normal" style:font-weight-asian="normal" style:font-style-complex="normal" style:font-weight-complex="normal"/>
    </style:style>
    <style:style style:name="T83" style:family="text">
      <style:text-properties style:font-name="Times New Roman" fo:font-size="10pt" style:font-size-asian="10pt" style:font-size-complex="10pt"/>
    </style:style>
    <style:style style:name="T84" style:family="text">
      <style:text-properties style:font-name="Times New Roman" fo:font-size="10pt" fo:letter-spacing="-0.004cm" fo:font-weight="normal" style:font-size-asian="10pt" style:language-asian="zxx" style:country-asian="none" style:font-weight-asian="normal" style:font-size-complex="10pt" style:language-complex="zxx" style:country-complex="none" style:font-style-complex="italic" style:font-weight-complex="normal"/>
    </style:style>
    <style:style style:name="T85" style:family="text">
      <style:text-properties style:font-name="Times New Roman" style:text-underline-style="none" fo:font-weight="normal" style:text-underline-mode="continuous" style:text-overline-mode="continuous" style:text-line-through-mode="continuous" style:font-weight-asian="normal" style:font-weight-complex="normal"/>
    </style:style>
    <style:style style:name="T86" style:family="text">
      <style:text-properties style:font-name="Times New Roman" style:text-underline-mode="continuous" style:text-overline-mode="continuous" style:text-line-through-mode="continuous"/>
    </style:style>
    <style:style style:name="T87" style:family="text">
      <style:text-properties style:text-underline-style="solid" style:text-underline-width="auto" style:text-underline-color="font-color" fo:font-weight="bold" style:font-weight-asian="bold"/>
    </style:style>
    <style:style style:name="T88" style:family="text">
      <style:text-properties style:text-underline-style="solid" style:text-underline-width="auto" style:text-underline-color="font-color" fo:font-weight="bold" style:font-weight-asian="bold" style:font-weight-complex="bold"/>
    </style:style>
    <style:style style:name="T89" style:family="text">
      <style:text-properties fo:color="#000000" style:font-name="Times New Roman" fo:font-size="12pt" fo:letter-spacing="-0.005cm" fo:language="es" fo:country="E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90" style:family="text">
      <style:text-properties fo:color="#000000" style:font-name="Times New Roman" fo:font-size="12pt" fo:letter-spacing="-0.005cm" fo:language="es" fo:country="ES" fo:font-style="normal" style:text-underline-style="none" fo:font-weight="bold" style:font-name-asian="Times New Roman1" style:font-size-asian="12pt" style:font-style-asian="normal" style:font-weight-asian="normal" style:font-name-complex="Times New Roman1" style:font-size-complex="12pt" style:font-style-complex="normal" style:font-weight-complex="normal"/>
    </style:style>
    <style:style style:name="T91" style:family="text">
      <style:text-properties fo:color="#000000" style:font-name="Times New Roman" fo:font-size="12pt" fo:letter-spacing="-0.005cm" fo:language="es" fo:country="ES" fo:font-style="normal" style:text-underline-style="solid" style:text-underline-width="auto" style:text-underline-color="font-color" fo:font-weight="bold" style:font-name-asian="Times New Roman1" style:font-size-asian="12pt" style:font-style-asian="normal" style:font-weight-asian="normal" style:font-name-complex="Times New Roman1" style:font-size-complex="12pt" style:font-style-complex="normal" style:font-weight-complex="normal"/>
    </style:style>
    <style:style style:name="T92" style:family="text">
      <style:text-properties fo:color="#000000" style:font-name="Times New Roman" fo:letter-spacing="-0.005cm" fo:language="es" fo:country="ES" fo:font-style="normal" style:text-underline-style="none" fo:font-weight="normal" style:font-style-asian="normal" style:font-weight-asian="normal" style:font-style-complex="normal" style:font-weight-complex="normal"/>
    </style:style>
    <style:style style:name="T93" style:family="text">
      <style:text-properties fo:color="#000000" style:text-line-through-style="none" style:font-name="Times New Roman" fo:font-size="12pt" fo:font-style="normal" style:text-underline-style="none"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T94" style:family="text">
      <style:text-properties fo:color="#000000" style:text-line-through-style="none" style:font-name="Times New Roman" fo:font-size="10pt" fo:letter-spacing="-0.004cm" fo:language="es" fo:country="ES" fo:font-style="normal" style:text-underline-style="none" fo:font-weight="normal" fo:background-color="transparent" style:font-name-asian="Times New Roman3" style:font-size-asian="10pt" style:language-asian="zxx" style:country-asian="none" style:font-style-asian="normal" style:font-weight-asian="normal" style:font-name-complex="Times New Roman3" style:font-size-complex="10pt" style:language-complex="ar" style:country-complex="SA" style:font-style-complex="normal" style:font-weight-complex="normal"/>
    </style:style>
    <style:style style:name="T95" style:family="text">
      <style:text-properties fo:color="#000000" style:text-line-through-style="none" style:font-name="Times New Roman1" fo:font-size="12pt" fo:letter-spacing="-0.005cm" fo:language="es" fo:country="ES" fo:font-style="normal" style:text-underline-style="none" fo:font-weight="normal" style:font-size-asian="12pt" style:font-style-asian="normal" style:font-weight-asian="normal" style:font-size-complex="12pt" style:font-style-complex="normal" style:font-weight-complex="normal"/>
    </style:style>
    <style:style style:name="T96" style:family="text">
      <style:text-properties fo:color="#000000" style:font-name="Times New Roman2" fo:font-size="12pt"/>
    </style:style>
    <style:style style:name="T97" style:family="text">
      <style:text-properties fo:color="#000000" style:text-underline-style="none" fo:font-weight="bold"/>
    </style:style>
    <style:style style:name="T98" style:family="text">
      <style:text-properties fo:color="#000000" style:text-underline-style="solid" style:text-underline-width="auto" style:text-underline-color="font-color" fo:font-weight="bold"/>
    </style:style>
    <style:style style:name="T99" style:family="text">
      <style:text-properties fo:font-weight="bold" style:font-weight-asian="bold"/>
    </style:style>
    <style:style style:name="T100" style:family="text">
      <style:text-properties style:text-line-through-style="none" style:font-name="Times New Roman" fo:language="es" fo:country="ES" fo:font-style="normal" style:text-underline-style="none" fo:font-weight="normal" style:font-name-asian="Arial1" style:font-style-asian="normal" style:font-weight-asian="normal" style:font-name-complex="Arial1" style:font-style-complex="normal" style:font-weight-complex="normal"/>
    </style:style>
    <style:style style:name="T101" style:family="text">
      <style:text-properties style:text-line-through-style="none" style:font-name="Times New Roman" fo:language="es" fo:country="ES" fo:font-style="normal" style:text-underline-style="none" fo:font-weight="normal" style:font-style-asian="normal" style:font-weight-asian="normal" style:font-style-complex="normal" style:font-weight-complex="normal"/>
    </style:style>
    <style:style style:name="T102" style:family="text">
      <style:text-properties style:text-line-through-style="none" style:font-name="Times New Roman" fo:font-size="12pt" fo:language="es" fo:country="ES" fo:font-style="normal" style:text-underline-style="none" fo:font-weight="normal" fo:background-color="transparent" style:font-size-asian="12pt" style:font-style-asian="normal" style:font-weight-asian="normal" style:font-name-complex="Times New Roman1" style:font-size-complex="12pt" style:language-complex="ar" style:country-complex="SA" style:font-style-complex="normal" style:font-weight-complex="normal"/>
    </style:style>
    <style:style style:name="T103" style:family="text">
      <style:text-properties style:text-line-through-style="none" style:font-name="Times New Roman" fo:font-size="12pt" fo:language="es" fo:country="ES" fo:font-style="normal" style:text-underline-style="none" fo:font-weight="normal" fo:background-color="transparent"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104" style:family="text">
      <style:text-properties style:text-line-through-style="none" style:font-name="Times New Roman" fo:font-size="12pt" fo:letter-spacing="-0.005cm" fo:language="es" fo:country="ES" fo:font-style="normal" style:text-underline-style="none" fo:font-weight="normal" fo:background-color="transparent" style:font-size-asian="12pt" style:font-style-asian="normal" style:font-weight-asian="normal" style:font-name-complex="Times New Roman1" style:font-style-complex="normal" style:font-weight-complex="normal"/>
    </style:style>
    <style:style style:name="T105" style:family="text">
      <style:text-properties style:text-line-through-style="none" style:font-name="Times New Roman" fo:font-size="12pt" fo:letter-spacing="-0.005cm" fo:language="es" fo:country="ES" fo:font-style="normal" style:text-underline-style="none" fo:font-weight="normal" fo:background-color="transparent" style:font-name-asian="Times New Roman1" style:font-size-asian="12pt" style:font-style-asian="normal" style:font-weight-asian="normal" style:font-name-complex="Times New Roman1" style:font-style-complex="normal" style:font-weight-complex="normal" loext:char-shading-value="0"/>
    </style:style>
    <style:style style:name="T106" style:family="text">
      <style:text-properties style:text-line-through-style="none" style:font-name="Times New Roman" fo:font-size="10pt" fo:letter-spacing="-0.004cm" fo:language="es" fo:country="ES" fo:font-style="normal" style:text-underline-style="none" fo:font-weight="normal" fo:background-color="transparent"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07" style:family="text">
      <style:text-properties style:text-line-through-style="none" style:font-name="Times New Roman" fo:font-size="10pt" fo:letter-spacing="-0.004cm" fo:language="es" fo:country="ES" fo:font-style="normal" style:text-underline-style="none" fo:font-weight="normal" fo:background-color="transparent"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108" style:family="text">
      <style:text-properties style:text-line-through-style="none" style:font-name="Times New Roman" fo:font-size="10pt" fo:letter-spacing="-0.004cm" fo:language="es" fo:country="ES" fo:font-style="normal" style:text-underline-style="none" fo:font-weight="normal" style:font-size-asian="10pt" style:language-asian="zxx" style:country-asian="none" style:font-style-asian="normal" style:font-weight-asian="normal" style:font-size-complex="10pt" style:language-complex="zxx" style:country-complex="none" style:font-style-complex="italic" style:font-weight-complex="normal"/>
    </style:style>
    <style:style style:name="T109" style:family="text">
      <style:text-properties style:text-line-through-style="none" style:font-name="Times New Roman" fo:font-size="10pt" fo:letter-spacing="-0.004cm" fo:language="es" fo:country="ES" fo:font-style="normal" style:text-underline-style="solid" style:text-underline-width="auto" style:text-underline-color="font-color" fo:font-weight="bold" style:font-size-asian="10pt" style:language-asian="zxx" style:country-asian="none" style:font-style-asian="normal" style:font-weight-asian="bold" style:font-size-complex="10pt" style:language-complex="zxx" style:country-complex="none" style:font-style-complex="italic" style:font-weight-complex="bold"/>
    </style:style>
    <style:style style:name="T110" style:family="text">
      <style:text-properties style:text-line-through-style="none" style:font-name="Times New Roman" fo:font-style="normal" style:text-underline-style="none" fo:font-weight="normal" style:text-underline-mode="continuous" style:text-overline-mode="continuous" style:text-line-through-mode="continuous" fo:background-color="#ffffff" style:font-name-asian="Times New Roman" style:font-style-asian="normal" style:font-weight-asian="normal" style:font-name-complex="Times New Roman" style:font-style-complex="normal" style:font-weight-complex="normal"/>
    </style:style>
    <style:style style:name="T111" style:family="text">
      <style:text-properties style:text-line-through-style="none" style:font-name="Times New Roman1" fo:font-size="12pt" fo:letter-spacing="-0.005cm" fo:language="es" fo:country="ES" fo:font-style="normal" style:text-underline-style="none" fo:font-weight="normal" fo:background-color="transparent" style:font-size-asian="12pt" style:font-style-asian="normal" style:font-weight-asian="normal" style:font-name-complex="Times New Roman1" style:font-style-complex="normal" style:font-weight-complex="normal"/>
    </style:style>
    <style:style style:name="T112" style:family="text">
      <style:text-properties fo:font-style="normal" style:font-style-asian="normal" style:font-style-complex="normal"/>
    </style:style>
    <style:style style:name="T113" style:family="text">
      <style:text-properties style:text-underline-style="none"/>
    </style:style>
    <style:style style:name="T114" style:family="text">
      <style:text-properties style:text-underline-style="none" fo:font-weight="bold" style:font-weight-asian="bold" style:font-weight-complex="bold"/>
    </style:style>
    <style:style style:name="T115" style:family="text">
      <style:text-properties style:font-weight-complex="bold"/>
    </style:style>
    <style:style style:name="T116" style:family="text">
      <style:text-properties style:use-window-font-color="true" style:text-underline-style="none"/>
    </style:style>
    <style:style style:name="T117" style:family="text">
      <style:text-properties style:use-window-font-color="true" style:text-underline-style="none" fo:background-color="transparent"/>
    </style:style>
    <style:style style:name="T118" style:family="text">
      <style:text-properties style:font-name="Arial"/>
    </style:style>
    <style:style style:name="T119" style:family="text">
      <style:text-properties style:font-name="Times New Roman1"/>
    </style:style>
    <style:style style:name="T120" style:family="text">
      <style:text-properties style:font-name-asian="Times New Roman" style:language-complex="zxx" style:country-complex="none"/>
    </style:style>
    <style:style style:name="T121" style:family="text">
      <style:text-properties style:font-name-asian="Times New Roman" style:font-name-complex="Times New Roman"/>
    </style:style>
    <style:style style:name="T122" style:family="text">
      <style:text-properties style:text-underline-mode="continuous" style:text-overline-mode="continuous" style:text-line-through-mode="continuous" style:font-name-asian="Times New Roman Cursiva1" style:font-name-complex="Times New Roman Cursiva1" style:language-complex="zxx" style:country-complex="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9"><text:span text:style-name="T5">ACTA DE LA SESIÓN <text:s/>EXTRAORDINARIA-URGENTE CELEBRADA EL DÍA 15 DE ABRIL DE </text:span>2015</text:p>
      <text:p text:style-name="P21"/>
      <text:p text:style-name="P21">ORDEN DEL DÍA</text:p>
      <text:p text:style-name="P49"><text:span text:style-name="T83">1.- Ratificación urgencia convocatoria extraordinaria-urgente</text:span><text:span text:style-name="Strong_20_Emphasis"><text:span text:style-name="T109">.</text:span></text:span></text:p>
      <text:p text:style-name="P54">2.- Acta sesión anterior.</text:p>
      <text:p text:style-name="P49"><text:span text:style-name="Strong_20_Emphasis"><text:span text:style-name="T108">3.- </text:span></text:span><text:span text:style-name="TX_20_FUTURA"><text:span text:style-name="T106">Proyectos de Asfaltado de Calles y </text:span></text:span><text:span text:style-name="TX_20_FUTURA"><text:span text:style-name="T107">Adecuación, Acondicionamiento y Eliminación de Barreras Arquitectónicas de Espacios Públicos para Zona de Esparcimiento y Juegos en Plaza de las Escuelas Viejas (</text:span></text:span><text:span text:style-name="TX_20_FUTURA"><text:span text:style-name="T94">Plan Complementario del </text:span></text:span><text:span text:style-name="TX_20_FUTURA"><text:span text:style-name="T107">Plan Provincial Bienal de Cooperación a las Obras y Servicios de Competencia Municipal 2014/2015. <text:s/>“Plan SUPERA”)</text:span></text:span><text:span text:style-name="Strong_20_Emphasis"><text:span text:style-name="T108">.</text:span></text:span></text:p>
      <text:p text:style-name="P49"><text:span text:style-name="Strong_20_Emphasis"><text:span text:style-name="T108">4.- Plan de Emergencia Municipal</text:span></text:span></text:p>
      <text:p text:style-name="P57"><text:span text:style-name="Strong_20_Emphasis"><text:span text:style-name="T84">5.- </text:span></text:span><text:span text:style-name="T83">Resoluciones de Alcaldía.</text:span></text:p>
      <text:p text:style-name="P18">ASISTENTES AL ACTO:</text:p>
      <text:p text:style-name="P18"/>
      <text:p text:style-name="P18">Alcalde-Presidente:</text:p>
      <text:p text:style-name="P31"><text:span text:style-name="T72"><text:tab/><text:tab/> <text:s text:c="36"/></text:span><text:span text:style-name="T73">D. Manuel Sánchez Aroca</text:span></text:p>
      <text:p text:style-name="P18">Concejales:</text:p>
      <text:p text:style-name="P32"><text:span text:style-name="T72"><text:s text:c="6"/></text:span><text:span text:style-name="T74">D. Francisco Aguilar Aguilera</text:span></text:p>
      <text:p text:style-name="P10"><text:tab/><text:tab/><text:tab/><text:tab/><text:tab/>D. Juan Aroca Hueso</text:p>
      <text:p text:style-name="P38"><text:tab/><text:tab/><text:tab/><text:tab/><text:tab/>Dª. Rosario María Chincoa Mora</text:p>
      <text:p text:style-name="P38"><text:tab/><text:tab/><text:tab/><text:tab/><text:tab/>Dª. Olimpia Gutiérrez Gutiérrez</text:p>
      <text:p text:style-name="P38"><text:tab/><text:tab/><text:tab/><text:tab/><text:tab/>Dª. Concepción Majarón Alés</text:p>
      <text:p text:style-name="P10"><text:tab/><text:tab/><text:tab/><text:tab/><text:tab/>D. Carmelo Talavera Morillo</text:p>
      <text:p text:style-name="P18">SE INCORPORAN A LO LARGO DE LA SESIÓN</text:p>
      <text:p text:style-name="P10"><text:tab/><text:tab/><text:tab/><text:tab/><text:tab/><text:tab/>Ninguno</text:p>
      <text:p text:style-name="P19">EXCUSAN SU AUSENCIA:</text:p>
      <text:p text:style-name="P14">Ninguno</text:p>
      <text:p text:style-name="P19">FALTAN SIN EXCUSA:</text:p>
      <text:p text:style-name="P31"><text:span text:style-name="T72"><text:tab/> <text:s text:c="23"/></text:span><text:span text:style-name="T75"><text:s text:c="13"/><text:tab/></text:span><text:span text:style-name="T74">Dª. María Aguilar Sánchez</text:span></text:p>
      <text:p text:style-name="P10"><text:tab/><text:tab/><text:tab/><text:tab/><text:tab/>D. Francisco Carmona Benítez</text:p>
      <text:p text:style-name="P10"><text:tab/><text:tab/><text:tab/><text:tab/><text:tab/>D. José Antonio Mesa Mora</text:p>
      <text:p text:style-name="P10"><text:tab/><text:tab/><text:tab/><text:tab/><text:tab/>D. Juan Manuel Torres Gutiérrez</text:p>
      <text:p text:style-name="P19">SECRETARIO-INTERVENTOR:</text:p>
      <text:p text:style-name="P17"><text:span text:style-name="T79"><text:tab/> <text:s text:c="37"/></text:span><text:span text:style-name="T112"><text:s text:c="2"/>María Belén Tirado Santiago</text:span></text:p>
      <text:p text:style-name="P5">===========================================</text:p>
      <text:p text:style-name="P43"><text:span text:style-name="T33">En Martín de la Jara, siendo las doce horas y cuarenta minutos del día </text:span><text:span text:style-name="T34">QUINCE de ABRIL de DOS MIL QUINCE </text:span><text:span text:style-name="T33">se reúne <text:s/>en el Salón de Actos de la Casa Consistorial, el Pleno de la Corporación de esta villa, bajo la presidencia del Sr. Alcalde, </text:span><text:span text:style-name="T34">D. </text:span><text:span text:style-name="T32">Manuel Sánchez Aroca</text:span><text:span text:style-name="T33">, y la concurrencia de los señores Concejales que arriba se citan, siendo asistidos por la Secretaria-Interventora de la Corporación que suscribe, al objeto de celebrar la sesión </text:span><text:span text:style-name="T34">EXTRAORDINARIA-URGENTE </text:span><text:span text:style-name="T33">convocada para el día de la fecha, en </text:span><text:span text:style-name="T34">PRIMERA </text:span><text:span text:style-name="T33">convocatoria.</text:span></text:p>
      <text:p text:style-name="P44">Una vez comprobada la existencia del quórum necesario para la válida constitución del Pleno, se abre el acto de orden de la expresada Presidencia, procediéndose a la deliberación de los asuntos que componen el orden del día:</text:p>
      <text:p text:style-name="P44"/>
      <text:p text:style-name="P44"/>
      <text:p text:style-name="P46"><text:span text:style-name="T88">PUNTO PRIMERO.- RATIFICACIÓN URGENCIA CONVOCATORIA EXTRAORDINARIA-URGENTE.-</text:span> <text:s/>Conforme a lo dispuesto en el artículo 79 del Reglamento de <text:soft-page-break/>Organización, Funcionamiento y Régimen Jurídico de las Entidades Locales, el Pleno, por unanimidad de sus asistentes, se pronuncia sobre la urgencia de la celebración de la Sesión convocada.</text:p>
      <text:p text:style-name="P46"/>
      <text:p text:style-name="P44"/>
      <text:p text:style-name="P43"><text:span text:style-name="T35">PUNTO SEGUNDO.- APROBACIÓN DEL ACTA DE LA SESIÓN ANTERIOR.-</text:span><text:span text:style-name="T33"> <text:s/>Toma la palabra el Sr. Alcalde-Presidente para preguntar si algún miembro de la Corporación tiene que formular alguna objeción al acta de la sesión celebrada el día veinticuatro de febrero de dos mil </text:span><text:span text:style-name="T33">quince, distribuida con la convocatoria. No habiéndose manifestado ninguna, se considera aprobada la misma, a tenor de lo dispuesto en el artículo 91 del Reglamento de Organización, Funcionamiento y Régimen Jurídico de las Entidades Locales, de 28 de Noviembre de 1.986.-</text:span></text:p>
      <text:p text:style-name="P1"/>
      <text:p text:style-name="P1"/>
      <text:p text:style-name="P1"/>
      <text:p text:style-name="P37"><text:span text:style-name="T37"><text:tab/></text:span><text:span text:style-name="T36">PUNTO TERCERO.- PROYECTOS DE ASFALTADO DE CALLES Y ADECUACIÓN, ACONDICIONAMIENTO Y ELIMINACIÓN DE BARRERAS ARQUITECTÓNICAS DE ESPACIOS PÚBLICOS PARA ZONA DE ESPARCIMIENTO Y JUEGOS EN PLAZA DE LAS ESCUELAS VIEJAS (“PLAN DE INVERSIONES FINANCIERAMENTE SOSTENIBLES SUPERA III, BAJO LA MODALIDAD DEL PLAN COMPLEMENTARIO DEL PLAN PROVINCIAL BIENAL DE COOPERACIÓN A LAS OBRAS Y SERVICIOS DE COMPETENCIA MUNICIPAL 2014-2015”)</text:span><text:span text:style-name="T16">.</text:span><text:span text:style-name="T10">- </text:span><text:span text:style-name="T45">Toma la palabra el Sr. Alcalde para someter a la consideración del Pleno la ratificación de la in</text:span><text:span text:style-name="T47">clusión del presente punto del orden del día, acordándose la misma, por lo que procede a informar a los asistentes </text:span><text:span text:style-name="T45">sobre</text:span><text:span text:style-name="T6"> el escrito </text:span><text:span text:style-name="T56">remitido por el Área de Cohesión Territorial de la Excma. Diputación Provincial de fecha 26 de marzo de 2015, por el que se solicita diversa documentación relativa al Plan de Inversiones Financieramente Sostenibles SUPERA III, bajo la modalidad del Plan Complementario del Plan Provincial Bienal de Cooperación a las Obras y Servicios de Competencia Municipal 2014-2015, conforme a sus </text:span><text:span text:style-name="T57">Bases Específicas de Gestión </text:span><text:span text:style-name="T7">y, supletoriamente, en lo que no se opongan a las anteriores, por la propia Normativa Reguladora del Plan Provincial Bienal 2014/2015, aprobadas por Acuerdo de Pleno de la Excma. Diputación Provincial de Sevilla de 30 de diciembre de 2013</text:span><text:span text:style-name="T56"> y modificadas por acuerdo de esa Corporación de 27 de febrero, y 26 de noviembre de 2014.</text:span></text:p>
      <text:p text:style-name="P22"/>
      <text:p text:style-name="P29"><text:span text:style-name="TX_20_FUTURA"><text:span text:style-name="T48"><text:tab/>Considerando que en el mencionado Plan este Municipio tiene una asignación económica de 196.249,21 Euros.</text:span></text:span></text:p>
      <text:p text:style-name="P12"/>
      <text:p text:style-name="P33"><text:span text:style-name="T27"><text:tab/></text:span><text:span text:style-name="T29">P</text:span><text:span text:style-name="T28">or el Sr. Alcalde se propone al Pleno la adopción del siguiente ACUERDO:</text:span></text:p>
      <text:p text:style-name="P52"/>
      <text:p text:style-name="P43"><text:span text:style-name="T16">Primero</text:span><text:span text:style-name="T25">.- Adoptar el acuerdo de inversión y solicitar l</text:span><text:span text:style-name="T18">a financiación e inclusión con cargo al </text:span><text:span text:style-name="T56">Plan de Inversiones Financieramente Sostenibles SUPERA III, bajo la modalidad del Plan Complementario del Plan Provincial Bienal de Cooperación a las Obras y Servicios de Competencia Municipal 2014-2015 de la </text:span><text:span text:style-name="TX_20_FUTURA"><text:span text:style-name="T48">Excma. Diputación Provincial de Sevilla, </text:span></text:span><text:span text:style-name="T18">de las inversiones por el siguiente orden de prioridad:</text:span></text:p>
      <text:p text:style-name="P43"><text:span text:style-name="T93">1º)</text:span><text:span text:style-name="TX_20_FUTURA"><text:span text:style-name="T47">“Asfaltado de Calles”. <text:s/>Presupuesto asignado: 93.218,84 Euros.</text:span></text:span></text:p>
      <text:p text:style-name="P61"><text:span text:style-name="TX_20_FUTURA"><text:span text:style-name="T12">2º)“Adecuación, Acondicionamiento y Eliminación de Barreras Arquitectónicas de Espacios Públicos para Zona de Esparcimiento y Juegos en Plaza de las Escuelas Viejas”. <text:s/>Presupuesto asignado: 103.030,37 Euros.</text:span></text:span></text:p>
      <text:p text:style-name="P11"/>
      <text:p text:style-name="P43"><text:span text:style-name="T20">Segundo</text:span><text:span text:style-name="T22">.- </text:span><text:span text:style-name="T25">Aprobar las siguientes Memorias valoradas, elaboradas ambas por el Arquitecto <text:s/>D. Roberto Carlos Romero Raya, al amparo de lo dispuesto en el </text:span><text:span text:style-name="T56">Plan de Inversiones Financieramente Sostenibles SUPERA III, bajo la modalidad del Plan Complementario del Plan Provincial Bienal de Cooperación a las Obras y Servicios de Competencia Municipal 2014-2015 de la </text:span><text:span text:style-name="TX_20_FUTURA"><text:span text:style-name="T48">Excma. Diputación Provincial de Sevilla</text:span></text:span><text:span text:style-name="T56"> de la </text:span><text:span text:style-name="TX_20_FUTURA"><text:span text:style-name="T48">Excma. Diputación Provincial de Sevilla por el </text:span></text:span><text:soft-page-break/><text:span text:style-name="TX_20_FUTURA"><text:span text:style-name="T48">siguiente orden de prioridad:</text:span></text:span></text:p>
      <text:p text:style-name="P43"><text:span text:style-name="T93">1º)</text:span><text:span text:style-name="TX_20_FUTURA"><text:span text:style-name="T47">“Asfaltado de Calles”. <text:s/>Presupuesto asignado: 93.218,84 Euros.</text:span></text:span></text:p>
      <text:p text:style-name="P61"><text:span text:style-name="TX_20_FUTURA"><text:span text:style-name="T13">2º)“Adecuación, Acondicionamiento y Eliminación de Barreras Arquitectónicas de Espacios Públicos para Zona de Esparcimiento y Juegos en Plaza de las Escuelas Viejas”. <text:s/>Presupuesto asignado: 103.030,37 Euros.</text:span></text:span></text:p>
      <text:p text:style-name="P51"/>
      <text:p text:style-name="P43"><text:span text:style-name="T16">Tercero</text:span><text:span text:style-name="T17">.</text:span><text:span text:style-name="T25">- Determinar que esta Alcaldía ostenta competencia para adoptar el presente acuerdo de inversión, en virtud de las </text:span><text:span text:style-name="T56">atribuciones dispuestas en el artículo 21.1.b) y s) de la </text:span><text:span text:style-name="Strong_20_Emphasis"><text:span text:style-name="T58">Ley 7/1985, de 2 de abril, Reguladora de las Bases del Régimen Local.</text:span></text:span></text:p>
      <text:p text:style-name="P43"><text:span text:style-name="Strong_20_Emphasis"><text:span text:style-name="T58"/></text:span></text:p>
      <text:p text:style-name="P43"><text:span text:style-name="Strong_20_Emphasis"><text:span text:style-name="T60">Cuarto</text:span></text:span><text:span text:style-name="Strong_20_Emphasis"><text:span text:style-name="T59">.</text:span></text:span><text:span text:style-name="Strong_20_Emphasis"><text:span text:style-name="T56">- Comprometerse a la disponibilidad de los terrenos necesarios para su ejecución.</text:span></text:span></text:p>
      <text:p text:style-name="P52"/>
      <text:p text:style-name="P60"><text:span text:style-name="T67">Quinto</text:span><text:span text:style-name="T71">.</text:span><text:span text:style-name="T68">- </text:span><text:span text:style-name="T70">Solicitar l</text:span><text:span text:style-name="T69">a correspondiente delegación para la licitación y ejecución de las obras mediante contratación por este Ayuntamiento.</text:span></text:p>
      <text:p text:style-name="P53"/>
      <text:p text:style-name="P60"><text:span text:style-name="T67">Sexto</text:span><text:span text:style-name="T71">.</text:span><text:span text:style-name="T68">- </text:span><text:span text:style-name="T43">Asumir la Alcaldía las facultades como en derecho proceda, para la firma de cuantos documentos sean necesarios para la ejecución y desarrollo del presente Acuerdo.</text:span></text:p>
      <text:p text:style-name="P51"/>
      <text:p text:style-name="P60"><text:span text:style-name="T61">Séptimo</text:span><text:span text:style-name="T62">.</text:span><text:span text:style-name="T63">- Trasladar esta Resolución al Área de Cohesión Territorial de la Excma. Diputación Provincial, para su conocimiento y efectos.</text:span></text:p>
      <text:p text:style-name="P20"/>
      <text:p text:style-name="P73"><text:span text:style-name="T80">Abierto turno de intervención, </text:span><text:span text:style-name="Strong_20_Emphasis"><text:span text:style-name="T104">toma la palabra el Sr. </text:span></text:span><text:span text:style-name="Strong_20_Emphasis"><text:span text:style-name="T111">Alcalde</text:span></text:span><text:span text:style-name="Strong_20_Emphasis"><text:span text:style-name="T104"> y afirma que se ha elaborado una Memoria técnica conforme a la </text:span></text:span><text:span text:style-name="T120">tipología de obras que permitía el Estado incluir en el Plan Supera III. <text:s/>No obstante, la Diputación Provincial de Sevilla ha dado traslado a todos los Ayuntamiento de una nueva interpretación del </text:span><text:span text:style-name="TX_20_FUTURA"><text:span text:style-name="T102">Grupo de Programas 933 (Gestión del patrimonio)</text:span></text:span><text:span text:style-name="T120">, que anteriormente no entraba. <text:s/>Se trata, según el Sr. Alcalde, de una </text:span><text:span text:style-name="TX_20_FUTURA"><text:span text:style-name="T102">Nota del Ministerio de Hacienda y Administraciones Públicas, de fecha 13 de abril de 2015, relativa al contenido del grupo de programas 933, Gestión del patrimonio, a efectos de su consideración en la aplicación de la Disposición Adicional Decimosexta del Texto Refundido de la Ley Reguladora de las Haciendas Locales. <text:s/>Por ello, teniendo en cuenta que se ha ampliado el plazo de presentación de solicitudes del Plan Supera III, el Sr. Alcalde propone dejar sobre la mesa este punto.</text:span></text:span></text:p>
      <text:p text:style-name="P78"><text:span text:style-name="Strong_20_Emphasis"><text:span text:style-name="T52"/></text:span></text:p>
      <text:p text:style-name="P79"><text:span text:style-name="Strong_20_Emphasis"><text:span text:style-name="T53"><text:tab/>Seguidamente, interviene la Sra. </text:span></text:span><text:span text:style-name="Strong_20_Emphasis"><text:span text:style-name="T54">Majarón Alés</text:span></text:span><text:span text:style-name="Strong_20_Emphasis"><text:span text:style-name="T53">. </text:span></text:span><text:span text:style-name="Strong_20_Emphasis"><text:span text:style-name="T55">Talavera Morillo</text:span></text:span><text:span text:style-name="Strong_20_Emphasis"><text:span text:style-name="T53">, </text:span></text:span><text:span text:style-name="Strong_20_Emphasis"><text:span text:style-name="T53">del grupo IULV-CA</text:span></text:span><text:span text:style-name="Strong_20_Emphasis"><text:span text:style-name="T53"> y manifiesta que su grupo está de acuerdo en modificar la tipología de obras, puesto que las propuestas formuladas generan poca mano de obra.</text:span></text:span></text:p>
      <text:p text:style-name="P41"/>
      <text:p text:style-name="P41"><text:tab/><text:span text:style-name="T81">A continuación interviene </text:span><text:span text:style-name="Strong_20_Emphasis"><text:span text:style-name="T105">el Sr. Alcalde y afirma que </text:span></text:span>la obra relativa a <text:span text:style-name="TX_20_FUTURA"><text:span text:style-name="T103">Adecuación, Acondicionamiento y Eliminación de Barreras Arquitectónicas de Espacios Públicos para Zona de Esparcimiento y Juegos en Plaza de las Escuelas Viejas, </text:span></text:span>tenía bastante mano de obra, y que respecto a la actuación de Asfaltado de Calles, se trata de una demanda de los propios vecinos.</text:p>
      <text:p text:style-name="P42"/>
      <text:p text:style-name="P74"><text:span text:style-name="T77">Tras finalizar el turno </text:span>de intervenciones, con anterioridad de someter el asunto a votación, de conformidad con el artículo 92 del Real Decreto 2568/1986, de 28 de noviembre, por el que se aprueba el Reglamento de Organización, Funcionamiento y Régimen Jurídico de las Entidades Locales, <text:span text:style-name="T77">se procede por parte del Sr. Alcalde a someter la p</text:span>ropuesta de dejar el asunto (expediente) sobre la mesa y su incorporación en la próxima sesión plenaria para su discusión, acordando el Excmo. Ayuntamiento Pleno, por siete votos a favor de los grupos <text:span text:style-name="T76">PSOE-A, </text:span><text:span text:style-name="T30">IULV-CA y PA</text:span>, aprobar la propuesta de dejar sobre la mesa la <text:span text:style-name="T31">propuesta referente a los </text:span><text:span text:style-name="TX_20_FUTURA"><text:span text:style-name="T14">Proyectos de </text:span></text:span><text:span text:style-name="TX_20_FUTURA"><text:span text:style-name="T47">Asfaltado de Calles y </text:span></text:span><text:span text:style-name="TX_20_FUTURA"><text:span text:style-name="T48">Adecuación, Acondicionamiento y Eliminación de Barreras Arquitectónicas de Espacios Públicos para Zona de Esparcimiento y Juegos en Plaza de las Escuelas Viejas (“Plan de Inversiones Financieramente Sostenibles SUPERA III, bajo la modalidad del Plan Complementario del Plan Provincial Bienal de Cooperación a las Obras y Servicios de Competencia Municipal 2014-2015”).</text:span></text:span></text:p>
      <text:p text:style-name="P75"><text:soft-page-break/><text:span text:style-name="Emphasis"><text:span text:style-name="T65"/></text:span></text:p>
      <text:p text:style-name="P30"><text:span text:style-name="Emphasis"><text:span text:style-name="T65"/></text:span></text:p>
      <text:p text:style-name="P4"/>
      <text:p text:style-name="P29"><text:span text:style-name="T38"><text:tab/></text:span><text:span text:style-name="T36">PUNTO CUARTO.- PLAN DE EMERGENCIA MUNICIPAL</text:span><text:span text:style-name="T16">.</text:span><text:span text:style-name="T10">- </text:span><text:span text:style-name="T45">Toma la palabra el Sr. Alcalde para someter a la consideración del Pleno la ratificación de la in</text:span><text:span text:style-name="T47">clusión del presente punto del orden del día, acordándose la misma, por lo que procede a informar a los asistentes </text:span><text:span text:style-name="T45">sobre</text:span><text:span text:style-name="T6"> el escrito </text:span><text:span text:style-name="T56">remitido por Sevilla Activa, S.A.U., Ente dependiente de la Excma. Diputación Provincial de Sevilla, de fecha 2 de marzo de 2015, en virtud del cual se remite el Plan de Emergencia de esta localidad, documento que han desarrollado con la ayuda y aportaciones del personal de este Ayuntamiento responsable de esta tarea, y en el que se insta su aprobación mediante acuerdo de Pleno Municipal.</text:span></text:p>
      <text:p text:style-name="P23"/>
      <text:p text:style-name="P29"><text:span text:style-name="TX_20_FUTURA"><text:span text:style-name="T49"><text:tab/>Considerando que el artículo 9, punto 14, párrafo f) de la Ley 5/2010, de 11 de junio, de </text:span></text:span><text:span text:style-name="TX_20_FUTURA"><text:span text:style-name="T49">Autonomía Local de Andalucía, establece que “los municipios andaluces tienen las siguientes </text:span></text:span><text:span text:style-name="TX_20_FUTURA"><text:span text:style-name="T49">competencias propias...14) Ordenación de las condiciones de seguridad en las actividades organizadas en espacios públicos y en los lugares de concurrencia pública, que incluye...f) La elaboración, aprobación, implantación y ejecución del Plan de Emergencia Municipal, así como la adopción, con los medios a disposición de la corporación, de medidas de urgencia en caso de catástrofe o calamidad pública en el término municipal”.</text:span></text:span></text:p>
      <text:p text:style-name="P29"><text:span text:style-name="TX_20_FUTURA"><text:span text:style-name="T49"/></text:span></text:p>
      <text:p text:style-name="P29"><text:span text:style-name="TX_20_FUTURA"><text:span text:style-name="T49"><text:tab/>Considerando que el artículo 25.2.f) de la Ley 7/1985, de 2 de abril, reguladora de las Bases del Régimen Local, dispone que “e</text:span></text:span><text:span text:style-name="Emphasis"><text:span text:style-name="T49">l Municipio ejercerá en todo caso como competencias propias, en los términos de la legislación del Estado y de las Comunidades Autónomas, en las siguientes materias... f) Policía local, protección civil, prevención y extinción de incendios”.</text:span></text:span></text:p>
      <text:p text:style-name="P13"/>
      <text:p text:style-name="P29"><text:span text:style-name="T8"><text:tab/>En consecuencia, en cumplimiento de lo estipulado en el </text:span><text:span text:style-name="TX_20_FUTURA"><text:span text:style-name="T49">artículo 9, punto 14, párrafo f) de </text:span></text:span><text:span text:style-name="TX_20_FUTURA"><text:span text:style-name="T49">la Ley 5/2010, de 11 de junio, de Autonomía Local de Andalucía </text:span></text:span><text:span text:style-name="TX_20_FUTURA"><text:span text:style-name="T66">y con colaboración y asistencia técnica de la Excma. Diputación Provincial de Sevilla y la Delegación del Gobierno de la Junta de Andalucía en Sevilla se ha procedido desde este Ayuntamiento a la elaboración del Plan de Emergencia Municipal de esta localidad</text:span></text:span><text:span text:style-name="TX_20_FUTURA"><text:span text:style-name="T49">.</text:span></text:span></text:p>
      <text:p text:style-name="P29"><text:span text:style-name="TX_20_FUTURA"><text:span text:style-name="T49"/></text:span></text:p>
      <text:p text:style-name="P29"><text:span text:style-name="TX_20_FUTURA"><text:span text:style-name="T49"><text:tab/>P</text:span></text:span><text:span text:style-name="T9">or el Sr. Alcalde se propone al Pleno la adopción del siguiente ACUERDO:</text:span></text:p>
      <text:p text:style-name="P49"/>
      <text:p text:style-name="P43"><text:span text:style-name="T15">Primero</text:span><text:span text:style-name="T26">.- </text:span><text:span text:style-name="TX_20_FUTURA"><text:span text:style-name="T50">Aprobar el Plan de Emergencia Municipal, cuyo contenido obra en el expediente, al amparo de lo establecido en el </text:span></text:span><text:span text:style-name="TX_20_FUTURA"><text:span text:style-name="T49">artículo 9, punto 14, párrafo f) de la Ley 5/2010, de 11 de junio, de Autonomía Local de Andalucía</text:span></text:span><text:span text:style-name="TX_20_FUTURA"><text:span text:style-name="T50">.</text:span></text:span></text:p>
      <text:p text:style-name="P34"/>
      <text:p text:style-name="P43"><text:span text:style-name="T21">Segundo</text:span><text:span text:style-name="T23">.- </text:span><text:span text:style-name="TX_20_FUTURA"><text:span text:style-name="T46">Trasladar lo procedente a la Delegación del Gobierno de la Junta de Andalucía para su conocimiento y efectos.</text:span></text:span></text:p>
      <text:p text:style-name="P50"/>
      <text:p text:style-name="P59"><text:span text:style-name="T61">Tercero</text:span><text:span text:style-name="T62">.</text:span><text:span text:style-name="T63">- Trasladar este Acuerdo a </text:span><text:span text:style-name="T64">Sevilla Activa, S.A.U.</text:span><text:span text:style-name="T63">, para su conocimiento y efectos.</text:span></text:p>
      <text:p text:style-name="P15"/>
      <text:p text:style-name="P72">Abierto turno de intervención<text:span text:style-name="Fuente_20_de_20_párrafo_20_predeter."><text:span text:style-name="T121">, </text:span></text:span><text:span text:style-name="Strong_20_Emphasis"><text:span text:style-name="T4">los portavoces de los diferentes grupos municipales consideran convenientemente explicada la propuesta formulada.</text:span></text:span></text:p>
      <text:p text:style-name="P49"/>
      <text:p text:style-name="P49">Finalizado turno de intervención se somete a votación la propuesta de acuerdo formulada por el Sr. Alcalde referente al Plan de Emergencia Municipal<text:span text:style-name="T115">,</text:span> que arroja el siguiente resultado:</text:p>
      <text:p text:style-name="P15"/>
      <text:p text:style-name="P67"><text:s/><text:span text:style-name="T119">* Votos a favor.............7</text:span> de los Grupos Municipales PSOE-A, IULV-CA y PA</text:p>
      <text:p text:style-name="P66">* Votos en contra.........0</text:p>
      <text:p text:style-name="P65">* Abstenciones.............0</text:p>
      <text:p text:style-name="P15"/>
      <text:p text:style-name="P30"><text:soft-page-break/><text:span text:style-name="Emphasis"><text:span text:style-name="T65"><text:tab/>En consecuencia queda aprobada la propuesta de acuerdo formulada por el Sr. Alcalde referente </text:span></text:span><text:span text:style-name="TX_20_FUTURA"><text:span text:style-name="T51">al Plan de Emergencia Municipal</text:span></text:span><text:span text:style-name="Emphasis"><text:span text:style-name="T65">.</text:span></text:span></text:p>
      <text:p text:style-name="P30"><text:span text:style-name="Emphasis"><text:span text:style-name="T65"/></text:span></text:p>
      <text:p text:style-name="P30"><text:span text:style-name="Emphasis"><text:span text:style-name="T65"/></text:span></text:p>
      <text:p text:style-name="P69"/>
      <text:p text:style-name="P71"><text:span text:style-name="T1">PUNTO QUINTO.- <text:s/>RESOLUCIONES DE ALCALDÍA</text:span><text:span text:style-name="T2">.- <text:s/></text:span><text:span text:style-name="T3">Toma la palabra el Sr. Alcalde para informar a los asistentes de las Resoluciones de Alcaldía contenidas en el Libro de Resoluciones, a disposición de los miembros de la Corporación, haciendo especial mención al contenido de la siguiente Resolución cuyo tenor literal es el siguiente:</text:span></text:p>
      <text:p text:style-name="P70"/>
      <text:p text:style-name="P29"><text:span text:style-name="T11"><text:tab/></text:span><text:span text:style-name="T35">RESOLUCIÓN Nº 315/2014.-</text:span><text:span text:style-name="T39"> El Sr. Alcalde-Presidente, en virtud de las facultades que le confiere la legislación vigente, viene en disponer:</text:span></text:p>
      <text:p text:style-name="P1"/>
      <text:p text:style-name="P36"><text:tab/>Considerando que la Ley 36/2014, de 26 de diciembre, de Presupuestos Generales del Estado para el año 2015, establece en su artículo 21.Uno.1. que “a lo largo del ejercicio 2015 no se procederá, en el Sector Público delimitado en el artículo anterior, a excepción de las sociedades mercantiles públicas, fundaciones del sector público y consorcios participados mayoritariamente por las Administraciones y Organismos que integran el Sector Público, que se regirán por lo dispuesto en las disposiciones adicionales décima quinta, décima sexta y décima séptima, respectivamente, de esta Ley y de los Órganos Constitucionales del Estado, a la incorporación de nuevo personal, salvo la que pueda derivarse de la ejecución de procesos selectivos correspondientes a Ofertas de Empleo Público de ejercicios anteriores o de plazas de militares de Tropa y Marinería profesional necesarias para alcanzar los efectivos fijados en la Disposición adicional décima cuarta.</text:p>
      <text:p text:style-name="P36"><text:tab/>La limitación contenida en el párrafo anterior alcanza a las plazas incursas en los procesos de consolidación de empleo previstos en la <text:a xlink:type="simple" xlink:href="http://noticias.juridicas.com/base_datos/Admin/l7-2007.t8.html#I660"><text:span text:style-name="T116">Disposición transitoria cuarta del Estatuto Básico del </text:span></text:a><text:a xlink:type="simple" xlink:href="http://noticias.juridicas.com/base_datos/Admin/l7-2007.t8.html#I660"><text:span text:style-name="T117">Empleado Público</text:span></text:a><text:span text:style-name="T116">”</text:span>.</text:p>
      <text:p text:style-name="P36"/>
      <text:p text:style-name="P36"><text:tab/>Considerando que el artículo 21.Dos de la Ley 36/2014, de 26 de diciembre, de Presupuestos Generales del Estado para el año 2015 dispone que “Durante el año 2015 no se procederá a la contratación de personal temporal, ni al nombramiento de personal estatutario temporal o de funcionarios interinos salvo en casos excepcionales y para cubrir necesidades urgentes e inaplazables que se restringirán a los sectores, funciones y categorías profesionales que se consideren prioritarios o que afecten al funcionamiento de los servicios públicos esenciales”.</text:p>
      <text:p text:style-name="P36"/>
      <text:p text:style-name="P36"><text:tab/>Considerando que según el apartado Siete del artículo 21 de la Ley 36/2014, de 26 de diciembre, de Presupuestos Generales del Estado para el año 2015, l<text:span text:style-name="T116">os apartados Uno, Dos, Cinco y Seis de este artículo tienen carácter básico y se dictan al amparo de los </text:span><text:a xlink:type="simple" xlink:href="http://noticias.juridicas.com/base_datos/Admin/constitucion.t8.html#I271"><text:span text:style-name="T117">artículos 149.1.13.ª</text:span></text:a><text:span text:style-name="T116"> y </text:span><text:a xlink:type="simple" xlink:href="http://noticias.juridicas.com/base_datos/Admin/constitucion.t8.html#I276"><text:span text:style-name="T117">156.1 de la Constitución</text:span></text:a>.</text:p>
      <text:p text:style-name="P36"/>
      <text:p text:style-name="P36"><text:tab/>Considerando la procedencia de determinar nuevamente el ámbito de contrataciones temporales y nombramientos interinos que se continúan considerando prioritarios para el año 2015 y, en consecuencia, dada la necesidad de establecer un marco propio que posibilite la contratación de este tipo de personal en las diversas modalidades de ambos, que indique, siempre en caso de cobertura de necesidades urgentes e inaplazables, qué sectores, funciones y categorías profesionales se consideran prioritarias o puedan afectar al funcionamiento de servicios públicos esenciales dentro de nuestra organización administrativa.</text:p>
      <text:p text:style-name="P36"/>
      <text:p text:style-name="P44"><text:span text:style-name="T101">Considerado lo anterior, y en base a las competencias que el artículo 21 de la </text:span><text:span text:style-name="Strong_20_Emphasis"><text:span text:style-name="T100">Ley 7/1985, de 2 de abril, Reguladora de las Bases del Régimen Local, esta Alcaldía-Presidencia</text:span></text:span><text:span text:style-name="T78">, <text:s/>RESUELVE:</text:span></text:p>
      <text:p text:style-name="P1"/>
      <text:p text:style-name="P43"><text:span text:style-name="T35">Único</text:span><text:span text:style-name="T37">.- </text:span><text:span text:style-name="T39">Considerar, durante el ejercicio 2015, como situaciones en las que sea posible la </text:span><text:soft-page-break/><text:span text:style-name="T39">contratación de personal estatutario temporal o el nombramiento de funcionarios interinos en el marco de lo establecido por </text:span><text:span text:style-name="Strong_20_Emphasis"><text:span text:style-name="T39">la Ley 36/2014, de 26 de diciembre, de Presupuestos Generales del Estado para el año 2015</text:span></text:span><text:span text:style-name="T39">, las siguientes:</text:span></text:p>
      <text:p text:style-name="P36"/>
      <text:p text:style-name="P36"><text:tab/>1º) La contratación de personal estatutario temporal o el nombramiento de funcionarios interinos que afecte a los diversos centros asistenciales y de servicios sociales de la organización de la Corporación, en lo que concierne a las diversas categorías profesionales que prestan atención directa a la población en ellos asistida.</text:p>
      <text:p text:style-name="P36"/>
      <text:p text:style-name="P36"><text:tab/>2º) La contratación de personal estatutario temporal o el nombramiento de funcionarios interinos que se desarrolle en el marco de la ejecución de planes y programas públicos determinados, sin dotación económica estable y financiados mediante consignaciones presupuestarias o extrapresupuestarias anuales consecuencia de ingresos externos de carácter finalista. <text:s/>Incluyéndose en este apartado, sin ánimo exhaustivo: el <text:span text:style-name="TX_20_FUTURA"><text:span text:style-name="T44">Plan Provincial Bienal de </text:span></text:span><text:span text:style-name="TX_20_FUTURA"><text:span text:style-name="T44">Cooperación a las Obras y Servicios de Competencia Municipal 2014/2015, </text:span></text:span>el Programa Extraordinario de Urgencia Social Municipal 2014-2015, aprobado por la Excma. Diputación Provincial de Sevilla <text:s/>y el Programa Extraordinario de Urgencia Social promovido por este Ayuntamiento, en la medida en que se trata de casos excepcionales y para cubrir necesidades urgentes e inaplazables que se limitan a funciones y categorías profesionales que se consideran prioritarios o que afectan al funcionamiento de los servicios públicos esenciales.</text:p>
      <text:p text:style-name="P36"/>
      <text:p text:style-name="P36"><text:tab/>3º) Excepcionalmente, asimismo se podrá realizar la contratación de personal estatutario temporal o el nombramientos de funcionarios interinos cuando las circunstancias que concurrieran en algún área, servicio o departamento puedan afectar gravemente a los servicios públicos esenciales, circunstancia que deberá ser suficientemente motivada.</text:p>
      <text:p text:style-name="P36"/>
      <text:p text:style-name="P43"><text:span text:style-name="T39">4º) Como aspecto colateral a esta importante restricción a la incorporación de recursos externos, se incentivará la cobertura de las diversas necesidades que puedan surgir a través de la utilización de los recursos existentes en las plantillas de la Corporación, mediante mecanismos de uso de la movilidad funcional, en el marco de lo previsto al respecto en el artículo 81 de la </text:span><text:span text:style-name="Strong_20_Emphasis"><text:span text:style-name="T39">Ley 7/2007, de 12 de abril, del Estatuto Básico del Empleado Público</text:span></text:span><text:span text:style-name="T39"> respecto a la movilidad del personal funcionario de carrera y artículo 83 de la misma norma y artículo 39 del </text:span><text:span text:style-name="Strong_20_Emphasis"><text:span text:style-name="T39">Real Decreto Legislativo 1/1995, de 24 de marzo, por el que se aprueba el Texto Refundido de la Ley del Estatuto de los Trabajadores</text:span></text:span><text:span text:style-name="T39">, para el personal laboral</text:span><text:span text:style-name="T41">.</text:span></text:p>
      <text:p text:style-name="P1"/>
      <text:p text:style-name="P44">Así lo manda y lo firma el Sr. Alcalde-Presidente.</text:p>
      <text:p text:style-name="P6"/>
      <text:p text:style-name="P7"><text:s text:c="26"/>Martín de la Jara a 30 de diciembre de 2014.</text:p>
      <text:p text:style-name="P16"/>
      <text:p text:style-name="P48"><text:span text:style-name="Fuente_20_de_20_párrafo_20_predeter."><text:span text:style-name="T85">Examinado el contenido de la misma, el Pleno de la Corporación se da por enterado y ratifica íntegramente su contenido.<text:tab/></text:span></text:span></text:p>
      <text:p text:style-name="P24"/>
      <text:p text:style-name="P29"><text:span text:style-name="T15">RESOLUCIÓN Nº 59/2015</text:span><text:span text:style-name="T11">.-</text:span><text:span text:style-name="T33"> El Sr. Alcalde-Presidente, en virtud de las facultades que le confiere la legislación vigente, viene en disponer:</text:span></text:p>
      <text:p text:style-name="P1"/>
      <text:p text:style-name="P62"><text:span text:style-name="Emphasis"><text:span text:style-name="T92">Examinada la Resolución de la Delegación Territorial de Agricultura, Pesca y Medio Ambiente en Servilla, de fecha 4 de febrero de 2015, que dispone lo siguiente:</text:span></text:span></text:p>
      <text:p text:style-name="P62"><text:span text:style-name="Emphasis"><text:span text:style-name="T92">“1º.- Proceder al depósito e inscripción del Plan General de Ordenación Urbana del municipio de Martín de la Jara (Sevilla), aprobada definitivamente de manera parcial por la Comisión Territorial de Ordenación del Territorio y Urbanismo el día 03/04/14, y una vez acreditada la subsanación de deficiencias existentes, en el Registro Autonómico de Instrumentos Urbanísticos.</text:span></text:span></text:p>
      <text:p text:style-name="P62"><text:span text:style-name="Emphasis"><text:span text:style-name="T92">2º.-. Publicar la presente resolución y el contenido de las normas urbanísticas de este </text:span></text:span><text:soft-page-break/><text:span text:style-name="Emphasis"><text:span text:style-name="T92">planeamiento en el BOJA, conforme a lo establecido por el art. 41 de la Ley 7/2002, de 17 de diciembre, de Ordenación Urbanística de Andalucía”.<text:tab/></text:span></text:span></text:p>
      <text:p text:style-name="P62"><text:span text:style-name="Emphasis"><text:span text:style-name="T92"/></text:span></text:p>
      <text:p text:style-name="P62"><text:span text:style-name="Emphasis"><text:span text:style-name="T92">Vista la Resolución de la Comisión Territorial de Ordenación del Territorio y Urbanismo de Sevilla, de fecha 9 de febrero de 2015, en la que se resuelve lo siguiente:</text:span></text:span></text:p>
      <text:p text:style-name="P76"><text:tab/>“1º.- APROBAR DEFINITIVAMENTE el proyecto de Plan General de Ordenación Urbanística – Documento Complementario del municipio de Martín de la Jara (Sevilla), aprobado por el Pleno municipal con fecha 30 de enero de 2015, de conformidad con lo especificado por el art. 33.2.a) de la Ley 7/2002, de Ordenación Urbanística de Andalucía.</text:p>
      <text:p text:style-name="P76"><text:tab/>2º.- Proceder a su depósito e inscripción en el Registro Autonómico de Instrumentos de Urbanísticos.</text:p>
      <text:p text:style-name="P64"><text:span text:style-name="Emphasis"><text:span text:style-name="T82">3º.- Publicar la presente resolución, junto con el contenido de las normas urbanísticas de este </text:span></text:span><text:span text:style-name="Emphasis"><text:span text:style-name="T82">planeamiento, en el BOJA, de acuerdo con lo previsto en el artículo 41 de la Ley 7/2002, de 17 de </text:span></text:span><text:span text:style-name="Emphasis"><text:span text:style-name="T82">diciembre, de Ordenación Urbanística de Andalucía”.</text:span></text:span></text:p>
      <text:p text:style-name="P62"><text:span text:style-name="Emphasis"><text:span text:style-name="T92"/></text:span></text:p>
      <text:p text:style-name="P62"><text:span text:style-name="Emphasis"><text:span text:style-name="T92">Examinada la Resolución – Certificación <text:s/>Registral de la Delegación Territorial de Agricultura, Pesca y Medio Ambiente en Servilla, de fecha 19 de febrero de 2015, sobre la inscripción y el depósito en el Registro Autonómico de Instrumentos Urbanísticos, en la que se resuelve:</text:span></text:span></text:p>
      <text:p text:style-name="P62"><text:span text:style-name="Emphasis"><text:span text:style-name="T92">“PRIMERO: Inscribir y depositar el instrumento Plan General de Ordenación Urbanística de Martín de la Jara (SEVILLA), aprobado con fecha 03/04/2014 en el Registro Autonómico de Instrumentos Urbanísticos asignándole el Número de Registro 6393, en la Sección Instrumento de planeamiento del Libro Registro de Martín de la Jara de esta Unidad Registral de SEVILLA, a los efectos previstos en el artículo 21 del Decreto 2/2004, habilitando al órgano competente para disponer su publicación, en la forma prevista en el artículo 41 de la Ley 7/2002.</text:span></text:span></text:p>
      <text:p text:style-name="P62"><text:span text:style-name="Emphasis"><text:span text:style-name="T92">SEGUNDO: Instar a la Comisión Territorial de Ordenación del Territorio y Urbanismo a la </text:span></text:span><text:span text:style-name="Emphasis"><text:span text:style-name="T92">publicación del instrumento Plan General de Ordenación Urbanística de Martín de la Jara (SEVILLA), aprobado con fecha 03/04/2014 en el boletín oficial correspondiente y a la remisión a esta Unidad Registral de la certificación administrativa compresiva de los datos de la citada publicación, en el plazo máximo de dos meses desde la emisión de la presente Resolución”.<text:tab/></text:span></text:span></text:p>
      <text:p text:style-name="P62"><text:span text:style-name="Emphasis"><text:span text:style-name="T92"/></text:span></text:p>
      <text:p text:style-name="P62"><text:span text:style-name="Emphasis"><text:span text:style-name="T92">Visto lo dispuesto en la Ley 7/2002, de 17 de diciembre, de Ordenación Urbanística de Andalucía, y en el Decreto 2/2004, de 7 de enero, por el que se regulan los Registros Administrativos de Instrumentos de Planeamiento, de Convenios Urbanísticos y de los Bienes y Espacios Catalogados, y se crea el Registro Autonómico.<text:tab/></text:span></text:span></text:p>
      <text:p text:style-name="P62"><text:span text:style-name="Emphasis"><text:span text:style-name="T92"/></text:span></text:p>
      <text:p text:style-name="P62"><text:span text:style-name="Emphasis"><text:span text:style-name="T92">Examinado el Reglamento del Registro Administrativo de Instrumentos Urbanísticos de este Municipio, aprobado por este Ayuntamiento y publicado en el “Boletín Oficial” de la Provincia Número 175, de 31 de julio de 2006.</text:span></text:span></text:p>
      <text:p text:style-name="P63"/>
      <text:p text:style-name="P35"><text:span text:style-name="T96"><text:tab/></text:span><text:span text:style-name="T19">De conformidad con lo establecido en la Ley 7/1985, de 2 de abril, Reguladora de las Bases del Régimen Local</text:span><text:span text:style-name="T24">, RESUELVO:</text:span></text:p>
      <text:p text:style-name="P47"/>
      <text:p text:style-name="P43"><text:span text:style-name="T35">Primero</text:span><text:span text:style-name="T37">.- </text:span><text:span text:style-name="TX_20_FUTURA"><text:span text:style-name="T95">Inscribir y depositar el PLAN GENERAL DE ORDENACION URBANISTICA DE MARTÍN DE LA JARA, en su correspondiente Registro Municipal, asignándole el Número de Registro-1, en la Sección I de Instrumentos de Planeamiento.</text:span></text:span></text:p>
      <text:p text:style-name="P43"><text:span text:style-name="TX_20_FUTURA"><text:span text:style-name="T95"/></text:span></text:p>
      <text:p text:style-name="P77"><text:span text:style-name="T97"><text:tab/></text:span><text:span text:style-name="T98">Segundo</text:span><text:span text:style-name="T97">.- </text:span><text:span text:style-name="Emphasis"><text:span text:style-name="T89">Instar a la Comisión Territorial de Ordenación del Territorio y Urbanismo a la publicación del instrumento Plan General de Ordenación Urbanística de Martín de la Jara (Sevilla), aprobado con fecha 03/04/2014 en el boletín oficial correspondiente y a la remisión a este Ayuntamiento de la certificación administrativa compresiva de los datos de la citada publicación, en el plazo máximo de dos meses desde la emisión de la presente Resolución.<text:tab/></text:span></text:span></text:p>
      <text:p text:style-name="P77"><text:soft-page-break/><text:span text:style-name="Emphasis"><text:span text:style-name="T89"/></text:span></text:p>
      <text:p text:style-name="P77"><text:span text:style-name="Emphasis"><text:span text:style-name="T90"><text:tab/></text:span></text:span><text:span text:style-name="Emphasis"><text:span text:style-name="T91">Tercero</text:span></text:span><text:span text:style-name="Emphasis"><text:span text:style-name="T90">.- </text:span></text:span><text:span text:style-name="Emphasis"><text:span text:style-name="T89">Dar cuenta al Ayuntamiento Pleno para su conocimiento y efectos que correspondan.</text:span></text:span></text:p>
      <text:p text:style-name="P1"/>
      <text:p text:style-name="P1"><text:tab/>Así lo manda y firma el Sr. Alcalde-Presidente.</text:p>
      <text:p text:style-name="P3"><text:s text:c="5"/><text:tab/><text:tab/></text:p>
      <text:p text:style-name="P25">Martín de la Jara a 11 de marzo de 2015.</text:p>
      <text:p text:style-name="P55"/>
      <text:p text:style-name="P55">En relación con esta Resolución, toma la palabra el Sr. Alcalde y manifiesta que el equipo de gobierno ha luchado durante<text:span text:style-name="T120"> cuatro años para que el Plan General de Ordenación Urbanística de este Municipio entre en vigor, y supone la regularización de muchas zonas y la ampliación del casco urbano en 545 viviendas, entre otros aspectos.</text:span></text:p>
      <text:p text:style-name="P80"/>
      <text:p text:style-name="P56"><text:span text:style-name="Fuente_20_de_20_párrafo_20_predeter."><text:span text:style-name="T86">Examinado el contenido de la misma, el Pleno de la Corporación se da por enterado y ratifica íntegramente su contenido.<text:tab/></text:span></text:span></text:p>
      <text:p text:style-name="P28"/>
      <text:p text:style-name="P27"><text:span text:style-name="T114"><text:tab/></text:span><text:span text:style-name="T88">RESOLUCIÓN Nº 69/2015</text:span>.- <text:s/>El Sr. Alcalde-Presidente en virtud de las facultades que le confiere la legislación vigente viene en disponer:</text:p>
      <text:p text:style-name="P27"/>
      <text:p text:style-name="P27"><text:tab/>Examinada la Liquidación del Presupuesto General del ejercicio de 2014 así como las relaciones de deudores y acreedores con referencia al 31 de diciembre último y la existencia en caja en la indicada fecha, de acuerdo con los documentos redactados, por aplicación del artículo 191 del Real Decreto Legislativo 2/2004, de 5 de marzo por el que se aprueba el Texto Refundido de la Ley Reguladora de las Haciendas Locales y la Instrucción de Contabilidad, adopta la resolución que sigue:</text:p>
      <text:p text:style-name="P27"/>
      <text:p text:style-name="P58"><text:span text:style-name="T88">Primero</text:span><text:span text:style-name="T114">.- </text:span><text:span text:style-name="T113">Se</text:span> aprueba la Liquidación del Presupuesto General del Ejercicio de 2014 con el siguiente resultado:</text:p>
      <text:p text:style-name="P27"/>
      <text:p text:style-name="P27"><text:tab/>- Existencia Caja a <text:s text:c="2"/>31-12-2014.... <text:s text:c="3"/>1.030.878,43 euros.</text:p>
      <text:p text:style-name="P27"><text:tab/>- Restos por cobrar <text:s/>31-12-2014..... <text:s text:c="2"/>2.571.776,06 euros.</text:p>
      <text:p text:style-name="P58"/>
      <text:p text:style-name="P27"><text:s text:c="11"/><text:tab/>SUMA.......................................3.602.654,49 euros.</text:p>
      <text:p text:style-name="P27"/>
      <text:p text:style-name="P27"><text:tab/>- Restos por pagar 31-12-2014...... <text:s text:c="7"/>531.075,61 euros.</text:p>
      <text:p text:style-name="P27"/>
      <text:p text:style-name="P58"><text:s text:c="2"/>Remanente de Tesorería............... <text:s text:c="5"/>864.472,57 euros.</text:p>
      <text:p text:style-name="P27"><text:tab/></text:p>
      <text:p text:style-name="P58">Las cantidades por los conceptos expresados, quedaran a cargo de la tesorería local por los importes de sus respectivas contracciones.</text:p>
      <text:p text:style-name="P27"/>
      <text:p text:style-name="P39"><text:span text:style-name="T99"><text:tab/></text:span><text:span text:style-name="T87">Segundo</text:span><text:span text:style-name="T99">.-</text:span> Dar cuenta al Pleno de la Corporación de dicha liquidación, en la siguiente sesión que éste celebre.</text:p>
      <text:p text:style-name="P40"/>
      <text:p text:style-name="P39"><text:span text:style-name="T99"><text:tab/></text:span><text:span text:style-name="T87">Tercero</text:span><text:span text:style-name="T99">.- </text:span>Remitir copia de la misma a la Administración del Estado y la Comunidad Autónoma, en cumplimiento a lo dispuesto en el artículo 193.5 del Real Decreto 2/2004, de 5 de marzo, <text:span text:style-name="T68">por el que se aprueba el Texto Refundido de la Ley Reguladora de las Haciendas Locales.</text:span></text:p>
      <text:p text:style-name="P27"/>
      <text:p text:style-name="P68">Así lo manda y firma el Sr. Alcalde-Presidente.</text:p>
      <text:p text:style-name="P68"/>
      <text:p text:style-name="P2"><text:span text:style-name="T118"><text:s text:c="9"/>En Martín de la Jara a 23 de marzo de 2015.</text:span><text:tab/></text:p>
      <text:p text:style-name="P55"><text:soft-page-break/>En relación con esta Resolución, toma la palabra el Sr. Alcalde y manifiesta que de la Liquidación 2014 se desprende que el Ayuntamiento de Martín de la Jara cuenta con un <text:span text:style-name="T120">superávit de más de 860.000 Euros gracias a la buena gestión del Área de Economía y Hacienda, bajo la dirección de la Sra. Gutíerrez Gutiérrez y el Sr. </text:span><text:span text:style-name="T122">Aguilar Aguilera, afirmando el Sr. Alcalde que en</text:span><text:span text:style-name="T120"> pocas ocasiones ha existido en este Ayuntamiento tanta disponibilidad en caja (un millón de euros).</text:span></text:p>
      <text:p text:style-name="P55"/>
      <text:p text:style-name="P2"><text:tab/><text:span text:style-name="Fuente_20_de_20_párrafo_20_predeter."><text:span text:style-name="T110">Examinado el contenido de la misma, el Pleno de la Corporación se da por enterado y ratifica íntegramente su contenido.<text:tab/></text:span></text:span></text:p>
      <text:p text:style-name="P26"/>
      <text:p text:style-name="P2"><text:tab/>Y <text:s/>no siendo más los asuntos a tratar, se levanta la sesión de orden de la expresada Presidencia, siendo las trece horas del día de la fecha, de todo lo cual la Secretaria que suscribe da fe.</text:p>
      <text:p text:style-name="P2"/>
      <text:p text:style-name="P2"><text:s text:c="5"/>EL ALCALDE,<text:tab/><text:tab/> <text:s text:c="6"/><text:tab/><text:tab/><text:tab/><text:tab/><text:tab/>LA SECRETARIA,</text:p>
      <text:p text:style-name="P2"/>
      <text:p text:style-name="P2"/>
      <text:p text:style-name="P2"/>
      <text:p text:style-name="P2"/>
      <text:p text:style-name="P37"><text:span text:style-name="Emphasis"><text:span text:style-name="T42">Fdo: </text:span></text:span><text:span text:style-name="Emphasis"><text:span text:style-name="T40">Manuel Sánchez Aroca</text:span></text:span><text:span text:style-name="Emphasis"><text:span text:style-name="T42"><text:tab/> <text:s text:c="4"/><text:tab/><text:tab/><text:tab/><text:tab/>Fdo: María Belén Tirado Santiago</text:span></text:span></text:p>
      <text:p text:style-name="P45"/>
      <text:p text:style-name="P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StarSymbol" svg:font-family="StarSymbol"/>
    <style:font-face style:name="Times New Roman2" svg:font-family="'Times New Roman', serif"/>
    <style:font-face style:name="Times New Roman3" svg:font-family="'Times New Roman', 'Times New Roman'" style:font-family-generic="roman"/>
    <style:font-face style:name="TimesNewRomanPSMT" svg:font-family="TimesNewRomanPSMT" style:font-family-generic="roman"/>
    <style:font-face style:name="Arial1" svg:font-family="Arial, Arial" style:font-family-generic="swiss"/>
    <style:font-face style:name="CourierNewPSMT" svg:font-family="CourierNewPSMT" style:font-family-generic="modern" style:font-pitch="fixed"/>
    <style:font-face style:name="Times New Roman1" svg:font-family="'Times New Roman'" style:font-pitch="variable"/>
    <style:font-face style:name="Times New Roman Cursiva" svg:font-family="'Times New Roman Cursiva'" style:font-pitch="variable"/>
    <style:font-face style:name="Times New Roman" svg:font-family="'Times New Roman'"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Cursiva1" svg:font-family="'Times New Roman Cursiv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Pa10" style:family="paragraph" style:parent-style-name="Default" style:next-style-name="Default">
      <style:paragraph-properties fo:margin-top="0.282cm" fo:margin-bottom="0cm" style:line-height-at-least="0.355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Pa6"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TX_20_FUTURA" style:display-name="TX FUTURA" style:family="text">
      <style:text-properties style:font-name="Futura Lt BT"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3T08:40:08.44</meta:creation-date>
    <dc:date>2015-04-24T08:46:18.53</dc:date>
    <meta:editing-duration>PT2H28M33S</meta:editing-duration>
    <meta:editing-cycles>69</meta:editing-cycles>
    <meta:generator>OpenOffice.org/3.4$Win32 OpenOffice.org_project/340m1$Build-9590</meta:generator>
    <meta:print-date>2015-04-23T15:06:42.09</meta:print-date>
    <meta:document-statistic meta:table-count="0" meta:image-count="0" meta:object-count="0" meta:page-count="9" meta:paragraph-count="123" meta:word-count="3998" meta:character-count="26160"/>
  </office:meta>
</office:document-meta>
</file>