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tarSymbol1" svg:font-family="StarSymbol"/>
    <style:font-face style:name="Tahoma1" svg:font-family="Tahoma"/>
    <style:font-face style:name="Arial1" svg:font-family="Arial" style:font-family-generic="swiss"/>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solid" style:text-underline-width="auto" style:text-underline-color="font-color" fo:font-weight="bold" fo:background-color="#ffff00"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fo:background-color="transparent" style:font-name-asian="Times New Roman Cursiva" style:font-size-asian="12pt" style:font-weight-asian="normal" style:font-name-complex="Times New Roman Cursiva" style:font-size-complex="12pt" style:font-weight-complex="normal"/>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 Cursiva" style:font-size-asian="12pt" style:font-name-complex="Times New Roman Cursiva"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fo:font-style="normal" style:text-underline-style="solid" style:text-underline-width="auto" style:text-underline-color="font-color" fo:font-weight="bold" style:font-name-asian="Times New Roman Cursiva" style:font-size-asian="12pt" style:font-style-asian="normal" style:font-weight-asian="bold" style:font-name-complex="Times New Roman Cursiva" style:font-size-complex="12pt" style:font-style-complex="normal"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normal" style:font-name-asian="Times New Roman Cursiva" style:font-size-asian="12pt" style:font-style-asian="normal" style:font-name-complex="Times New Roman Cursiva" style:font-size-complex="12pt" style:font-style-complex="normal"/>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2pt" fo:background-color="transparent" style:font-name-asian="Times New Roman1" style:font-size-asian="12pt" style:font-name-complex="Times New Roman1"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text-properties style:font-name="Times New Roman"/>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1" fo:font-size="12pt" style:font-name-asian="Times New Roman1" style:font-size-asian="12pt" style:font-name-complex="Times New Roman1" style:font-size-complex="12pt"/>
    </style:style>
    <style:style style:name="P24"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fo:background-color="#ffff00" style:font-name-asian="Times New Roman1" style:font-size-asian="12pt" style:font-name-complex="Times New Roman1" style:font-size-complex="12pt"/>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28"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29"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 fo:font-size="12pt" style:font-name-asian="Times New Roman1" style:font-size-asian="12pt" style:font-name-complex="Times New Roman1" style:font-size-complex="12pt"/>
    </style:style>
    <style:style style:name="P30"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 fo:font-size="12pt" style:font-name-asian="Times New Roman1" style:font-size-asian="12pt" style:font-name-complex="Times New Roman1" style:font-size-complex="12pt"/>
    </style:style>
    <style:style style:name="P31" style:family="paragraph" style:parent-style-name="Standard">
      <style:paragraph-properties fo:margin-left="0cm" fo:margin-right="0cm" fo:margin-top="0cm" fo:margin-bottom="0cm" fo:line-height="100%" fo:text-align="justify" style:justify-single-word="false" fo:text-indent="1.27cm" style:auto-text-indent="false"/>
      <style:text-properties fo:background-color="transparent"/>
    </style:style>
    <style:style style:name="P32"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 fo:font-size="12pt" style:font-size-asian="12pt" style:font-size-complex="12pt"/>
    </style:style>
    <style:style style:name="P33"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1" fo:font-size="12pt" style:font-name-asian="Times New Roman1" style:font-size-asian="12pt" style:font-name-complex="Times New Roman1" style:font-size-complex="12pt"/>
    </style:style>
    <style:style style:name="P34" style:family="paragraph" style:parent-style-name="Standard">
      <style:paragraph-properties fo:margin-left="0cm" fo:margin-right="0cm" fo:margin-top="0cm" fo:margin-bottom="0cm" fo:line-height="100%" fo:text-align="justify" style:justify-single-word="false" fo:text-indent="2.54cm" style:auto-text-indent="false"/>
      <style:text-properties fo:color="#010101" style:font-name="Times New Roman" fo:font-size="12pt" style:font-name-asian="Times New Roman1" style:font-size-asian="12pt" style:font-name-complex="Times New Roman1" style:font-size-complex="12pt"/>
    </style:style>
    <style:style style:name="P35"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36"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3.81cm" style:auto-text-indent="false"/>
      <style:text-properties fo:color="#010101" style:font-name="Times New Roman" fo:font-size="12pt" fo:background-color="transparent" style:font-name-asian="Times New Roman1" style:font-size-asian="12pt" style:font-name-complex="Times New Roman1" style:font-size-complex="12pt"/>
    </style:style>
    <style:style style:name="P38" style:family="paragraph" style:parent-style-name="Standard">
      <style:paragraph-properties fo:text-align="justify" style:justify-single-word="false"/>
      <style:text-properties style:font-name="Times New Roman" fo:font-size="12pt" style:font-size-asian="12pt" style:font-size-complex="12pt"/>
    </style:style>
    <style:style style:name="P39" style:family="paragraph" style:parent-style-name="Standard">
      <style:paragraph-properties fo:margin-left="6.253cm" fo:margin-right="0cm" fo:text-indent="0cm" style:auto-text-indent="false"/>
      <style:text-properties style:font-name="Times New Roman" style:text-underline-style="none" fo:font-weight="normal" style:font-weight-asian="normal" style:font-weight-complex="normal"/>
    </style:style>
    <style:style style:name="P40"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font-name-asian="Times New Roman1" style:font-size-asian="12pt" style:font-name-complex="Times New Roman1" style:font-size-complex="12pt"/>
    </style:style>
    <style:style style:name="P41"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42"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43" style:family="paragraph" style:parent-style-name="Standard" style:list-style-name="L10">
      <style:paragraph-properties fo:margin-left="0cm" fo:margin-right="0cm" fo:margin-top="0cm" fo:margin-bottom="0cm" fo:line-height="100%" fo:text-align="justify" style:justify-single-word="false" fo:text-indent="0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44"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5" style:family="paragraph" style:parent-style-name="Standard" style:list-style-name="L2">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6" style:family="paragraph" style:parent-style-name="Standard" style:list-style-name="L3">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7" style:family="paragraph" style:parent-style-name="Standard" style:list-style-name="L4">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8" style:family="paragraph" style:parent-style-name="Standard" style:list-style-name="L5">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49" style:family="paragraph" style:parent-style-name="Standard" style:list-style-name="L7">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0" style:family="paragraph" style:parent-style-name="Standard" style:list-style-name="L8">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1" style:family="paragraph" style:parent-style-name="Standard" style:list-style-name="L9">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2" style:family="paragraph" style:parent-style-name="Standard" style:list-style-name="L10">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3" style:family="paragraph" style:parent-style-name="Standard" style:list-style-name="L11">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55" style:family="paragraph" style:parent-style-name="Standard" style:list-style-name="L10">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5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asian="Times New Roman" style:font-size-complex="12pt" style:language-complex="zxx" style:country-complex="none"/>
    </style:style>
    <style:style style:name="P57" style:family="paragraph" style:parent-style-name="Standard">
      <style:paragraph-properties fo:margin-left="6.253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58" style:family="paragraph" style:parent-style-name="Standard">
      <style:paragraph-properties fo:line-height="100%" fo:text-align="justify" style:justify-single-word="false"/>
      <style:text-properties style:font-name="Times New Roman" fo:font-size="12pt" fo:language="es" fo:country="ES" style:font-size-asian="12pt" style:font-size-complex="12pt"/>
    </style:style>
    <style:style style:name="P59"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60" style:family="paragraph" style:parent-style-name="Standard">
      <style:paragraph-properties style:line-height-at-least="0.176cm" fo:text-align="justify" style:justify-single-word="false"/>
      <style:text-properties fo:color="#010101" style:font-name="Times New Roman1" fo:font-size="12pt" style:font-name-asian="Times New Roman" style:font-size-asian="12pt" style:font-name-complex="Times New Roman1" style:font-size-complex="12pt" style:language-complex="zxx" style:country-complex="none"/>
    </style:style>
    <style:style style:name="P61" style:family="paragraph" style:parent-style-name="Standard" style:list-style-name="L6">
      <style:paragraph-properties fo:margin-left="0cm" fo:margin-right="0cm" fo:margin-top="0cm" fo:margin-bottom="0cm" fo:line-height="100%" fo:text-align="justify" style:justify-single-word="false" fo:text-indent="1.27cm" style:auto-text-indent="false"/>
      <style:text-properties fo:color="#010101" style:font-name="Times New Roman1" fo:font-size="12pt" fo:background-color="transparent" style:font-name-asian="Times New Roman1" style:font-size-asian="12pt" style:font-name-complex="Times New Roman1" style:font-size-complex="12pt"/>
    </style:style>
    <style:style style:name="P6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6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010101" style:font-name="Times New Roman1" fo:font-size="12pt" style:font-name-asian="Times New Roman1" style:font-size-asian="12pt" style:font-name-complex="Times New Roman1" style:font-size-complex="12pt"/>
    </style:style>
    <style:style style:name="P64"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2.54cm"/>
          <style:tab-stop style:position="-2.161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fo:color="#010101" style:font-name="Times New Roman1" fo:font-size="12pt" style:font-name-asian="Times New Roman1" style:font-size-asian="12pt" style:font-name-complex="Times New Roman1" style:font-size-complex="12pt"/>
    </style:style>
    <style:style style:name="P65"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10101" style:font-name="Times New Roman1" fo:font-size="12pt" style:font-name-asian="Times New Roman" style:font-size-asian="12pt" style:font-name-complex="Times New Roman1" style:font-size-complex="12pt" style:language-complex="zxx" style:country-complex="none"/>
    </style:style>
    <style:style style:name="P66"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67" style:family="paragraph" style:parent-style-name="Standard">
      <style:paragraph-properties fo:margin-left="0cm" fo:margin-right="0cm" fo:margin-top="0cm" fo:margin-bottom="0cm" fo:line-height="100%" fo:text-align="justify" style:justify-single-word="false" fo:text-indent="1.24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 fo:font-size="12pt"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68" style:family="paragraph" style:parent-style-name="Standard">
      <style:paragraph-properties fo:margin-left="-1.251cm" fo:margin-right="0cm" fo:margin-top="0cm" fo:margin-bottom="0cm" fo:line-height="100%" fo:text-align="center"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69" style:family="paragraph" style:parent-style-name="Text_20_body">
      <style:paragraph-properties style:line-height-at-least="0.176cm" fo:text-align="justify" style:justify-single-word="false"/>
      <style:text-properties fo:color="#010101" style:font-name-asian="Times New Roman" style:font-size-complex="12pt" style:language-complex="zxx" style:country-complex="none"/>
    </style:style>
    <style:style style:name="P70" style:family="paragraph" style:parent-style-name="Text_20_body">
      <style:paragraph-properties fo:text-align="justify" style:justify-single-word="false"/>
      <style:text-properties fo:font-style="normal" fo:font-weight="normal" style:font-style-asian="normal" style:font-weight-asian="normal" style:font-style-complex="normal" style:font-weight-complex="normal"/>
    </style:style>
    <style:style style:name="P71" style:family="paragraph" style:parent-style-name="Text_20_body">
      <style:paragraph-properties fo:text-align="justify" style:justify-single-word="false"/>
    </style:style>
    <style:style style:name="T1" style:family="text">
      <style:text-properties fo:color="#010101"/>
    </style:style>
    <style:style style:name="T2" style:family="text">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T3" style:family="text">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T4" style:family="text">
      <style:text-properties fo:color="#010101" style:font-name="Times New Roman1" fo:font-size="12pt" style:font-name-asian="Times New Roman1" style:font-size-asian="12pt" style:font-name-complex="Times New Roman1" style:font-size-complex="12pt"/>
    </style:style>
    <style:style style:name="T5"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6"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7" style:family="text">
      <style:text-properties fo:color="#010101" style:font-name="Times New Roman1" fo:font-size="12pt" fo:font-weight="normal" style:font-name-asian="Times New Roman1" style:font-size-asian="12pt" style:font-weight-asian="normal" style:font-name-complex="Times New Roman1" style:font-size-complex="12pt" style:font-weight-complex="normal"/>
    </style:style>
    <style:style style:name="T8" style:family="text">
      <style:text-properties fo:color="#010101"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T9" style:family="text">
      <style:text-properties fo:color="#010101"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T10" style:family="text">
      <style:text-properties fo:color="#010101" style:font-name="Times New Roman1" fo:font-size="12pt" style:text-underline-style="none" style:font-name-asian="Times New Roman1" style:font-size-asian="12pt" style:font-name-complex="Times New Roman1" style:font-size-complex="12pt" style:language-complex="zxx" style:country-complex="none"/>
    </style:style>
    <style:style style:name="T11" style:family="text">
      <style:text-properties fo:color="#010101" style:font-name="Times New Roman1" fo:font-size="12pt" style:text-underline-style="none" style:font-name-asian="Times New Roman" style:font-size-asian="12pt" style:font-name-complex="Times New Roman1" style:font-size-complex="12pt" style:language-complex="zxx" style:country-complex="none"/>
    </style:style>
    <style:style style:name="T12" style:family="text">
      <style:text-properties fo:color="#010101"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3" style:family="text">
      <style:text-properties fo:color="#010101" style:font-name="Times New Roman1" fo:font-size="12pt" fo:font-style="normal"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style>
    <style:style style:name="T14"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15" style:family="text">
      <style:text-properties fo:color="#010101" style:font-name="Times New Roman1" fo:font-size="12pt" fo:font-style="normal"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style>
    <style:style style:name="T16" style:family="text">
      <style:text-properties fo:color="#010101" style:font-name="Times New Roman1" fo:font-size="12pt" fo:language="es" fo:country="ES" fo:font-style="normal" style:text-underline-style="none" style:font-name-asian="Times New Roman1" style:font-size-asian="12pt" style:font-style-asian="normal" style:font-name-complex="Times New Roman1" style:font-size-complex="12pt" style:language-complex="zxx" style:country-complex="none" style:font-style-complex="normal"/>
    </style:style>
    <style:style style:name="T17" style:family="text">
      <style:text-properties fo:color="#010101" style:font-name="Times New Roman1"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style>
    <style:style style:name="T18" style:family="text">
      <style:text-properties fo:color="#010101" style:font-name="Times New Roman1" fo:font-style="normal" style:text-underline-style="none" style:font-name-asian="Times New Roman1" style:font-style-asian="normal" style:font-name-complex="Times New Roman1" style:language-complex="zxx" style:country-complex="none" style:font-style-complex="normal"/>
    </style:style>
    <style:style style:name="T19" style:family="text">
      <style:text-properties fo:color="#010101" style:font-name="Times New Roman1" fo:font-style="normal" style:text-underline-style="none" fo:font-weight="normal" style:font-name-asian="Times New Roman1" style:font-style-asian="normal" style:font-weight-asian="normal" style:font-name-complex="Times New Roman1" style:language-complex="zxx" style:country-complex="none" style:font-style-complex="normal" style:font-weight-complex="normal"/>
    </style:style>
    <style:style style:name="T20" style:family="text">
      <style:text-properties fo:color="#010101" style:font-name="Times New Roman Cursiva" fo:font-size="12pt" style:font-name-asian="Times New Roman Cursiva" style:font-size-asian="12pt" style:font-name-complex="Times New Roman Cursiva" style:font-size-complex="12pt"/>
    </style:style>
    <style:style style:name="T21" style:family="text">
      <style:text-properties fo:color="#010101" style:font-name="Times New Roman"/>
    </style:style>
    <style:style style:name="T22" style:family="text">
      <style:text-properties fo:color="#010101" style:font-name="Times New Roman" fo:font-size="12pt" style:font-name-asian="Times New Roman Cursiva" style:font-size-asian="12pt" style:font-name-complex="Times New Roman Cursiva" style:font-size-complex="12pt"/>
    </style:style>
    <style:style style:name="T23" style:family="text">
      <style:text-properties fo:color="#010101" style:font-name="Times New Roman" fo:font-size="12pt" style:font-name-asian="Times New Roman1" style:font-size-asian="12pt" style:font-name-complex="Times New Roman1" style:font-size-complex="12pt"/>
    </style:style>
    <style:style style:name="T24" style:family="text">
      <style:text-properties fo:color="#010101" style:font-name="Times New Roman" fo:font-size="12pt" fo:font-style="normal" style:font-name-asian="Times New Roman1" style:font-size-asian="12pt" style:font-style-asian="normal" style:font-name-complex="Times New Roman1" style:font-size-complex="12pt" style:font-style-complex="normal"/>
    </style:style>
    <style:style style:name="T25" style:family="text">
      <style:text-properties fo:color="#010101" style:font-name="Times New Roman" fo:font-size="12pt" fo:language="es" fo:country="ES" style:text-underline-style="none" style:font-name-asian="Times New Roman1" style:font-size-asian="12pt" style:font-name-complex="Times New Roman1" style:font-size-complex="12pt" style:language-complex="zxx" style:country-complex="none"/>
    </style:style>
    <style:style style:name="T26" style:family="text">
      <style:text-properties fo:color="#010101" style:font-name="Times New Roman" fo:font-size="12pt" fo:language="es" fo:country="ES" style:text-underline-style="none" style:font-name-asian="Times New Roman1" style:font-size-asian="12pt" style:font-name-complex="Times New Roman1" style:language-complex="zxx" style:country-complex="none"/>
    </style:style>
    <style:style style:name="T27" style:family="text">
      <style:text-properties fo:color="#010101" style:font-name="Times New Roman" fo:font-size="12pt" fo:language="es" fo:country="ES" fo:font-style="normal" style:text-underline-style="none" fo:font-weight="normal" style:font-name-asian="Times New Roman1" style:font-size-asian="12pt" style:font-style-asian="normal" style:font-weight-asian="normal" style:font-name-complex="Times New Roman1" style:font-size-complex="12pt" style:language-complex="zxx" style:country-complex="none" style:font-style-complex="normal" style:font-weight-complex="normal"/>
    </style:style>
    <style:style style:name="T28" style:family="text">
      <style:text-properties fo:color="#010101" style:font-name="Times New Roman" style:font-name-asian="Arial1" style:font-name-complex="Arial1"/>
    </style:style>
    <style:style style:name="T29" style:family="text">
      <style:text-properties fo:color="#010101" style:text-underline-style="solid" style:text-underline-width="auto" style:text-underline-color="font-color" fo:font-weight="bold" style:font-weight-asian="bold" style:font-weight-complex="bold"/>
    </style:style>
    <style:style style:name="T30" style:family="text">
      <style:text-properties fo:color="#010101" style:text-underline-style="solid" style:text-underline-width="auto" style:text-underline-color="font-color" fo:font-weight="bold" style:font-name-asian="Times New Roman1" style:font-weight-asian="bold" style:font-name-complex="Times New Roman1" style:font-weight-complex="bold"/>
    </style:style>
    <style:style style:name="T31" style:family="text">
      <style:text-properties fo:color="#010101" style:text-underline-style="none" fo:font-weight="bold" style:font-weight-asian="bold" style:font-weight-complex="bold"/>
    </style:style>
    <style:style style:name="T32" style:family="text">
      <style:text-properties fo:color="#010101" style:text-underline-style="none" fo:font-weight="bold" style:font-name-asian="Times New Roman1" style:font-weight-asian="bold" style:font-name-complex="Times New Roman1" style:font-weight-complex="bold"/>
    </style:style>
    <style:style style:name="T33" style:family="text">
      <style:text-properties fo:color="#010101" style:text-underline-style="none" fo:font-weight="normal" style:font-weight-asian="normal" style:font-weight-complex="normal"/>
    </style:style>
    <style:style style:name="T34" style:family="text">
      <style:text-properties fo:color="#010101" style:text-underline-style="none" fo:font-weight="normal" style:font-name-asian="Times New Roman1" style:font-weight-asian="normal" style:font-name-complex="Times New Roman1" style:font-weight-complex="normal"/>
    </style:style>
    <style:style style:name="T35" style:family="text">
      <style:text-properties fo:color="#010101" style:text-underline-style="none" style:font-name-asian="Times New Roman1" style:font-name-complex="Times New Roman1" style:language-complex="zxx" style:country-complex="none"/>
    </style:style>
    <style:style style:name="T36" style:family="text">
      <style:text-properties fo:color="#010101" style:font-name-asian="Times New Roman1" style:font-name-complex="Times New Roman1"/>
    </style:style>
    <style:style style:name="T37" style:family="text">
      <style:text-properties fo:color="#010101" fo:font-size="12pt" style:font-name-asian="Times New Roman Cursiva" style:font-size-asian="12pt" style:font-name-complex="Times New Roman Cursiva" style:font-size-complex="12pt"/>
    </style:style>
    <style:style style:name="T38" style:family="text">
      <style:text-properties fo:color="#010101"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T39" style:family="text">
      <style:text-properties fo:color="#010101" fo:font-size="12pt" fo:font-weight="bold" style:font-name-asian="Times New Roman Cursiva" style:font-size-asian="12pt" style:font-weight-asian="bold" style:font-name-complex="Times New Roman Cursiva" style:font-size-complex="12pt" style:font-weight-complex="bold"/>
    </style:style>
    <style:style style:name="T40" style:family="text">
      <style:text-properties fo:color="#010101" fo:font-style="normal" style:text-underline-style="none" fo:font-weight="normal" style:font-name-asian="Times New Roman1" style:font-style-asian="normal" style:font-weight-asian="normal" style:font-name-complex="Times New Roman1" style:language-complex="zxx" style:country-complex="none" style:font-style-complex="normal" style:font-weight-complex="normal"/>
    </style:style>
    <style:style style:name="T41" style:family="text">
      <style:text-properties fo:font-weight="bold" style:font-weight-asian="bold" style:font-weight-complex="bold"/>
    </style:style>
    <style:style style:name="T42" style:family="text">
      <style:text-properties fo:font-weight="normal" style:font-weight-asian="normal" style:font-weight-complex="normal"/>
    </style:style>
    <style:style style:name="T43" style:family="text">
      <style:text-properties fo:font-weight="normal" fo:background-color="transparent"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style:text-underline-style="solid" style:text-underline-width="auto" style:text-underline-color="font-color" fo:font-weight="normal" fo:background-color="transparent" style:font-weight-asian="normal" style:font-weight-complex="normal"/>
    </style:style>
    <style:style style:name="T47" style:family="text">
      <style:text-properties style:text-underline-style="none"/>
    </style:style>
    <style:style style:name="T48" style:family="text">
      <style:text-properties style:text-underline-style="none" fo:font-weight="bold" style:font-weight-asian="bold" style:font-weight-complex="bold"/>
    </style:style>
    <style:style style:name="T49" style:family="text">
      <style:text-properties style:text-underline-style="none" fo:font-weight="normal" style:font-weight-asian="normal" style:font-weight-complex="normal"/>
    </style:style>
    <style:style style:name="T50" style:family="text">
      <style:text-properties style:text-underline-style="none" fo:font-weight="normal" fo:background-color="transparent" style:font-weight-asian="normal" style:font-weight-complex="normal"/>
    </style:style>
    <style:style style:name="T51" style:family="text">
      <style:text-properties style:font-name="Times New Roman"/>
    </style:style>
    <style:style style:name="T52" style:family="text">
      <style:text-properties style:font-name="Times New Roman" style:text-underline-style="none" fo:font-weight="normal" style:font-name-asian="Times New Roman Cursiva" style:font-weight-asian="normal" style:font-name-complex="Times New Roman Cursiva" style:font-weight-complex="normal"/>
    </style:style>
    <style:style style:name="T53" style:family="text">
      <style:text-properties style:font-name="Times New Roman" style:text-underline-style="none" fo:font-weight="normal" style:font-weight-asian="normal" style:font-weight-complex="normal"/>
    </style:style>
    <style:style style:name="T54" style:family="text">
      <style:text-properties style:font-name="Times New Roman" style:text-underline-style="none" fo:font-weight="normal" style:font-name-asian="Arial1" style:font-weight-asian="normal" style:font-name-complex="Arial1" style:font-weight-complex="normal"/>
    </style:style>
    <style:style style:name="T55" style:family="text">
      <style:text-properties style:font-name="Times New Roman" style:text-underline-style="none" fo:font-weight="normal" fo:background-color="transparent" style:font-name-asian="Times New Roman Cursiva" style:font-weight-asian="normal" style:font-name-complex="Times New Roman Cursiva" style:font-weight-complex="normal"/>
    </style:style>
    <style:style style:name="T56" style:family="text">
      <style:text-properties style:font-name="Times New Roman" style:text-underline-style="none" fo:font-weight="normal" fo:background-color="transparent" style:font-weight-asian="normal" style:font-weight-complex="normal"/>
    </style:style>
    <style:style style:name="T57" style:family="text">
      <style:text-properties style:font-name="Times New Roman" style:font-name-asian="Arial1" style:font-name-complex="Arial1"/>
    </style:style>
    <style:style style:name="T58" style:family="text">
      <style:text-properties style:font-name="Times New Roman" fo:font-style="normal" style:text-underline-style="none" fo:font-weight="normal" style:font-style-asian="normal" style:font-weight-asian="normal" style:font-style-complex="normal" style:font-weight-complex="normal"/>
    </style:style>
    <style:style style:name="T59" style:family="text">
      <style:text-properties style:font-name="Times New Roman" fo:font-style="normal" style:text-underline-style="none" fo:font-weight="normal" style:font-style-asian="normal" style:font-weight-asian="normal" style:language-complex="zxx" style:country-complex="none" style:font-style-complex="normal" style:font-weight-complex="normal"/>
    </style:style>
    <style:style style:name="T60" style:family="text">
      <style:text-properties style:font-name="Times New Roman" fo:font-style="normal" style:text-underline-style="none" fo:font-weight="normal" fo:background-color="transparent" style:font-style-asian="normal" style:font-weight-asian="normal" style:font-style-complex="normal" style:font-weight-complex="normal"/>
    </style:style>
    <style:style style:name="T61" style:family="text">
      <style:text-properties style:font-name="Times New Roman" fo:font-style="normal" style:text-underline-style="none" fo:font-weight="normal" style:font-name-asian="Times New Roman1" style:font-style-asian="normal" style:font-weight-asian="normal" style:font-style-complex="normal" style:font-weight-complex="normal"/>
    </style:style>
    <style:style style:name="T62" style:family="text">
      <style:text-properties style:font-name="Times New Roman" fo:font-style="normal" fo:background-color="transparent" style:font-style-asian="normal" style:font-style-complex="normal"/>
    </style:style>
    <style:style style:name="T63" style:family="text">
      <style:text-properties style:font-name="Times New Roman" style:font-name-asian="Times New Roman Cursiva" style:font-name-complex="Times New Roman Cursiva"/>
    </style:style>
    <style:style style:name="T64" style:family="text">
      <style:text-properties style:font-name="Times New Roman" fo:font-size="12pt" fo:font-style="normal" style:text-underline-style="none" fo:font-weight="normal" style:font-name-asian="Times New Roman1" style:font-size-asian="12pt" style:font-style-asian="normal" style:font-weight-asian="normal" style:font-name-complex="Times New Roman1" style:font-style-complex="normal" style:font-weight-complex="normal"/>
    </style:style>
    <style:style style:name="T65" style:family="text">
      <style:text-properties style:font-name="Times New Roman" fo:letter-spacing="-0.005cm" fo:font-style="normal" style:text-underline-style="none" fo:font-weight="normal" style:font-name-asian="Times New Roman" style:font-style-asian="normal" style:font-weight-asian="normal" style:font-name-complex="Times New Roman" style:font-style-complex="normal" style:font-weight-complex="normal"/>
    </style:style>
    <style:style style:name="T66" style:family="text">
      <style:text-properties fo:font-style="normal" style:text-underline-style="none" fo:font-weight="normal" style:font-style-asian="normal" style:font-weight-asian="normal" style:font-style-complex="normal" style:font-weight-complex="normal"/>
    </style:style>
    <style:style style:name="T67" style:family="text">
      <style:text-properties fo:font-style="normal" style:text-underline-style="none" fo:font-weight="normal" style:font-style-asian="normal" style:font-weight-asian="normal" style:language-complex="zxx" style:country-complex="none" style:font-style-complex="normal" style:font-weight-complex="normal"/>
    </style:style>
    <style:style style:name="T68" style:family="text">
      <style:text-properties fo:font-style="normal" style:text-underline-style="none" fo:font-weight="normal" fo:background-color="transparent" style:font-style-asian="normal" style:font-weight-asian="normal" style:font-style-complex="normal" style:font-weight-complex="normal"/>
    </style:style>
    <style:style style:name="T69" style:family="text">
      <style:text-properties fo:font-style="normal" style:text-underline-style="none" fo:font-weight="normal" style:font-name-asian="Times New Roman" style:font-style-asian="normal" style:font-weight-asian="normal" style:language-complex="zxx" style:country-complex="none" style:font-style-complex="normal" style:font-weight-complex="normal"/>
    </style:style>
    <style:style style:name="T70" style:family="text">
      <style:text-properties fo:font-style="normal" style:text-underline-style="none" fo:font-weight="normal" style:font-name-asian="Times New Roman1" style:font-style-asian="normal" style:font-weight-asian="normal" style:font-style-complex="normal" style:font-weight-complex="normal"/>
    </style:style>
    <style:style style:name="T71" style:family="text">
      <style:text-properties fo:font-style="normal" style:text-underline-style="none" style:font-style-asian="normal" style:font-style-complex="normal"/>
    </style:style>
    <style:style style:name="T72" style:family="text">
      <style:text-properties fo:font-style="normal" style:text-underline-style="none" style:font-name-asian="Times New Roman" style:font-style-asian="normal" style:language-complex="zxx" style:country-complex="none" style:font-style-complex="normal"/>
    </style:style>
    <style:style style:name="T73" style:family="text">
      <style:text-properties fo:font-style="normal" fo:background-color="transparent" style:font-style-asian="normal" style:font-style-complex="normal"/>
    </style:style>
    <style:style style:name="T74" style:family="text">
      <style:text-properties fo:font-style="normal" style:font-style-asian="normal" style:font-style-complex="normal"/>
    </style:style>
    <style:style style:name="T75" style:family="text">
      <style:text-properties fo:font-style="normal" fo:font-weight="normal" style:font-style-asian="normal" style:font-weight-asian="normal" style:font-style-complex="normal" style:font-weight-complex="normal"/>
    </style:style>
    <style:style style:name="T76" style:family="text">
      <style:text-properties fo:background-color="transparent"/>
    </style:style>
    <style:style style:name="T77" style:family="text">
      <style:text-properties style:font-name="Times New Roman1" style:font-name-asian="Times New Roman1" style:font-name-complex="Times New Roman1"/>
    </style:style>
    <style:style style:name="T78" style:family="text">
      <style:text-properties style:font-name="Times New Roman1" fo:background-color="transparent"/>
    </style:style>
    <style:style style:name="T79" style:family="text">
      <style:text-properties style:font-name="Times New Roman1" fo:font-weight="normal" fo:background-color="transparent" style:font-weight-asian="normal" style:font-weight-complex="normal"/>
    </style:style>
    <style:style style:name="T80" style:family="text">
      <style:text-properties style:font-name="Times New Roman1" style:text-underline-style="none" fo:font-weight="normal" fo:background-color="transparent" style:font-weight-asian="normal" style:font-weight-complex="normal"/>
    </style:style>
    <style:style style:name="T81" style:family="text">
      <style:text-properties style:font-name="Times New Roman1" fo:font-size="12pt" style:text-underline-style="none" style:font-name-asian="Times New Roman1" style:font-size-asian="12pt" style:font-name-complex="Times New Roman1"/>
    </style:style>
    <style:style style:name="T82" style:family="text">
      <style:text-properties style:font-name="Times New Roman1" fo:font-size="12pt" fo:font-style="normal" style:text-underline-style="none" fo:font-weight="normal" style:font-size-asian="12pt" style:font-style-asian="normal" style:font-weight-asian="normal" style:font-name-complex="Times New Roman1" style:font-style-complex="normal" style:font-weight-complex="normal"/>
    </style:style>
    <style:style style:name="T83" style:family="text">
      <style:text-properties style:font-name="Times New Roman1" fo:font-size="12pt" fo:font-style="normal" style:text-underline-style="none" fo:font-weight="normal" style:font-size-asian="12pt" style:font-style-asian="normal" style:font-weight-asian="normal" style:font-name-complex="Times New Roman1" style:language-complex="zxx" style:country-complex="none" style:font-style-complex="normal" style:font-weight-complex="normal"/>
    </style:style>
    <style:style style:name="T84" style:family="text">
      <style:text-properties style:font-name="Times New Roman1" fo:font-size="12pt" fo:font-style="normal" style:text-underline-style="none" fo:font-weight="normal" style:font-name-asian="Times New Roman1" style:font-size-asian="12pt" style:font-style-asian="normal" style:font-weight-asian="normal" style:font-name-complex="Times New Roman1" style:font-style-complex="normal" style:font-weight-complex="normal"/>
    </style:style>
    <style:style style:name="T85" style:family="text">
      <style:text-properties style:font-name="Times New Roman1" fo:font-size="12pt" fo:font-style="normal" style:text-underline-style="none" style:font-name-asian="Times New Roman1" style:font-size-asian="12pt" style:font-style-asian="normal" style:font-name-complex="Times New Roman1" style:font-style-complex="normal"/>
    </style:style>
    <style:style style:name="T86" style:family="text">
      <style:text-properties style:font-name="Times New Roman1" fo:font-size="12pt" fo:font-style="normal" fo:font-weight="normal" style:font-name-asian="Times New Roman1" style:font-size-asian="12pt" style:font-style-asian="normal" style:font-weight-asian="normal" style:font-name-complex="Times New Roman1" style:font-style-complex="normal" style:font-weight-complex="normal"/>
    </style:style>
    <style:style style:name="T87" style:family="text">
      <style:text-properties style:font-name="Times New Roman1" fo:font-size="12pt" style:font-name-asian="Times New Roman1" style:font-size-asian="12pt" style:font-name-complex="Times New Roman1"/>
    </style:style>
    <style:style style:name="T88" style:family="text">
      <style:text-properties style:font-name-asian="Times New Roman1" style:font-name-complex="Times New Roman1"/>
    </style:style>
    <style:style style:name="T89" style:family="text">
      <style:text-properties style:text-line-through-style="none" style:font-name="Times New Roman" fo:font-size="12pt" fo:language="es" fo:country="ES" fo:font-style="normal" style:text-underline-style="none" fo:font-weight="normal" fo:background-color="transparent" style:font-size-asian="12pt" style:font-style-asian="normal" style:font-weight-asian="normal" style:font-size-complex="12pt" style:language-complex="ar" style:country-complex="SA" style:font-style-complex="normal" style:font-weight-complex="normal"/>
    </style:style>
    <style:style style:name="T90" style:family="text">
      <style:text-properties style:font-name-asian="Times New Roman" style:language-complex="zxx" style:country-complex="none"/>
    </style:style>
    <text:list-style style:name="L1">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2">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3">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7">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8">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9">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text:list-style style:name="L1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1">
      <text:list-level-style-bullet text:level="1" text:style-name="Bullet_20_Symbols" text:bullet-char="•">
        <style:list-level-properties text:space-before="0.616cm" text:min-label-width="0.635cm"/>
        <style:text-properties style:font-name="StarSymbol"/>
      </text:list-level-style-bullet>
      <text:list-level-style-bullet text:level="2" text:style-name="Bullet_20_Symbols" text:bullet-char="•">
        <style:list-level-properties text:space-before="1.886cm" text:min-label-width="0.635cm"/>
        <style:text-properties style:font-name="StarSymbol"/>
      </text:list-level-style-bullet>
      <text:list-level-style-bullet text:level="3" text:style-name="Bullet_20_Symbols" text:bullet-char="•">
        <style:list-level-properties text:space-before="3.156cm" text:min-label-width="0.635cm"/>
        <style:text-properties style:font-name="StarSymbol"/>
      </text:list-level-style-bullet>
      <text:list-level-style-bullet text:level="4" text:style-name="Bullet_20_Symbols" text:bullet-char="•">
        <style:list-level-properties text:space-before="4.426cm" text:min-label-width="0.635cm"/>
        <style:text-properties style:font-name="StarSymbol"/>
      </text:list-level-style-bullet>
      <text:list-level-style-bullet text:level="5" text:style-name="Bullet_20_Symbols" text:bullet-char="•">
        <style:list-level-properties text:space-before="5.696cm" text:min-label-width="0.635cm"/>
        <style:text-properties style:font-name="StarSymbol"/>
      </text:list-level-style-bullet>
      <text:list-level-style-bullet text:level="6" text:style-name="Bullet_20_Symbols" text:bullet-char="•">
        <style:list-level-properties text:space-before="6.966cm" text:min-label-width="0.635cm"/>
        <style:text-properties style:font-name="StarSymbol"/>
      </text:list-level-style-bullet>
      <text:list-level-style-bullet text:level="7" text:style-name="Bullet_20_Symbols" text:bullet-char="•">
        <style:list-level-properties text:space-before="8.236cm" text:min-label-width="0.635cm"/>
        <style:text-properties style:font-name="StarSymbol"/>
      </text:list-level-style-bullet>
      <text:list-level-style-bullet text:level="8" text:style-name="Bullet_20_Symbols" text:bullet-char="•">
        <style:list-level-properties text:space-before="9.506cm" text:min-label-width="0.635cm"/>
        <style:text-properties style:font-name="StarSymbol"/>
      </text:list-level-style-bullet>
      <text:list-level-style-bullet text:level="9" text:style-name="Bullet_20_Symbols" text:bullet-char="•">
        <style:list-level-properties text:space-before="10.776cm" text:min-label-width="0.635cm"/>
        <style:text-properties style:font-name="StarSymbol"/>
      </text:list-level-style-bullet>
      <text:list-level-style-bullet text:level="10" text:style-name="Bullet_20_Symbols" text:bullet-char="•">
        <style:list-level-properties text:space-before="12.046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ACTA DE LA SESIÓN <text:s/>EXTRAORDINARIA CELEBRADA EL DÍA 30 DE JUNIO DE </text:span><text:span text:style-name="T3">2015</text:span></text:p>
      <text:p text:style-name="P2"/>
      <text:p text:style-name="P2"/>
      <text:p text:style-name="P3">ASISTENTES AL ACTO:</text:p>
      <text:p text:style-name="P5"/>
      <text:p text:style-name="P3">Alcalde-Presidente:</text:p>
      <text:p text:style-name="P16"><text:span text:style-name="T20"><text:tab/><text:tab/></text:span><text:span text:style-name="T22"> <text:s text:c="36"/></text:span><text:span text:style-name="T12">D. Manuel Sánchez Aroca</text:span></text:p>
      <text:p text:style-name="P8">Concejales:</text:p>
      <text:p text:style-name="P11"><text:tab/><text:tab/><text:tab/><text:tab/><text:tab/>D. Manuel Ángel Díaz Reyes</text:p>
      <text:p text:style-name="P39">Dª. Olimpia Gutiérrez Gutiérrez</text:p>
      <text:p text:style-name="P39">Dª. María José Izquierdo Morillo</text:p>
      <text:p text:style-name="P39">D. Jaime Martín Gallardo</text:p>
      <text:p text:style-name="P39">D. Cristóbal Morillo Torres</text:p>
      <text:p text:style-name="P39">D. Francisco Javier Reina Aguilar</text:p>
      <text:p text:style-name="P39">D. Carmelo Talavera Morillo</text:p>
      <text:p text:style-name="P8">SE INCORPORAN A LO LARGO DE LA SESIÓN</text:p>
      <text:p text:style-name="P12"><text:s text:c="37"/><text:span text:style-name="T41"><text:s text:c="2"/><text:tab/><text:tab/><text:tab/></text:span>Ninguno</text:p>
      <text:p text:style-name="P9">EXCUSAN SU AUSENCIA:</text:p>
      <text:p text:style-name="P12"><text:tab/><text:tab/><text:tab/> <text:s text:c="20"/><text:tab/><text:tab/> <text:s text:c="2"/><text:span text:style-name="T42">Ninguno</text:span></text:p>
      <text:p text:style-name="P9">FALTAN SIN EXCUSA:</text:p>
      <text:p text:style-name="P20"><text:span text:style-name="T37"><text:s text:c="24"/></text:span><text:span text:style-name="T39"><text:s text:c="25"/><text:tab/></text:span><text:span text:style-name="T38">Dª. Rosario María Chincoa Mora</text:span></text:p>
      <text:p text:style-name="P57">Dª. Isabel Gámez Majarón</text:p>
      <text:p text:style-name="P11"><text:tab/><text:tab/><text:tab/><text:tab/><text:tab/>D. Juan Manuel Torres Gutiérrez</text:p>
      <text:p text:style-name="P13">SECRETARIO-INTERVENTOR:</text:p>
      <text:p text:style-name="P14"><text:tab/> <text:s text:c="39"/>María Belén Tirado Santiago</text:p>
      <text:p text:style-name="P5">===========================================</text:p>
      <text:p text:style-name="P1"/>
      <text:p text:style-name="P1"/>
      <text:p text:style-name="P21"><text:span text:style-name="T4">En Martín de la Jara, siendo las diecinueve horas y quince minutos del día </text:span><text:span text:style-name="T5">TREINTA de JUNIO <text:s/>de DOS MIL QUINCE</text:span><text:span text:style-name="T4"> se reúne <text:s/>en el Salón de Actos de la Casa Consistorial, el Pleno de la Corporación de esta villa, bajo la presidencia del Sr. Alcalde, </text:span><text:span text:style-name="T5">D. </text:span><text:span text:style-name="T14">Manuel Sánchez Aroca</text:span><text:span text:style-name="T4">, y la concurrencia de los señores Concejales que arriba se citan, siendo asistidos por la Secretaria-Interventora de la Corporación que suscribe, al objeto de celebrar la sesión </text:span><text:span text:style-name="T5">EXTRAORDINARIA</text:span><text:span text:style-name="T4"> convocada para el día de la fecha, en </text:span><text:span text:style-name="T5">PRIMERA </text:span><text:span text:style-name="T4">convocatoria, para dar cumplimiento a lo dispuesto en el artículo 38 del </text:span><text:span text:style-name="T7">Real Decreto 2568/1986, de 28 de noviembre, por el que se aprueba el Reglamento de Organización, Funcionamiento y Régimen Jurídico de las Entidades Locales</text:span><text:span text:style-name="T4">.</text:span></text:p>
      <text:p text:style-name="P22">Una vez comprobada la existencia del quórum necesario para la válida constitución del Pleno, se abre el acto de orden de la expresada Presidencia, procediéndose a la deliberación de los asuntos que componen el orden del día:</text:p>
      <text:p text:style-name="P1"/>
      <text:p text:style-name="P21"><text:span text:style-name="T6">PUNTO PRIMERO.- APROBACIÓN DEL ACTA DE LA SESIÓN ANTERIOR.-</text:span><text:span text:style-name="T4"> Toma la palabra el Sr. Alcalde-Presidente para preguntar si algún miembro de la Corporación tiene que formular alguna objeción al acta de la sesión constitutiva celebrada el día trece de junio de dos mil quince, distribuida con la convocatoria. <text:s/>No habiéndose manifestado ninguna, se considera aprobada la misma, a tenor de lo dispuesto en el artículo 91 del </text:span><text:span text:style-name="T7">Real Decreto 2568/1986, de 28 de noviembre, por el que se aprueba el Reglamento de Organización, Funcionamiento y Régimen Jurídico de las Entidades Locales</text:span><text:span text:style-name="T4">.</text:span></text:p>
      <text:p text:style-name="P21"><text:span text:style-name="T4">A continuación, toma la palabra la Sra. Gutiérrez Gutiérrez </text:span><text:span text:style-name="T15">del grupo PSOE-A </text:span><text:span text:style-name="T10">y manifiesta</text:span><text:span text:style-name="T11"> su </text:span><text:span text:style-name="T25">descontento en relación con la intervención del Sr. </text:span><text:span text:style-name="T27">Torres Gutiérrez</text:span><text:span text:style-name="T16"> </text:span><text:span text:style-name="T17">del grupo </text:span><text:span text:style-name="T27">IULV-CA-CUT </text:span><text:span text:style-name="T25">en </text:span><text:soft-page-break/><text:span text:style-name="T25">el <text:s/>pleno de investidura, puesto que le parece una falta de respeto traer un mitín político a un acto <text:s/>de investidura, acto <text:s/>que debería ser diplomático e institucional y, en segundo lugar, muestra su desacuerdo ante la falta de respeto y el levantamiento de calumnias sobre su persona que hicieron simpatizantes del grupo IU-CUT-SAT, o como quiera que sea su denominación, comenta.</text:span></text:p>
      <text:p text:style-name="P58"><text:tab/>La Sra. Gutiérrez Gutiérrez considera que para ser Concejal y autoridad de un pueblo lo primero que hay que tener es respeto y educación hacia las personas, y que los ataques que ella ha recibido no fueron por ser la portavoz del Partido Socialista, preguntándose si acaso se debe a su condición de mujer o por haber nacido en <text:s/>Los Corrales. <text:s/>Respecto a las acusaciones recibidas por parte del <text:span text:style-name="T35">Sr. </text:span><text:span text:style-name="T40">Torres Gutiérrez</text:span><text:span text:style-name="T18"> </text:span><text:span text:style-name="T19">del grupo </text:span><text:span text:style-name="T40">IULV-CA-CUT </text:span>durante toda la campaña electoral y especialmente el día de la investidura sobre a la gratificación recibida, la Sra. Gutiérrez Gutiérrez no consideró oportuno responderle ese día, al igual que hoy, puesto que el Sr. Torres Gutiérrez no está presente en el primer Pleno de esta Legislatura.</text:p>
      <text:p text:style-name="P22"><text:span text:style-name="T26"/></text:p>
      <text:p text:style-name="P1"/>
      <text:p text:style-name="P21"><text:span text:style-name="T6">PUNTO SEGUNDO.- PERIODICIDAD SESIONES DEL PLENO.-</text:span><text:span text:style-name="T4"> Toma la palabra el Sr. Alcalde, y en cumplimiento de lo establecido en el artículo 78 del </text:span><text:span text:style-name="T7">Real Decreto 2568/1986, de 28 de noviembre, por el que se aprueba el Reglamento de Organización, Funcionamiento y Régimen Jurídico de las Entidades Locales</text:span><text:span text:style-name="T4">, y artículo 46.2.a) del la Ley 7/1985 de 2 de abril, propone al Pleno la adopción del siguiente ACUERDO:</text:span></text:p>
      <text:p text:style-name="P1"/>
      <text:list xml:id="list8124383126620495630" text:style-name="L1">
        <text:list-item>
          <text:p text:style-name="P42">La celebración de las sesiones ordinarias del Pleno, con una periodicidad mensual, estableciéndose la celebración de las misma para la última semana de cada mes, fijándose el día concreto y orden del día mediante reunión de la Junta de Portavoces. <text:s text:c="2"/></text:p>
        </text:list-item>
      </text:list>
      <text:p text:style-name="P1"/>
      <text:p text:style-name="P63">Abierto turno de intervención, toma la palabra el<text:span text:style-name="T66"> </text:span><text:span text:style-name="T67">Sr. </text:span><text:span text:style-name="T59">Martín Gallardo</text:span><text:span text:style-name="T67"> del grupo </text:span><text:span text:style-name="T59">IULV-CA-CUT</text:span><text:span text:style-name="T67"> y manifiesta que está </text:span><text:span text:style-name="T69">de acuerdo con esta propuesta relativa a la celebración de un Pleno ordinario al mes, previa reunión de los portavoces, confiando en que se cumpla, puesto que en la Legislatura anterior se aprobó pero no se llegó a cumplir.</text:span></text:p>
      <text:p text:style-name="P56"><text:span text:style-name="T82"><text:tab/></text:span></text:p>
      <text:p text:style-name="P56"><text:span text:style-name="T83"><text:tab/>Seguidamente interviene el Sr. Alcalde y afirma que la Junta de Portavoces, nunca se ha convocado ni celebrado reunión alguna, ni con Izquierda Unida, ni en la anterior Legislatura.</text:span></text:p>
      <text:p text:style-name="P1"/>
      <text:p text:style-name="P22">Finalizado el turno de intervención se somete a votación la propuesta de acuerdo formulada por el Sr. Alcalde referente a la periodicidad mensual de las sesiones ordinarias del Pleno, estableciéndose la celebración de las mismas para la última semana de cada mes, fijándose el día concreto y orden del día mediante reunión de la Junta de Portavoces, la cual arroja el siguiente resultado:</text:p>
      <text:p text:style-name="P1"/>
      <text:p text:style-name="P33">* Votos a favor.........<text:span text:style-name="T73">8</text:span><text:span text:style-name="T62"> de los Grupos Municipales </text:span><text:span text:style-name="T60">PSOE-A</text:span><text:span text:style-name="T62">, </text:span><text:span text:style-name="T60">IULV-CA-CUT</text:span><text:span text:style-name="T62"> y PA</text:span></text:p>
      <text:p text:style-name="P33">* Votos en contra.....0</text:p>
      <text:p text:style-name="P33">* Abstenciones........ 0</text:p>
      <text:p text:style-name="P1"/>
      <text:p text:style-name="P22">En consecuencia queda aprobada la propuesta de acuerdo formulada por el Sr. Alcalde referente a la periodicidad mensual de las sesiones ordinarias del Pleno, estableciéndose la celebración de las mismas para la última semana de cada mes, fijándose el día concreto y orden del día mediante reunión de la Junta de Portavoces. <text:s text:c="2"/></text:p>
      <text:p text:style-name="P1"/>
      <text:p text:style-name="P26"/>
      <text:p text:style-name="P26"/>
      <text:p text:style-name="P21"><text:span text:style-name="T6">PUNTO TERCERO.-CREACIÓN Y COMPOSICIÓN DE LAS COMISIONES INFORMATIVAS PERMANENTES Y COMISIÓN ESPECIAL DE CUENTAS.-</text:span><text:span text:style-name="T4"> Toma la palabra el Sr. Alcalde para informar a los asistentes de la propuesta sobre la creación y composición </text:span><text:soft-page-break/><text:span text:style-name="T4">de las Comisiones Informativas Permanentes y Comisión Especial de Cuentas, en cumplimiento de lo establecido en el artículo 123 y siguientes del </text:span><text:span text:style-name="T7">Real Decreto 2568/1986, de 28 de noviembre, por el que se aprueba el Reglamento de Organización, Funcionamiento y Régimen Jurídico de las Entidades Locales.</text:span></text:p>
      <text:p text:style-name="P1"/>
      <text:p text:style-name="P22">Por el Sr. Alcalde se propone al Pleno la adopción del siguiente ACUERDO:</text:p>
      <text:p text:style-name="P1"/>
      <text:list xml:id="list2167793057370444045" text:style-name="L2">
        <text:list-item>
          <text:p text:style-name="P45">Crear las siguientes Comisiones Informativas Permanentes y Comisión Especial de Cuentas, a las que se adscribirán los concejales que igualmente se expresan, teniendo en cuenta que su composición se acomode a la proporcionalidad existente entre los distintos grupos políticos representados en la Corporación, y que se ajustarán en su funcionamiento a lo establecido en los artículo 134 y siguientes del <text:span text:style-name="T42">Real Decreto 2568/1986, de 28 de noviembre, por el que se aprueba el Reglamento de Organización, Funcionamiento y Régimen Jurídico de las Entidades Locales.</text:span></text:p>
        </text:list-item>
      </text:list>
      <text:p text:style-name="P1"/>
      <text:list xml:id="list32184586" text:continue-list="list2167793057370444045" text:style-name="L2">
        <text:list-item text:start-value="1">
          <text:p text:style-name="P45"><text:s text:c="3"/><text:span text:style-name="T44">Comisión Especial de Cuentas</text:span>: </text:p>
        </text:list-item>
      </text:list>
      <text:p text:style-name="P1"/>
      <text:p text:style-name="P22"><text:s/>- Presidente: D. <text:span text:style-name="T49">Manuel Sánchez Aroca</text:span><text:tab/> <text:s text:c="6"/><text:tab/>(Alcalde)</text:p>
      <text:p text:style-name="P22"><text:s/>- Miembros <text:s/>:<text:span text:style-name="T76"> Dª. </text:span><text:span text:style-name="T50"><text:s/>Olimpia Gutiérrez Gutiérrez</text:span><text:span text:style-name="T76"> <text:s text:c="6"/>(</text:span><text:span text:style-name="T56">PSOE-A</text:span><text:span text:style-name="T76">)</text:span></text:p>
      <text:p text:style-name="P28"><text:tab/><text:tab/><text:span text:style-name="T49">D. Francisco Javier Reina Aguilar</text:span><text:tab/> (<text:span text:style-name="T53">PSOE-A</text:span>)</text:p>
      <text:p text:style-name="P28"><text:span text:style-name="T49"><text:tab/><text:tab/></text:span><text:span text:style-name="T52">Dª. Rosario María Chincoa Mora</text:span><text:tab/> (<text:span text:style-name="T53">PSOE-A</text:span>)</text:p>
      <text:p text:style-name="P28"><text:tab/><text:tab/>*Suplente: <text:span text:style-name="T49">Dª. María José Izquierdo Morillo (</text:span><text:span text:style-name="T53">PSOE-A</text:span><text:span text:style-name="T49">)</text:span></text:p>
      <text:p text:style-name="P35"><text:span text:style-name="T52">D. Juan Manuel Torres Gutiérrez</text:span><text:span text:style-name="T53"><text:tab/></text:span>(<text:span text:style-name="T53">IULV-CA-CUT</text:span>)</text:p>
      <text:p text:style-name="P36"><text:span text:style-name="T63">Dª. Isabel Gámez Majarón<text:tab/><text:tab/></text:span>(<text:span text:style-name="T51">IULV-CA-CUT</text:span>)</text:p>
      <text:p text:style-name="P36">*Suplente: <text:span text:style-name="T51">D. Jaime Martín Gallardo </text:span>(<text:span text:style-name="T51">IULV-CA-CUT</text:span>)</text:p>
      <text:p text:style-name="P36"><text:span text:style-name="T63">D. Carmelo Talavera Morillo</text:span> <text:s text:c="6"/><text:tab/>(PA)</text:p>
      <text:p text:style-name="P4"/>
      <text:list xml:id="list2072774870635648592" text:style-name="L3">
        <text:list-item>
          <text:p text:style-name="P46"><text:span text:style-name="T44">Comisión Informativa Permanente de Economía y Hacienda</text:span>: </text:p>
        </text:list-item>
      </text:list>
      <text:p text:style-name="P1"/>
      <text:p text:style-name="P1"><text:s text:c="5"/>A tenor de lo establecido en el artículo 127.3 del <text:span text:style-name="T42">Real Decreto 2568/1986, de 28 de noviembre, por el que se aprueba el Reglamento de Organización, Funcionamiento y Régimen Jurídico de las Entidades Locales</text:span>, la presente Comisión <text:s/>está integrada por los mismos miembros que la Comisión Especial de Cuentas, puesto que dicha Comisión Especial de Cuentas, se constituye y actúa <text:s/>como Comisión Informativa Permanente de Economía y Hacienda.</text:p>
      <text:p text:style-name="P1"/>
      <text:list xml:id="list2598840000397445912" text:style-name="L4">
        <text:list-item>
          <text:p text:style-name="P47"><text:span text:style-name="T46">Comisión Informativa Permanente de Urbanismo, Desarrollo Rural, Medio Ambiente, Administración Electrónica, Gestión de Procesos, Mantenimiento de Infraestructuras y Equipamientos y Desarrollo Económico</text:span>:</text:p>
        </text:list-item>
      </text:list>
      <text:p text:style-name="P22"><text:s/>- Presidente<text:span text:style-name="T76">: D. </text:span><text:span text:style-name="T50">Manuel Sánchez Aroca</text:span><text:span text:style-name="T76"><text:tab/> <text:s text:c="6"/><text:tab/>(Alcalde)</text:span></text:p>
      <text:p text:style-name="P25"><text:span text:style-name="T76"><text:s/>- Miembros <text:s/>: Dª. </text:span><text:span text:style-name="T50"><text:s/>Olimpia Gutiérrez Gutiérrez</text:span><text:span text:style-name="T76"> <text:s text:c="6"/>(</text:span><text:span text:style-name="T56">PSOE-A</text:span><text:span text:style-name="T76">)</text:span></text:p>
      <text:p text:style-name="P28"><text:tab/><text:tab/><text:span text:style-name="T49">D. Francisco Javier Reina Aguilar</text:span><text:tab/> (<text:span text:style-name="T53">PSOE-A</text:span>)</text:p>
      <text:p text:style-name="P10"><text:tab/><text:tab/><text:tab/>D. Manuel Ángel Díaz Reyes<text:span text:style-name="T77"><text:tab/> <text:tab/>(</text:span><text:span text:style-name="T88">PSOE-A</text:span><text:span text:style-name="T77">)</text:span></text:p>
      <text:p text:style-name="P10"><text:span text:style-name="T77"><text:tab/><text:tab/><text:tab/>*Suplente: </text:span>Dª. Rosario María Chincoa Mora <text:span text:style-name="T77">(</text:span><text:span text:style-name="T88">PSOE-A</text:span><text:span text:style-name="T77">)</text:span></text:p>
      <text:p text:style-name="P35"><text:span text:style-name="T52">D. Juan Manuel Torres Gutiérrez</text:span><text:span text:style-name="T53"><text:tab/></text:span>(<text:span text:style-name="T53">IULV-CA-CUT</text:span>)</text:p>
      <text:p text:style-name="P36"><text:span text:style-name="T63">Dª. Isabel Gámez Majarón<text:tab/><text:tab/></text:span>(<text:span text:style-name="T51">IULV-CA-CUT</text:span>)</text:p>
      <text:p text:style-name="P36">*Suplente: <text:span text:style-name="T51">D. Jaime Martín Gallardo </text:span>(<text:span text:style-name="T51">IULV-CA-CUT</text:span>)</text:p>
      <text:p text:style-name="P36"><text:span text:style-name="T63">D. Carmelo Talavera Morillo</text:span> <text:s text:c="6"/><text:tab/>(PA)</text:p>
      <text:p text:style-name="P1"/>
      <text:list xml:id="list3594781990282752540" text:style-name="L5">
        <text:list-item>
          <text:p text:style-name="P48"><text:span text:style-name="T46">Comisión Informativa Permanente de </text:span><text:span text:style-name="T44">Educación, Acción Social, </text:span><text:span text:style-name="T46">Juventud, Cultura, Festejos, Deportes, Mujer, Igualdad, Bienestar Social, Salud, Consumo, Participación Ciudadana</text:span>:</text:p>
        </text:list-item>
      </text:list>
      <text:p text:style-name="P1"/>
      <text:list xml:id="list4364823203485827370" text:style-name="L6">
        <text:list-item>
          <text:p text:style-name="P61"><text:soft-page-break/>Presidente: D. <text:span text:style-name="T49">Manuel Sánchez Aroca</text:span><text:tab/> <text:s text:c="5"/><text:tab/> (Alcalde)</text:p>
        </text:list-item>
        <text:list-item>
          <text:p text:style-name="P61">Miembros: <text:span text:style-name="T49">Dª. <text:s/>Olimpia Gutiérrez Gutiérrez </text:span><text:s/><text:tab/>(<text:span text:style-name="T53">PSOE-A</text:span>)</text:p>
        </text:list-item>
      </text:list>
      <text:p text:style-name="P28"><text:span text:style-name="T42"><text:tab/><text:tab/></text:span><text:span text:style-name="T49">D. Cristóbal Morillo Torres<text:tab/></text:span><text:span text:style-name="T42"><text:tab/>(</text:span><text:span text:style-name="T53">PSOE-A</text:span><text:span text:style-name="T42">)</text:span></text:p>
      <text:p text:style-name="P28"><text:span text:style-name="T49"><text:tab/><text:tab/>Dª. María José Izquierdo Morillo <text:tab/>(</text:span><text:span text:style-name="T53">PSOE-A</text:span><text:span text:style-name="T49">)</text:span></text:p>
      <text:p text:style-name="P28"><text:span text:style-name="T49"><text:tab/><text:tab/>*Suplente: </text:span><text:span text:style-name="T52">Dª. Rosario María Chincoa Mora </text:span><text:span text:style-name="T49">(</text:span><text:span text:style-name="T53">PSOE-A</text:span><text:span text:style-name="T49">)</text:span></text:p>
      <text:p text:style-name="P35"><text:span text:style-name="T52">D. Juan Manuel Torres Gutiérrez</text:span><text:span text:style-name="T53"><text:tab/></text:span>(<text:span text:style-name="T53">IULV-CA-CUT</text:span>)</text:p>
      <text:p text:style-name="P36"><text:span text:style-name="T63">Dª. Isabel Gámez Majarón<text:tab/><text:tab/></text:span>(<text:span text:style-name="T51">IULV-CA-CUT</text:span>)</text:p>
      <text:p text:style-name="P36">*Suplente: <text:span text:style-name="T51">D. Jaime Martín Gallardo </text:span>(<text:span text:style-name="T51">IULV-CA-CUT</text:span>)</text:p>
      <text:p text:style-name="P36"><text:span text:style-name="T63">D. Carmelo Talavera Morillo</text:span> <text:s text:c="6"/><text:tab/>(PA)</text:p>
      <text:p text:style-name="P1"/>
      <text:list xml:id="list1191970672125641853" text:style-name="L7">
        <text:list-item>
          <text:p text:style-name="P49"><text:span text:style-name="T46">Comisión Informativa Permanente de Gobierno Interior, Empleo, Formación y Seguridad Ciudadana</text:span>:</text:p>
        </text:list-item>
      </text:list>
      <text:p text:style-name="P1"/>
      <text:p text:style-name="P22"><text:s/>-<text:span text:style-name="T76"> - Presidente: D. </text:span><text:span text:style-name="T50">Manuel Sánchez Aroca</text:span><text:span text:style-name="T76"><text:tab/> <text:s text:c="6"/><text:tab/>(Alcalde)</text:span></text:p>
      <text:p text:style-name="P28"><text:s/>- Miembros <text:s/>: <text:span text:style-name="T52">Dª. Rosario María Chincoa Mora</text:span> <text:s text:c="6"/>(<text:span text:style-name="T53">PSOE-A</text:span>)</text:p>
      <text:p text:style-name="P28"><text:tab/><text:tab/><text:span text:style-name="T49">D. Francisco Javier Reina Aguilar</text:span><text:tab/> (<text:span text:style-name="T53">PSOE-A</text:span>)</text:p>
      <text:p text:style-name="P28"><text:span text:style-name="T49"><text:tab/><text:tab/>Dª. <text:s/>Olimpia Gutiérrez Gutiérrez </text:span><text:s/><text:tab/>(<text:span text:style-name="T53">PSOE-A</text:span>)</text:p>
      <text:p text:style-name="P28"><text:tab/><text:tab/>*Suplente: <text:span text:style-name="T49">Dª. María José Izquierdo Morillo (</text:span><text:span text:style-name="T53">PSOE-A</text:span><text:span text:style-name="T49">)</text:span></text:p>
      <text:p text:style-name="P35"><text:span text:style-name="T52">D. Juan Manuel Torres Gutiérrez</text:span><text:span text:style-name="T53"><text:tab/></text:span>(<text:span text:style-name="T53">IULV-CA-CUT</text:span>)</text:p>
      <text:p text:style-name="P36"><text:span text:style-name="T63">D. Jaime Martín Gallardo</text:span><text:tab/><text:tab/>(<text:span text:style-name="T51">IULV-CA-CUT</text:span>)</text:p>
      <text:p text:style-name="P36">*Suplente: <text:span text:style-name="T63">Dª. Isabel Gámez Majarón</text:span><text:span text:style-name="T51"> </text:span>(<text:span text:style-name="T51">IULV-CA-CUT</text:span>)</text:p>
      <text:p text:style-name="P24"><text:span text:style-name="T63"><text:tab/><text:tab/>D. Carmelo Talavera Morillo</text:span><text:span text:style-name="T42"> <text:s text:c="6"/><text:tab/>(PA)</text:span></text:p>
      <text:p text:style-name="P22"/>
      <text:p text:style-name="P22">Abierto turno de intervención, <text:span text:style-name="Strong_20_Emphasis"><text:span text:style-name="T65">los portavoces de los diferentes grupos municipales están de acuerdo y consideran convenientemente explicada la propuesta formulada.</text:span></text:span></text:p>
      <text:p text:style-name="P1"/>
      <text:p text:style-name="P22">Finalizado turno de intervención se somete votación la propuesta de acuerdo formulada por el Sr. Alcalde referente a la creación y composición de las Comisiones Informativas Permanentes y la Comisión Especial de Cuentas, que arroja el siguiente resultado:</text:p>
      <text:p text:style-name="P1"/>
      <text:p text:style-name="P33">* Votos a favor.........<text:span text:style-name="T73">8</text:span><text:span text:style-name="T62"> de los Grupos Municipales </text:span><text:span text:style-name="T60">PSOE-A</text:span><text:span text:style-name="T62">, </text:span><text:span text:style-name="T60">IULV-CA-CUT</text:span><text:span text:style-name="T62"> y PA</text:span></text:p>
      <text:p text:style-name="P33">* Votos en contra.....0</text:p>
      <text:p text:style-name="P33">* Abstenciones........ 0</text:p>
      <text:p text:style-name="P1"/>
      <text:p text:style-name="P22">En consecuencia queda aprobada la propuesta de acuerdo formulada por el Sr. Alcalde referente a la creación y composición de las Comisiones Informativas Permanentes y la Comisión Especial de Cuentas. <text:s/></text:p>
      <text:p text:style-name="P22"/>
      <text:p text:style-name="P22"/>
      <text:p text:style-name="P1"/>
      <text:p text:style-name="P21"><text:span text:style-name="T6">PUNTO CUARTO.- NOMBRAMIENTO DE REPRESENTANTE DE LA CORPORACIÓN EN COMISIÓN GESTORA DE LA MANCOMUNIDAD SIERRA SUR, NOMBRAMIENTO DE REPRESENTANTE DE LA CORPORACIÓN EN EL CONSEJO ESCOLAR, NOMBRAMIENTO DE REPRESENTANTE DE LA CORPORACIÓN EN EL CONSORCIO DE AGUAS SIERRA SUR Y NOMBRAMIENTO DE REPRESENTANTE DE LA CORPORACIÓN EN EL CONSORCIO DE MEDIO AMBIENTE ESTEPA-SIERRA SUR.-</text:span><text:span text:style-name="T4"> Toma la palabra el Sr. Alcalde y de conformidad con lo establecido en el artículo 3 de los Estatutos de la Mancomunidad Sierra Sur, que establece que el órgano de gobierno de la Mancomunidad será la Comisión Gestora integrada por los Alcaldes de los Municipios que la constituyen y un Concejal de cada Ayuntamiento designados por la Corporación en Pleno, teniendo en cuenta que según dispone el artículo 67.2 de la Ley 5/2010, de 11 de junio, de Autonomía Local de Andalucía, los representantes en el órgano citado se designarán, por cada municipio, de forma </text:span><text:soft-page-break/><text:span text:style-name="T4">proporcional a los resultados electorales obtenidos en las últimas elecciones locales. <text:s/>En consecuencia, se propone al Pleno la adopción del siguiente ACUERDO:</text:span></text:p>
      <text:p text:style-name="P1"/>
      <text:p text:style-name="P22">- Nombramiento como representante del Ayuntamiento en la C<text:span text:style-name="T76">omisión Gestora de la Mancomunidad Sierra Sur a </text:span><text:span text:style-name="T43">D. </text:span><text:span text:style-name="T50">Carmelo Talavera Morillo</text:span><text:span text:style-name="T43">.</text:span></text:p>
      <text:p text:style-name="P1"/>
      <text:p text:style-name="P22">Abierto turno de intervención, toma la palabra el<text:span text:style-name="T47"> </text:span><text:span text:style-name="T71">Sr. </text:span><text:span text:style-name="T66">Talavera Morillo</text:span><text:span text:style-name="T71"> </text:span><text:span text:style-name="T66">del grupo PA</text:span><text:span text:style-name="T71"> y manifiesta su desacuerdo con su nombramiento, puesto </text:span><text:span text:style-name="T72">que no lo esperaba en ese sentido, por lo que lo agradece expresamente, pero rechaza su designación como representante del Ayuntamiento de Martín de la Jara en la Mancomunidad Sierra Sur y en el Consorcio de Medio Ambiente de Estepa.</text:span></text:p>
      <text:p text:style-name="P59"/>
      <text:p text:style-name="P59"><text:tab/>A continuación interviene el <text:span text:style-name="T84">Sr. </text:span><text:span text:style-name="T64">Martín Gallardo</text:span><text:span text:style-name="T84"> del grupo </text:span><text:span text:style-name="T64">IULV-CA-CUT</text:span><text:span text:style-name="T84"> y plantea su </text:span>desacuerdo en relación con esta propuesta, puesto que considera que tras la designación del Alcalde que, a su vez es miembro del Partido Socialista, la siguiente representación corresponde a la segunda fuerza más votada, que sería Izquierda Unida.</text:p>
      <text:p text:style-name="P59"/>
      <text:p text:style-name="P59"><text:tab/>Seguidamente interviene el Sr. Alcalde y afirma que la representación va en función del número de votos obtenidos. <text:s/>En este caso, después del Alcalde habría que designar un representante de la fuerza más votada, que es el Partido Socialista, sin embargo, han querido tener un detalle con el Sr. Talavera Morillo<text:span text:style-name="T85"> </text:span><text:span text:style-name="T84">del grupo PA</text:span><text:span text:style-name="T85"> por</text:span> ser Concejal de este Ayuntamiento durante cuatro años.</text:p>
      <text:p text:style-name="P59"/>
      <text:p text:style-name="P59"><text:tab/>En este punto, interviene la Sra. Secretaria-Interventora para recordar a los miembros de la Corporación Local el contenido del artículo <text:span text:style-name="T87">67 de la Ley 5/2010, de 11 de junio, de Autonomía Local de Andalucía, que establece al efecto lo siguiente:</text:span></text:p>
      <text:p text:style-name="P71"><text:span text:style-name="Emphasis"><text:span text:style-name="T75"><text:tab/>“Artículo 67</text:span></text:span><text:span text:style-name="Emphasis"><text:span text:style-name="T13"> de la Ley 5/2010, de 11 de junio, de Autonomía Local de Andalucía. </text:span></text:span><text:span text:style-name="T75"><text:s/>Garantía de representatividad municipal en las mancomunidades.-</text:span></text:p>
      <text:p text:style-name="P70"><text:bookmark text:name="I501"/><text:tab/>1. Sin perjuicio del respeto a la autonomía local en la determinación de los órganos de la mancomunidad, de sus atribuciones y régimen de funcionamiento, sus estatutos garantizarán que la composición del órgano de representación municipal asegure la presencia de miembros electos de todos los municipios, sin que ninguno pueda ostentar la mayoría absoluta.</text:p>
      <text:p text:style-name="P69"><text:span text:style-name="T86"><text:tab/>2. Los representantes en el órgano citado se designarán, por cada municipio, de forma proporcional a los resultados electorales obtenidos en las últimas elecciones locales”.</text:span></text:p>
      <text:p text:style-name="P60"><text:span text:style-name="T71"/></text:p>
      <text:p text:style-name="P40"><text:span text:style-name="T50">Tras finalizar el turno </text:span>de intervenciones, con anterioridad de someter el asunto a votación, de conformidad con el artículo 92 del Real Decreto 2568/1986, de 28 de noviembre, por el que se aprueba el Reglamento de Organización, Funcionamiento y Régimen Jurídico de las Entidades Locales, <text:span text:style-name="T50">se procede por parte del Sr. Alcalde a someter la p</text:span>ropuesta de dejar el asunto (expediente) sobre la mesa y su incorporación en la próxima sesión plenaria para su discusión, acordando el Excmo. Ayuntamiento Pleno, por ocho votos a favor de los grupos <text:span text:style-name="T68">PSOE-A</text:span><text:span text:style-name="T73">, </text:span><text:span text:style-name="T68">IULV-CA-CUT</text:span><text:span text:style-name="T73"> y PA</text:span>, aprobar la propuesta de dejar sobre la mesa la <text:span text:style-name="T76">propuesta referente al </text:span><text:span text:style-name="T78">nombramiento como representante del Ayuntamiento en la Comisión Gestora de la Mancomunidad Sierra Sur a </text:span><text:span text:style-name="T79">D. </text:span><text:span text:style-name="T80">Carmelo Talavera Morillo</text:span><text:span text:style-name="TX_20_FUTURA"><text:span text:style-name="T89">.</text:span></text:span></text:p>
      <text:p text:style-name="P22"/>
      <text:p text:style-name="P1"/>
      <text:list xml:id="list5421668722813712472" text:style-name="L8">
        <text:list-item>
          <text:p text:style-name="P50">Seguidamente toma la palabra el Sr. Alcalde y en relación al nombramiento del representante del Ayuntamiento en el Consejo Escolar, propone al Pleno la adopción del siguiente ACUERDO:</text:p>
        </text:list-item>
      </text:list>
      <text:p text:style-name="P1"/>
      <text:p text:style-name="P22">- Nombramiento <text:s/>como representante del Ayuntamiento en el <text:span text:style-name="T76">Consejo Escolar a </text:span><text:span text:style-name="T55">D. Cristóbal Morillo Torres</text:span><text:span text:style-name="T76">.</text:span></text:p>
      <text:p text:style-name="P1"><text:soft-page-break/></text:p>
      <text:p text:style-name="P22">Abierto turno de intervención,<text:span text:style-name="T66"> </text:span><text:span text:style-name="Strong_20_Emphasis"><text:span text:style-name="T65">los portavoces de los diferentes grupos municipales están de acuerdo y consideran convenientemente explicada la propuesta formulada.</text:span></text:span></text:p>
      <text:p text:style-name="P1"/>
      <text:p text:style-name="P22">Finalizado turno de intervención se somete a votación la propuesta de acuerdo formulada por el Sr. Alcalde referente a nombramiento de representante del Ayuntamiento en el Consejo Escolar a <text:span text:style-name="T52">D. Cristóbal Morillo Torres</text:span>, que arroja <text:s/>el siguiente resultado:</text:p>
      <text:p text:style-name="P1"/>
      <text:p text:style-name="P33">* Votos a favor.........<text:span text:style-name="T73">8</text:span><text:span text:style-name="T62"> de los Grupos Municipales </text:span><text:span text:style-name="T60">PSOE-A</text:span><text:span text:style-name="T62">, </text:span><text:span text:style-name="T60">IULV-CA-CUT</text:span><text:span text:style-name="T62"> y PA</text:span></text:p>
      <text:p text:style-name="P33">* Votos en contra.....0</text:p>
      <text:p text:style-name="P33">* Abstenciones.........0</text:p>
      <text:p text:style-name="P1"/>
      <text:p text:style-name="P22">En consecuencia queda aprobada la propuesta del Sr. Alcalde referente <text:s/>a nombramiento de <text:span text:style-name="T52">D. Cristóbal Morillo Torres</text:span> como <text:s/>representante del Ayuntamiento en el Consejo Escolar. </text:p>
      <text:p text:style-name="P1"/>
      <text:list xml:id="list8331348473954296165" text:style-name="L9">
        <text:list-item>
          <text:p text:style-name="P51">A continuación toma la palabra el Sr. Alcalde y de conformidad con lo establecido en el artículo 6 de los Estatutos del Consorcio de Aguas de la Sierra Sur, que establece que la Junta General está constituida por un representante de cada una de las entidades consorciadas, designado por sus respectivos órganos competentes y un Presidente, propone al Pleno la adopción del siguiente ACUERDO:</text:p>
        </text:list-item>
      </text:list>
      <text:p text:style-name="P1"/>
      <text:p text:style-name="P22">- Nombramiento como representante del Ayuntamie<text:span text:style-name="T76">nto en el Consorcio de Aguas Sierra Sur a D. </text:span><text:span text:style-name="T50">Manuel Sánchez Aroca y suplete a D. Francisco Javier Reina Aguilar</text:span><text:span text:style-name="T76">.</text:span></text:p>
      <text:p text:style-name="P6"/>
      <text:p text:style-name="P22">Abierto turno de intervención, el Sr. Alcalde plantea la conveniencia de dejar sobre la mesa el debate y votación de esta designación, puesto que posiblemente en los nuevos Estatutos del Consorcio de Aguas, se ha modificado la representación municipal en este órgano.</text:p>
      <text:p text:style-name="P67"/>
      <text:p text:style-name="P40"><text:span text:style-name="T50">Tras finalizar el turno </text:span>de intervenciones, con anterioridad de someter el asunto a votación, de conformidad con el artículo 92 del Real Decreto 2568/1986, de 28 de noviembre, por el que se aprueba el Reglamento de Organización, Funcionamiento y Régimen Jurídico de las Entidades Locales, <text:span text:style-name="T50">se procede por parte del Sr. Alcalde a someter la p</text:span>ropuesta de dejar el asunto (expediente) sobre la mesa y su incorporación en la próxima sesión plenaria para su discusión, acordando el Excmo. Ayuntamiento Pleno, por ocho votos a favor de los grupos <text:span text:style-name="T68">PSOE-A</text:span><text:span text:style-name="T73">, </text:span><text:span text:style-name="T68">IULV-CA-CUT</text:span><text:span text:style-name="T73"> y PA</text:span>, aprobar la propuesta de dejar sobre la mesa la <text:span text:style-name="T76">propuesta referente al </text:span><text:span text:style-name="T80">nombramiento como representante del Ayuntamiento en el Consorcio de Aguas Sierra Sur a D. Manuel Sánchez Aroca y suplete a D. Francisco Javier Reina Aguilar</text:span><text:span text:style-name="TX_20_FUTURA"><text:span text:style-name="T89">.</text:span></text:span></text:p>
      <text:p text:style-name="P22"/>
      <text:list xml:id="list32166191" text:continue-numbering="true" text:style-name="L9">
        <text:list-item>
          <text:p text:style-name="P51">A continuación toma la palabra el Sr. Alcalde y de conformidad con lo establecido en el artículo 8 de los Estatutos del Consorcio de Medido Ambiente Estepa-Sierra Sur, propone al Pleno la adopción del siguiente ACUERDO:</text:p>
        </text:list-item>
      </text:list>
      <text:p text:style-name="P1"/>
      <text:p text:style-name="P22">- Nombramiento como representante del Ayuntamie<text:span text:style-name="T76">nto en el Consorcio de Medido Ambiente Estepa-Sierra Sur a D. </text:span><text:span text:style-name="T50">Manuel Sánchez Aroca y a D. Carmelo Talavera Morillo </text:span><text:span text:style-name="T76">.</text:span></text:p>
      <text:p text:style-name="P6"/>
      <text:p text:style-name="P22">Abierto turno de intervención, y tras la renuncia del Sr. Talavera Morillo<text:span text:style-name="T71"> </text:span><text:span text:style-name="T66">del grupo PA</text:span><text:span text:style-name="T71"> a su nombramiento como representante de este Ayuntamiento en ese órgano, el Sr. Alcalde plantea la oportunidad de dejar esta designación sobre la mesa.</text:span></text:p>
      <text:p text:style-name="P22"/>
      <text:p text:style-name="P40"><text:span text:style-name="T50">Tras finalizar el turno </text:span>de intervenciones, con anterioridad de someter el asunto a votación, de conformidad con el artículo 92 del Real Decreto 2568/1986, de 28 de noviembre, por el que se aprueba el Reglamento de Organización, Funcionamiento y Régimen Jurídico de las Entidades <text:soft-page-break/>Locales, <text:span text:style-name="T50">se procede por parte del Sr. Alcalde a someter la p</text:span>ropuesta de dejar el asunto (expediente) sobre la mesa y su incorporación en la próxima sesión plenaria para su discusión, acordando el Excmo. Ayuntamiento Pleno, por ocho votos a favor de los grupos <text:span text:style-name="T68">PSOE-A</text:span><text:span text:style-name="T73">, </text:span><text:span text:style-name="T68">IULV-CA-CUT</text:span><text:span text:style-name="T73"> y PA</text:span>, aprobar la propuesta de dejar sobre la mesa la <text:span text:style-name="T76">propuesta referente al </text:span><text:span text:style-name="T80">nombramiento como representante del Ayuntamiento en el Consorcio de Medido Ambiente Estepa-Sierra Sur a D. Manuel Sánchez Aroca y a D. Carmelo Talavera Morillo</text:span><text:span text:style-name="TX_20_FUTURA"><text:span text:style-name="T89">.</text:span></text:span></text:p>
      <text:p text:style-name="P22"/>
      <text:p text:style-name="P22"/>
      <text:p text:style-name="P1"/>
      <text:p text:style-name="P1"/>
      <text:p text:style-name="P21"><text:span text:style-name="T6">PUNTO QUINTO.-CONOCIMIENTO DE LAS RESOLUCIONES DEL ALCALDE EN MATERIA DE NOMBRAMIENTOS DE TENIENTES DE ALCALDE, MIEMBROS DE LA JUNTA DE GOBIERNO LOCAL, Y DELEGACIONES QUE LA ALCALDÍA ESTIME OPORTUNO CONFERIR.-</text:span><text:span text:style-name="T4"> En relación al presente punto del Orden del Día, por el Sr. Alcalde se procede a dar lectura a la siguiente Resolución, cuyo tenor literal es el siguiente:</text:span></text:p>
      <text:p text:style-name="P1"/>
      <text:p text:style-name="P17"><text:span text:style-name="T6">RESOLUCIÓN Nº 144/2015</text:span><text:span text:style-name="T8">.-</text:span><text:span text:style-name="T4"> El Sr. Alcalde-Presidente, en virtud de las facultades que le confieren los artículos 21.3 y 23 de la Ley 7/1985 de 2 de abril y artículos 43 a 46, 47 y 52, 53 del </text:span><text:span text:style-name="T7">Real Decreto 2568/1986, de 28 de noviembre, por el que se aprueba el Reglamento de Organización, Funcionamiento y Régimen Jurídico de las Entidades Locales</text:span><text:span text:style-name="T4">, RESUELVO:</text:span></text:p>
      <text:p text:style-name="P1"/>
      <text:p text:style-name="P21"><text:span text:style-name="T6">Primero.-</text:span><text:span text:style-name="T4"> Nombrar Tenientes de Alcalde, miembros que integran la Junta de Gobierno Local, a los concejales que a continuación se relacionan, que le corresponden las funciones establecidas en el artículo 23.3 de la Ley 7/85 de 2 de abril, y artículo 47 del ROF.</text:span></text:p>
      <text:p text:style-name="P1"/>
      <text:p text:style-name="P28">- Primer Teniente de Alcalde: Dª. Olimpia Gutiérrez Gutiérrez. <text:s text:c="3"/></text:p>
      <text:p text:style-name="P28">- Segundo Teniente de Alcalde: <text:span text:style-name="T49">Dª. Rosario María Chincoa Mora.</text:span></text:p>
      <text:p text:style-name="P28">- Tercer Teniente de Alcalde: <text:span text:style-name="T49">D. Francisco Javier Reina Aguilar.</text:span></text:p>
      <text:p text:style-name="P6"/>
      <text:p text:style-name="P31"><text:span text:style-name="T6">Segundo.-</text:span><text:span text:style-name="T4"> Constituir la Junta de Gobierno Local nombrando a los siguientes miembros:</text:span></text:p>
      <text:p text:style-name="P6"/>
      <text:p text:style-name="P28">Alcalde-Presidente: <text:span text:style-name="T49">D. Manuel Sánchez Aroca</text:span></text:p>
      <text:p text:style-name="P28">Primer Teniente-Alcalde: Dª. Olimpia Gutiérrez Gutiérrez. <text:s text:c="3"/></text:p>
      <text:p text:style-name="P28">Segundo Teniente-Alcalde: <text:span text:style-name="T49">Dª. Rosario María Chincoa Mora.</text:span></text:p>
      <text:p text:style-name="P28">Tercer Teniente-Alcalde: <text:span text:style-name="T49">D. Francisco Javier Reina Aguilar.</text:span></text:p>
      <text:p text:style-name="P1"/>
      <text:p text:style-name="P21"><text:span text:style-name="T6">Tercero.-</text:span><text:span text:style-name="T4"> Corresponde a la Junta de Gobierno Local:</text:span></text:p>
      <text:p text:style-name="P1"/>
      <text:p text:style-name="P22">- La asistencia permanente al Alcalde en el ejercicio de sus atribuciones</text:p>
      <text:p text:style-name="P22">- Las atribuciones que el Alcalde u otro órgano municipal le delegue o atribuyan la leyes.</text:p>
      <text:p text:style-name="P1"/>
      <text:p text:style-name="P1"><text:s text:c="10"/>Por la presente resolución se delega en la Junta de Gobierno Local las atribuciones de la Alcaldía, que sean delegables (artículo 21.3 de la Ley 7/1985 de 2 de abril, Ley de Bases de Régimen Local y artículo 43 del <text:span text:style-name="T42">Real Decreto 2568/1986, de 28 de noviembre, por el que se aprueba el Reglamento de Organización, Funcionamiento y Régimen Jurídico de las Entidades Locales</text:span>), con las salvedades y en los términos establecidos en el artículo 21.3 de la Ley 7/1985 de 2 de abril, de Bases de Régimen Local y artículo 43 del <text:span text:style-name="T42">Real Decreto 2568/1986, de 28 de noviembre, </text:span><text:span text:style-name="T42">por el que se aprueba el Reglamento de Organización, Funcionamiento y Régimen Jurídico de las </text:span><text:span text:style-name="T42">Entidades Locales</text:span>, que expresamente son:</text:p>
      <text:p text:style-name="P1"/>
      <text:p text:style-name="P1"><text:s text:c="11"/>- Dirigir, inspeccionar e impulsar las obras y servicios que sean de <text:s/>competencia municipal y cuya ejecución o realización hubiese sido acordada.</text:p>
      <text:p text:style-name="P1"><text:soft-page-break/></text:p>
      <text:p text:style-name="P1"><text:s text:c="10"/>- Desarrollo de la gestión económica de acuerdo con el presupuesto aprobado, disponer de gastos (autorización, disposición y compromiso) dentro de los limites de su competencia, ordenar pagos, rendir cuentas, aprobación de facturas.</text:p>
      <text:p text:style-name="P1"/>
      <text:p text:style-name="P1"><text:s text:c="10"/>- Contrataciones y concesiones de toda clase que por su cuantía, duración o condiciones sean de su competencia, con arreglo al procedimiento legalmente establecido y aprobación de proyectos de obras y servicios cuando sean competentes para su contratación o concesión y estén previstos en el presupuesto.</text:p>
      <text:p text:style-name="P1"/>
      <text:p text:style-name="P1"><text:s text:c="9"/>- Otorgar, conceder licencias en los términos establecidos en la Ley.</text:p>
      <text:p text:style-name="P1"/>
      <text:p text:style-name="P1"><text:s text:c="9"/>- Las demás que le atribuyan las Leyes y aquellas que pudiera delegar el Pleno.</text:p>
      <text:p text:style-name="P1"/>
      <text:p text:style-name="P21"><text:span text:style-name="T6">Cuarto.-</text:span><text:span text:style-name="T4"> La Junta de Gobierno Local celebrará sesión ordinaria con periodicidad quincenal, fijándose para el martes la celebración de la misma.</text:span></text:p>
      <text:p text:style-name="P1"/>
      <text:p text:style-name="P21"><text:span text:style-name="T6">Quinto.-</text:span><text:span text:style-name="T4"> Efectuar a favor de los Concejales que a continuación se relacionan las siguientes delegaciones, para dirigir y gestionar los asuntos siguientes, en virtud del artículo 43 del </text:span><text:span text:style-name="T7">Real Decreto 2568/1986, de 28 de noviembre, por el que se aprueba el Reglamento de Organización, Funcionamiento y Régimen Jurídico de las Entidades Locales</text:span><text:span text:style-name="T4">:</text:span></text:p>
      <text:p text:style-name="P1"/>
      <text:list xml:id="list7818489227651090583" text:style-name="L10">
        <text:list-item>
          <text:p text:style-name="P43">Desarrollo Económico, Hacienda, Educación y Acción Social: Dª. Olimpia Gutiérrez Gutiérrez. <text:s text:c="3"/></text:p>
        </text:list-item>
        <text:list-item>
          <text:p text:style-name="P55">Mujer, Igualdad y Bienestar Social: Dª. Rosario María Chincoa Mora.</text:p>
        </text:list-item>
        <text:list-item>
          <text:p text:style-name="P55">Gobierno Interior, Empleo, Formación y Seguridad Ciudadana: D. Francisco Javier Reina Aguilar.</text:p>
        </text:list-item>
        <text:list-item>
          <text:p text:style-name="P55">Juventud, Cultura, Festejos y Deportes: D. Cristóbal Morillo Torres.</text:p>
        </text:list-item>
        <text:list-item>
          <text:p text:style-name="P55">Salud, Consumo y Participación Ciudadana: Dª. María José Izquierdo Morillo.</text:p>
        </text:list-item>
        <text:list-item>
          <text:p text:style-name="P55">Urbanismo, Desarrollo Rural, Medio Ambiente, Administración Electrónica y Gestión de Procesos: D. Manuel Ángel Díaz Reyes.</text:p>
        </text:list-item>
        <text:list-item>
          <text:p text:style-name="P55">Mantenimiento de Infraestructuras y Equipamientos: D. Carmelo Talavera Morillo.</text:p>
          <text:p text:style-name="P52"/>
        </text:list-item>
      </text:list>
      <text:p text:style-name="P21"><text:span text:style-name="T6">Sexto.-</text:span><text:span text:style-name="T4"> Dar cuenta del contenido de esta Resolución al Pleno en la primera sesión que se celebre, procediéndose a su notificación personal a los designados y publicación en el Boletín Oficial de la Provincia y Tablón de Anuncios del Ayuntamiento, sin perjuicio de su efectividad </text:span><text:span text:style-name="T4">desde el día siguiente al de la fecha de la presente resolución.</text:span></text:p>
      <text:p text:style-name="P1"/>
      <text:p text:style-name="P1"><text:s text:c="4"/><text:tab/>Así lo manda y firma el Sr. Alcalde-Presidente, ante la Secretaria-Interventora que da fe.</text:p>
      <text:p text:style-name="P1"/>
      <text:p text:style-name="P35">Martín de la Jara a 15 de junio de 2015.</text:p>
      <text:p text:style-name="P1"/>
      <text:p text:style-name="P1"/>
      <text:p text:style-name="P22">Se hace constar que de conformidad con el artículo 20 de la Ley 7/1985 de 2 de abril, en los municipios de menos de 5.000 habitantes, existe, cuando así lo disponga su Reglamento Orgánico o así lo acuerde el Pleno de su Ayuntamiento, es por lo que de una parte el Reglamento Orgánico Municipal que regula el régimen organizativo y de funcionamiento de los órganos municipales de este Ayuntamiento, el capitulo V del citado Reglamento lleva por título "De la Comisión de Gobierno", se regula la misma, y de otra en la Resolución anteriormente transcrita se recoge la constitución de la Junta de Gobierno Local y el nombramiento de sus miembros, en base al Reglamento orgánico municipal, a efectos de que el Pleno ratifique la creación y constitución de la misma.</text:p>
      <text:p text:style-name="P22"><text:soft-page-break/></text:p>
      <text:p text:style-name="P22">Abierto turno de intervención, <text:span text:style-name="T58">toma la palabra </text:span><text:span text:style-name="T66">el Sr. Talavera Morillo del grupo PA, quien previo agradecimiento </text:span><text:span text:style-name="T68">al equipo de gobierno, </text:span><text:span text:style-name="T66">manifiesta su desacuerdo con su nombramiento como Delegado de </text:span><text:span text:style-name="T68">Mantenimiento de Infraestructuras y Equipamientos, por lo que rechaza su designación. </text:span></text:p>
      <text:p text:style-name="P65"><text:span text:style-name="T66">A continuación interviene el </text:span><text:span text:style-name="T70">Sr. </text:span><text:span text:style-name="T61">Martín Gallardo</text:span><text:span text:style-name="T70"> del grupo </text:span><text:span text:style-name="T61">IULV-CA-CUT</text:span><text:span text:style-name="T70"> y afirma que su grupo está </text:span><text:span text:style-name="T66">de acuerdo en las delegaciones conferidas por el Sr. Alcalde y en la no aceptación de la delegación atribuida al Sr. Talavera Morillo por parte de éste.</text:span></text:p>
      <text:p text:style-name="P1"/>
      <text:p text:style-name="P22">Finalizado turno de intervención, el Pleno de la Corporación se da por enterado del contenido de la Resolución transcrita y ratifica la creación y constitución de la Junta de Gobierno Local, de conformidad con lo establecido en el Reglamento Orgánico municipal.</text:p>
      <text:p text:style-name="P22"/>
      <text:p text:style-name="P19"><text:span text:style-name="T30">RESOLUCIÓN Nº 143/2015.-</text:span><text:span text:style-name="T32"> <text:s/></text:span><text:span text:style-name="T34">El Sr. Alcalde-Presidente, y en virtud de las facultades que le confiere la legislación vigente, viene en disponer:</text:span></text:p>
      <text:p text:style-name="P7"/>
      <text:p text:style-name="P7"><text:tab/>Vista la necesidad de proceder a establecer la responsabilidad administrativa de las funciones de contabilidad, tesorería y recaudación y su titularidad, con carácter provisional.</text:p>
      <text:p text:style-name="P7"/>
      <text:p text:style-name="P7"><text:tab/>De conformidad con lo establecido en la Ley 7/1985 de 2 de abril, reguladora de las Bases de Régimen Local y demás disposiciones legales que le sean de aplicación, por lo que dichas funciones podrá ser atribuida a miembro de la Corporación o funcionario de la misma, VENGO EN RESOLVER:</text:p>
      <text:p text:style-name="P7"/>
      <text:p text:style-name="P32"><text:span text:style-name="T30">Primero</text:span><text:span text:style-name="T32">.-</text:span><text:span text:style-name="T36"> Nombrar Tesorera, con carácter provisional, a la Concejal, miembro de esta Corporación <text:s/>Dª </text:span><text:span text:style-name="T34">Olimpia Gutiérrez Gutiérrez</text:span><text:span text:style-name="T36">, en los términos y con el cumplimiento de lo establecido en la legislación vigente.</text:span></text:p>
      <text:p text:style-name="P38"/>
      <text:p text:style-name="P29"><text:span text:style-name="T45">Segundo</text:span><text:span text:style-name="T48">.-</text:span> Dar cuenta al Pleno de la Corporación en la siguiente sesión que éste celebre.</text:p>
      <text:p text:style-name="P7"/>
      <text:p text:style-name="P34">Así lo manda y lo firma el Sr. Alcalde-Presidente.</text:p>
      <text:p text:style-name="P7"/>
      <text:p text:style-name="P37">Martín de la Jara a 15 de junio de 2015.</text:p>
      <text:p text:style-name="P30"/>
      <text:p text:style-name="P30">Examinado el contenido de la misma, el Pleno de la Corporación se da por enterado y ratifica íntegramente su contenido. </text:p>
      <text:p text:style-name="P30"/>
      <text:p text:style-name="P23"><text:span text:style-name="T51">Asimismo, por el Sr. Alcald</text:span>e se da cuenta de la constitución de los diferentes grupos políticos y de sus integrantes y portavoces, conforme a lo dispuesto por el artículo 25 en el <text:span text:style-name="T43">Real Decreto 2568/1986, de 28 de noviembre, por el que se aprueba el Reglamento de Organización, Funcionamiento y Régimen Jurídico de las Entidades Locales</text:span>.</text:p>
      <text:p text:style-name="P1"/>
      <text:p text:style-name="P1"/>
      <text:p text:style-name="P1"/>
      <text:p text:style-name="P21"><text:span text:style-name="T6">PUNTO SEXTO.- NOMBRAMIENTO DEL TESORERO.-</text:span><text:span text:style-name="T4"> Toma la palabra el Sr. </text:span><text:span text:style-name="T4">Alcalde y en relación al presente punto del orden del día, pone de manifiesto la necesidad de proceder a establecer la responsabilidad administrativa de las funciones de contabilidad, tesorería y recaudación y su titularidad.</text:span></text:p>
      <text:p text:style-name="P1"/>
      <text:p text:style-name="P21"><text:span text:style-name="T23">De conformidad con lo establecido en la Ley 7/1985 de 2 de abril, reguladora de las Bases de Régimen Local y demás disposiciones legales que le sean de aplicación, dichas funciones podrá ser atribuida a miembro de la Corporación o funcionario de la misma, debiendo constituir fianza en </text:span><text:soft-page-break/><text:span text:style-name="T23">la forma prevista </text:span><text:span text:style-name="T4">en las disposiciones vigentes </text:span>antes de tomar posesión. <text:s/>En este sentido, por parte de la Secretaría-Intervención se da cuenta expresamente de la nueva redacción del <text:span text:style-name="T74">artículo </text:span><text:span text:style-name="Emphasis"><text:span text:style-name="T74">92. bis de la </text:span></text:span><text:span text:style-name="Emphasis"><text:span text:style-name="T24">Ley 7/1985 de 2 de abril, reguladora de las Bases de Régimen Local, relativo a los</text:span></text:span><text:span text:style-name="T74"> </text:span><text:span text:style-name="Emphasis"><text:span text:style-name="T74">Funcionarios de Administración Local con Habilitación de Carácter Nacional, a los efectos oportunos.</text:span></text:span></text:p>
      <text:p text:style-name="P1"/>
      <text:p text:style-name="P22">Por el Sr. Alcalde se propone al Pleno la adopción del siguiente ACUERDO:</text:p>
      <text:p text:style-name="P1"/>
      <text:list xml:id="list5104021080393330758" text:style-name="L11">
        <text:list-item>
          <text:p text:style-name="P53"><text:span text:style-name="T76">Nombrar Tesorera a la Concejal, miembro de esta Corporación <text:s/>Dª </text:span><text:span text:style-name="T50">Olimpia Gutiérrez Gutiérrez</text:span><text:span text:style-name="T76">, en los términos y con el cumplimiento de lo establecido en la legislación vigente.</text:span></text:p>
        </text:list-item>
      </text:list>
      <text:p text:style-name="P6"/>
      <text:p text:style-name="P23">Abierto turno de intervención, toma la palabra el<text:span text:style-name="T66"> </text:span><text:span text:style-name="T67">Sr. </text:span><text:span text:style-name="T59">Martín Gallardo</text:span><text:span text:style-name="T67"> del grupo </text:span><text:span text:style-name="T59">IULV-CA-CUT</text:span><text:span text:style-name="T67"> y manifiesta su</text:span><text:span text:style-name="T90"> total desacuerdo con dicho nombramiento después de las irregularidades cometidas, según él, en relación con la percepción de una gratificación de 750 Euros por parte de la Sra. Gutiérrez Gutiérrez. <text:s/>Por otro lado, el Sr. Martín Gallardo afirma que su grupo sigue esperando que se les entregue las cuentas con los ingresos y pagos de la actividad del Zumba. </text:span></text:p>
      <text:p text:style-name="P59"/>
      <text:p text:style-name="P59"><text:tab/>A continuación interviene la Sra Gutiérrez Gutiérrez<text:span text:style-name="T87"> </text:span><text:span text:style-name="T84">del grupo PSOE-A </text:span><text:span text:style-name="T81">y manifiesta que en ningún momento se ha negado información y que en un Pleno anterior dio cumplida información respecto</text:span> a la recaudación de la actividad de Zumba, encontrándose las cuentas en el Ayuntamiento. <text:s/>Por otro lado, respecto a la gratificación de 750 Euros, afirma que los percibió con un informe favorable del Secretario–Interventor, por lo que nos encontramos ante un error administrativo que no es imputable a su persona.</text:p>
      <text:p text:style-name="P59"><text:tab/></text:p>
      <text:p text:style-name="P59"><text:tab/>Seguidamente interviene el Sr. Alcalde y afirma que el grupo de Izquierda Unida dejó al Ayuntamiento con una deuda de un millón de Euros y 300.000 Euros de intereses, y que el grupo socialista le solicitó por activa y por pasiva la cuentas, que nunca se entregaron, al igual que respecto al expediente de enajenación de la maquinaria de la cooperativa de espárragos. <text:s/></text:p>
      <text:p text:style-name="P1"/>
      <text:p text:style-name="P22">Finalizado turno de intervención se somete a votación la propuesta de acuerdo formulada por el Sr. Alcalde referente al nombramiento de Tesorera a Dª. <text:span text:style-name="T49">Olimpia Gutiérrez Gutiérrez</text:span>, que arroja el siguiente resultado:</text:p>
      <text:p text:style-name="P1"/>
      <text:p text:style-name="P33">* Votos a favor.........<text:span text:style-name="T73">7</text:span><text:span text:style-name="T62"> de los Grupos Municipales </text:span><text:span text:style-name="T60">PSOE-A </text:span><text:span text:style-name="T62">y PA</text:span></text:p>
      <text:p text:style-name="P33">* Votos en contra.....1 del Grupo Municipal<text:span text:style-name="T62"> </text:span><text:span text:style-name="T60">IULV-CA-CUT</text:span><text:span text:style-name="T62"> </text:span></text:p>
      <text:p text:style-name="P33">* Abstenciones.........0</text:p>
      <text:p text:style-name="P1"/>
      <text:p text:style-name="P22">En consecuencia queda aprobada la propuesta de acuerdo formulada por el Sr. Alcalde referente a nombramiento de Dª. <text:span text:style-name="T49">Olimpia Gutiérrez Gutiérrez</text:span> como Tesorera. </text:p>
      <text:p text:style-name="P22"/>
      <text:p text:style-name="P22"/>
      <text:p text:style-name="P1"/>
      <text:p text:style-name="P21"><text:span text:style-name="T6">PUNTO SÉPTIMO: ASIGNACIÓN RETRIBUCIONES A MIEMBROS DE LA CORPORACIÓN POR EJERCICIO DE SU CARGO CON DEDICACIÓN EXCLUSIVA Y DEDICACIÓN PARCIAL.-</text:span><text:span text:style-name="T4"> El Sr. Alcalde pasa a informar a los asistentes en relación a la necesidad de proceder a la asignación de las retribuciones correspondientes a miembros de la Corporación por ejercicio de su cargo con dedicación exclusiva y dedicación parcial, de conformidad con lo preceptuado en los artículos 75, 75.bis y 75.ter de la Ley 7/1985 de 2 de abril, Ley de Bases de Régimen Local, y artículo 13 del </text:span><text:span text:style-name="T7">Real Decreto 2568/1986, de 28 de noviembre, por el que se aprueba el Reglamento de Organización, Funcionamiento y Régimen Jurídico de las Entidades Locales</text:span><text:span text:style-name="T4">, y demás disposiciones legales que le sean aplicables.</text:span></text:p>
      <text:p text:style-name="P1"/>
      <text:p text:style-name="P22"><text:soft-page-break/>El Sr. Alcalde, estudiadas las características y necesidades para la buena marcha y desenvolvimiento de la actividad municipal para este Ayuntamiento, propone al Pleno Municipal, la adopción del siguiente ACUERDO:</text:p>
      <text:p text:style-name="P1"/>
      <text:p text:style-name="P31"><text:span text:style-name="T6">Primero</text:span><text:span text:style-name="T8">.-</text:span><text:span text:style-name="T4"> Establecer como miembro de esta Corporación que desempeñará su cargo con dedicación exclusiva a la Concejal, </text:span><text:span text:style-name="T7">Dª. </text:span><text:span text:style-name="T9">Olimpia Gutiérrez Gutiérrez</text:span><text:span text:style-name="T7">.</text:span></text:p>
      <text:p text:style-name="P27"/>
      <text:p text:style-name="P18"><text:span text:style-name="T31"><text:tab/></text:span><text:span text:style-name="T29">Segundo</text:span><text:span text:style-name="T31">.-</text:span><text:span text:style-name="T1"> Establecer como miembros de esta Corporación que desempeñarán su cargo con </text:span><text:span text:style-name="T21">dedicación parcial (</text:span><text:span text:style-name="T28">tiempo de dedicación efectiva: </text:span><text:span text:style-name="T21">media jornada)</text:span><text:span text:style-name="T1"> a los Concejales, </text:span><text:span text:style-name="T33">D. Francisco </text:span><text:span text:style-name="T33">Javier Reina Aguilar</text:span> y <text:span text:style-name="T49">D. Cristóbal Morillo Torres</text:span>.</text:p>
      <text:p text:style-name="P27"/>
      <text:p text:style-name="P28"><text:span text:style-name="T45">Tercero</text:span><text:span text:style-name="T48">.- </text:span>Fijar el régimen de retribuciones a percibir por el miembro con dedicación exclusiva, conforme a la previsión Bases de Ejecución del Presupuesto (que deberá ser objeto de modificación con ocasión de la aprobación de los Presupuestos del ejercicio corriente), concretándose en su Base 24ª, por importe mensual bruto de 1.425,00 Euros (14 pagas). <text:s/>Por otro lado, dado que Dª. Olimpia Gutiérrez Gutiérrez ostenta el cargo de Primera Teniente-Alcalde, cuya función, entre otras, comprende la de sustituir al Alcalde en los casos de vacante, ausencia o enfermedad (artículos 21.2 y 23.3 de la Ley 7/1985 de 2 de abril y 41.3 del <text:span text:style-name="T42">Real Decreto 2568/1986, de 28 de noviembre, por el que se aprueba el Reglamento de Organización, Funcionamiento y Régimen Jurídico de las Entidades Locales), a la presente dedicación exclusiva </text:span><text:span text:style-name="T42">se le añade la eventual percepción de un máximo de 1.500 Euros/30 días, en caso de vacante, ausencia o enfermedad del Sr. Alcalde.</text:span></text:p>
      <text:p text:style-name="P27"/>
      <text:p text:style-name="P28"><text:span text:style-name="T45">Cuarto</text:span><text:span text:style-name="T48">.-</text:span> Fijar el régimen de retribuciones a percibir por los miembros con dedicación parcial <text:span text:style-name="T51">(</text:span><text:span text:style-name="T57">tiempo de dedicación efectiva: </text:span><text:span text:style-name="T51">media jornada)</text:span>, conforme establece las Bases de Ejecución del vigente Presupuesto, concretándose en su Base 24ª (que deberá ser objeto de modificación con ocasión de la aprobación de los Presupuestos del ejercicio corriente), por importe mensual bruto de 750,00 Euros (14 pagas) cada uno.</text:p>
      <text:p text:style-name="P28"/>
      <text:p text:style-name="P28"><text:span text:style-name="T45">Quinto</text:span><text:span text:style-name="T48">.- </text:span>Tramitar ante la Tesorería General de la Seguridad Social, los correspondientes altas en el Régimen General de <text:span text:style-name="T42">Dª. Olimpia Gutiérrez Gutiérrez</text:span><text:span text:style-name="T49">, D. Francisco Javier Reina Aguilar y D. Cristóbal Morillo Torres</text:span>, desde el día 1 de julio de 2015 asumiendo este Ayuntamiento los costes en materia de seguridad social que correspondan.</text:p>
      <text:p text:style-name="P1"/>
      <text:p text:style-name="P22">Abierto turno de intervención,<text:span text:style-name="T42"> </text:span><text:span text:style-name="T66">toma la palabra el </text:span><text:span text:style-name="T67">Sr. </text:span><text:span text:style-name="T59">Martín Gallardo</text:span><text:span text:style-name="T67"> del grupo </text:span><text:span text:style-name="T59">IULV-CA-CUT</text:span><text:span text:style-name="T67"> y pregunta si la fijación de la retribución de la Concejal con dedicación exclusiva supone un incremento sobre las cantidades anteriores. <text:s/>En este sentido, el Sr. Alcalde responde que existe suficiente consignación en la correspondiente partida presupuestaria para la determinación de estas retribuciones.</text:span></text:p>
      <text:p text:style-name="P1"/>
      <text:p text:style-name="P22">Finalizado turno de intervención se somete a votación la propuesta de acuerdo formulada por el Sr. Alcalde referente a la asignación de retribuciones a miembros de la Corporación por ejercicio de su cargo con dedicación exclusiva y dedicación parcial a los concejales <text:span text:style-name="T42">Dª. Olimpia Gutiérrez Gutiérrez</text:span><text:span text:style-name="T49"> (dedicación exclusiva), </text:span><text:span text:style-name="T50"><text:s/>D. Francisco Javier Reina Aguilar</text:span><text:span text:style-name="T49"> </text:span><text:span text:style-name="T53">(dedicación parcial, </text:span><text:span text:style-name="T54">tiempo de dedicación efectiva: </text:span><text:span text:style-name="T53">media jornada)</text:span><text:span text:style-name="T49"> y </text:span><text:span text:style-name="T50">D. Cristóbal Morillo Torres</text:span><text:span text:style-name="T49"> </text:span><text:span text:style-name="T53">(dedicación parcial, </text:span><text:span text:style-name="T54">tiempo de dedicación efectiva: </text:span><text:span text:style-name="T53">media jornada)</text:span>, que arroja el siguiente resultado:</text:p>
      <text:p text:style-name="P1"/>
      <text:p text:style-name="P33">* Votos a favor.........<text:span text:style-name="T73">7</text:span><text:span text:style-name="T62"> de los Grupos Municipales </text:span><text:span text:style-name="T60">PSOE-A </text:span><text:span text:style-name="T62">y PA</text:span></text:p>
      <text:p text:style-name="P33">* Votos en contra.....1 del Grupo Municipal<text:span text:style-name="T62"> </text:span><text:span text:style-name="T60">IULV-CA-CUT</text:span><text:span text:style-name="T62"> </text:span></text:p>
      <text:p text:style-name="P33">* Abstenciones.........0</text:p>
      <text:p text:style-name="P1"/>
      <text:p text:style-name="P1"/>
      <text:p text:style-name="P22"><text:soft-page-break/>En consecuencia queda aprobada la propuesta del Sr. Alcalde sobre <text:span text:style-name="T49">asignación de retribuciones a miembros de la Corporación por ejercicio de su cargo con dedicación exclusiva y dedicación parcial a los concejales Dª. Olimpia Gutiérrez Gutiérrez (dedicación exclusiva), </text:span><text:span text:style-name="T50"><text:s/>D. Francisco Javier Reina Aguilar</text:span><text:span text:style-name="T49"> </text:span><text:span text:style-name="T53">(dedicación parcial, </text:span><text:span text:style-name="T54">tiempo de dedicación efectiva: </text:span><text:span text:style-name="T53">media jornada)</text:span><text:span text:style-name="T49"> y </text:span><text:span text:style-name="T50">D. Cristóbal Morillo Torres</text:span><text:span text:style-name="T49"> </text:span><text:span text:style-name="T53">(dedicación parcial, </text:span><text:span text:style-name="T54">tiempo de dedicación efectiva: </text:span><text:span text:style-name="T53">media jornada)</text:span><text:span text:style-name="T49">.</text:span></text:p>
      <text:p text:style-name="P1"/>
      <text:p text:style-name="P22">Y no siendo más los asuntos a tratar, se levanta la sesión de orden de la expresada Presidencia, siendo las diecinueve horas y cincuenta y cinco minutos del día de la fecha, de todo lo cual la Secretaria que suscribe da fe.</text:p>
      <text:p text:style-name="P1"/>
      <text:p text:style-name="P2"/>
      <text:p text:style-name="P68">EL ALCALDE,<text:tab/><text:tab/> <text:s text:c="6"/>LA SECRETARIA</text:p>
      <text:p text:style-name="P2"/>
      <text:p text:style-name="P2"/>
      <text:p text:style-name="P2"/>
      <text:p text:style-name="P2"><text:s text:c="4"/>Fdo: <text:span text:style-name="T49">Manuel Sánchez Aroca</text:span><text:tab/> <text:s text:c="15"/>Fdo: María Belén Tirado Santiago</text:p>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tarSymbol1" svg:font-family="StarSymbol"/>
    <style:font-face style:name="Tahoma1" svg:font-family="Tahoma"/>
    <style:font-face style:name="Arial1" svg:font-family="Arial" style:font-family-generic="swiss"/>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TX_20_FUTURA" style:display-name="TX FUTURA" style:family="text">
      <style:text-properties style:font-name="Futura Lt BT" fo:font-size="11pt" style:font-size-asian="11pt" style:font-size-complex="11pt"/>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meta:initial-creator>f f</meta:initial-creator>
    <meta:creation-date>2011-06-23T12:51:03</meta:creation-date>
    <dc:date>2015-07-13T12:00:49.84</dc:date>
    <meta:print-date>2015-07-13T11:47:36.01</meta:print-date>
    <meta:editing-cycles>356</meta:editing-cycles>
    <meta:editing-duration>PT14H55M36S</meta:editing-duration>
    <meta:document-statistic meta:table-count="0" meta:image-count="0" meta:object-count="0" meta:page-count="12" meta:paragraph-count="189" meta:word-count="5275" meta:character-count="34186"/>
    <meta:user-defined meta:name="Información 1"/>
    <meta:user-defined meta:name="Información 2"/>
    <meta:user-defined meta:name="Información 3"/>
    <meta:user-defined meta:name="Información 4"/>
  </office:meta>
</office:document-meta>
</file>