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Times New Roman2" svg:font-family="'Times New Roman', 'Times New Roman'" style:font-family-generic="roman"/>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6pt" style:font-name-asian="Times New Roman1" style:font-size-asian="16pt" style:font-name-complex="Times New Roman1" style:font-size-complex="16pt"/>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9"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text-properties fo:background-color="transparen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27"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28"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9"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31" style:family="paragraph" style:parent-style-name="Standard">
      <style:paragraph-properties fo:margin-left="2.501cm" fo:margin-right="0cm" fo:margin-top="0cm" fo:margin-bottom="0cm" fo:line-height="100%" fo:text-align="justify" style:justify-single-word="false" fo:text-indent="1.27cm" style:auto-text-indent="false"/>
      <style:text-properties fo:color="#010101" style:font-name="Times New Roman" fo:font-size="11pt" style:font-name-asian="Times New Roman1" style:font-size-asian="11pt" style:font-name-complex="Times New Roman1" style:font-size-complex="11pt"/>
    </style:style>
    <style:style style:name="P32" style:family="paragraph" style:parent-style-name="Standard">
      <style:paragraph-properties fo:margin-left="2.501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34"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T1" style:family="text">
      <style:text-properties fo:background-color="#ffff90"/>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style:text-line-through-style="none" style:font-name="Times New Roman" fo:font-size="12pt" fo:letter-spacing="-0.005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 style:family="text">
      <style:text-properties style:text-line-through-style="none" style:font-name="Times New Roman" fo:font-size="12pt" fo:letter-spacing="-0.005cm" fo:language="es" fo:country="ES" fo:font-style="normal" style:text-underline-style="none" fo:font-weight="normal"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 Cursiva" style:font-size-asian="12pt" style:language-asian="zxx" style:country-asian="none" style:font-style-asian="normal" style:font-weight-asian="normal" style:font-name-complex="Times New Roman Cursiva" style:font-size-complex="12pt" style:language-complex="ar" style:country-complex="SA" style:font-style-complex="normal" style:font-weight-complex="normal"/>
    </style:style>
    <style:style style:name="T10" style:family="text">
      <style:text-properties style:text-line-through-style="none" style:font-name="Times New Roman" fo:font-size="16pt" fo:letter-spacing="-0.004cm" fo:language="es" fo:country="ES" fo:font-style="normal" style:text-underline-style="none" fo:font-weight="normal" fo:background-color="transparent" style:font-size-asian="16pt" style:language-asian="zxx" style:country-asian="none" style:font-style-asian="normal" style:font-weight-asian="normal" style:font-size-complex="16pt" style:language-complex="ar" style:country-complex="SA" style:font-style-complex="normal" style:font-weight-complex="normal"/>
    </style:style>
    <style:style style:name="T11" style:family="text">
      <style:text-properties style:text-line-through-style="none" style:font-name="Times New Roman"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12" style:family="text">
      <style:text-properties style:text-line-through-style="none" style:font-name="Times New Roman1" fo:font-size="12pt" fo:letter-spacing="-0.005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style:text-line-through-style="none" fo:font-size="16pt" fo:letter-spacing="-0.004cm" fo:language="es" fo:country="ES" fo:font-style="normal" style:text-underline-style="none" fo:font-weight="normal" fo:background-color="transparent" style:font-size-asian="16pt" style:language-asian="zxx" style:country-asian="none" style:font-style-asian="normal" style:font-weight-asian="normal" style:font-size-complex="16pt" style:language-complex="zxx" style:country-complex="none" style:font-style-complex="italic" style:font-weight-complex="normal"/>
    </style:style>
    <style:style style:name="T14" style:family="text">
      <style:text-properties style:text-line-through-style="none" fo:font-size="16pt" fo:letter-spacing="-0.004cm" fo:language="es" fo:country="ES" fo:font-style="normal" style:text-underline-style="none" fo:font-weight="normal" fo:background-color="transparent"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15" style:family="text">
      <style:text-properties style:text-line-through-style="none" fo:font-size="16pt" fo:letter-spacing="-0.004cm" fo:language="es" fo:country="ES" fo:font-style="normal" style:text-underline-style="none" fo:font-weight="normal" fo:background-color="transparent" style:font-name-asian="Times New Roman2" style:font-size-asian="16pt" style:language-asian="zxx" style:country-asian="none" style:font-style-asian="normal" style:font-weight-asian="normal" style:font-name-complex="Times New Roman2" style:font-size-complex="16pt" style:language-complex="zxx" style:country-complex="none" style:font-style-complex="normal" style:font-weight-complex="normal"/>
    </style:style>
    <style:style style:name="T16" style:family="text">
      <style:text-properties style:text-line-through-style="none"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17" style:family="text">
      <style:text-properties style:font-name="Times New Roman"/>
    </style:style>
    <style:style style:name="T18" style:family="text">
      <style:text-properties style:font-name="Times New Roman" fo:font-size="16pt" fo:letter-spacing="-0.004cm" fo:background-color="transparent" style:font-size-asian="16pt" style:language-asian="zxx" style:country-asian="none" style:font-size-complex="16pt" style:language-complex="ar" style:country-complex="SA"/>
    </style:style>
    <style:style style:name="T19" style:family="text">
      <style:text-properties style:font-name="Times New Roman" style:font-name-asian="Arial1" style:font-name-complex="Arial1"/>
    </style:style>
    <style:style style:name="T20" style:family="text">
      <style:text-properties style:font-name="Times New Roman" style:text-underline-style="none" fo:font-weight="normal" style:font-weight-asian="normal" style:font-weight-complex="normal"/>
    </style:style>
    <style:style style:name="T21" style:family="text">
      <style:text-properties style:font-name="Times New Roman" style:text-underline-style="none" fo:font-weight="normal" style:font-name-asian="Arial1" style:font-weight-asian="normal" style:font-name-complex="Arial1" style:font-weight-complex="normal"/>
    </style:style>
    <style:style style:name="T22" style:family="text">
      <style:text-properties style:font-name="Times New Roman" style:text-underline-style="none" fo:font-weight="normal" style:font-name-asian="Times New Roman Cursiva" style:font-weight-asian="normal" style:font-name-complex="Times New Roman Cursiva" style:font-weight-complex="normal"/>
    </style:style>
    <style:style style:name="T23" style:family="text">
      <style:text-properties style:font-name="Times New Roman" style:text-underline-style="none" fo:font-weight="normal" fo:background-color="transparent" style:font-name-asian="Times New Roman Cursiva" style:font-weight-asian="normal" style:font-name-complex="Times New Roman Cursiva" style:font-weight-complex="normal"/>
    </style:style>
    <style:style style:name="T24" style:family="text">
      <style:text-properties style:font-name="Times New Roman" fo:font-size="12pt" fo:letter-spacing="-0.004cm" fo:background-color="transparent" style:font-size-asian="12pt" style:language-asian="zxx" style:country-asian="none" style:font-size-complex="12pt" style:language-complex="ar" style:country-complex="SA"/>
    </style:style>
    <style:style style:name="T25" style:family="text">
      <style:text-properties style:font-name="Times New Roman" fo:letter-spacing="-0.004cm" fo:background-color="transparent" style:language-asian="zxx" style:country-asian="none" style:language-complex="ar" style:country-complex="SA"/>
    </style:style>
    <style:style style:name="T26" style:family="text">
      <style:text-properties style:font-name="Times New Roman" fo:font-size="11pt" fo:letter-spacing="-0.004cm" fo:background-color="transparent" style:font-size-asian="11pt" style:language-asian="zxx" style:country-asian="none" style:font-size-complex="11pt" style:language-complex="ar" style:country-complex="SA"/>
    </style:style>
    <style:style style:name="T27" style:family="text">
      <style:text-properties fo:color="#010101" fo:font-size="12pt" style:font-name-asian="Times New Roman Cursiva" style:font-size-asian="12pt" style:font-name-complex="Times New Roman Cursiva" style:font-size-complex="12pt"/>
    </style:style>
    <style:style style:name="T28"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30" style:family="text">
      <style:text-properties fo:color="#010101" style:font-name="Times New Roman1" fo:font-size="12pt" style:font-name-asian="Times New Roman1" style:font-size-asian="12pt" style:font-name-complex="Times New Roman1" style:font-size-complex="12pt"/>
    </style:style>
    <style:style style:name="T31"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32"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3"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4"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35" style:family="text">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6"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T39" style:family="text">
      <style:text-properties fo:color="#010101" style:font-name="Times New Roman" fo:font-size="12pt" style:font-name-asian="Times New Roman1" style:font-size-asian="12pt" style:font-name-complex="Times New Roman1" style:font-size-complex="12pt"/>
    </style:style>
    <style:style style:name="T40" style:family="text">
      <style:text-properties fo:color="#010101" style:font-name="Times New Roman" fo:font-size="12pt" style:font-name-asian="Arial1" style:font-size-asian="12pt" style:font-name-complex="Arial1" style:font-size-complex="12pt"/>
    </style:style>
    <style:style style:name="T41" style:family="text">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42"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3"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T45" style:family="text">
      <style:text-properties fo:color="#010101" fo:letter-spacing="-0.005cm" fo:font-weight="bold" fo:background-color="transparent" style:font-name-asian="Times New Roman" style:font-weight-asian="bold" style:font-name-complex="Times New Roman" style:font-weight-complex="bold"/>
    </style:style>
    <style:style style:name="T46" style:family="text">
      <style:text-properties fo:color="#010101" fo:letter-spacing="-0.005cm" fo:background-color="transparent" style:font-name-asian="Times New Roman" style:font-name-complex="Times New Roman"/>
    </style:style>
    <style:style style:name="T47" style:family="text">
      <style:text-properties fo:font-weight="normal" style:font-weight-asian="normal" style:font-weight-complex="normal"/>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letter-spacing="-0.004cm" fo:font-weight="normal" fo:background-color="transparent" style:language-asian="zxx" style:country-asian="none" style:font-weight-asian="normal" style:language-complex="zxx" style:country-complex="none" style:font-style-complex="italic" style:font-weight-complex="normal"/>
    </style:style>
    <style:style style:name="T50" style:family="text">
      <style:text-properties style:font-name="Times New Roman1" fo:font-style="normal" style:text-underline-style="none" fo:font-weight="normal" style:font-style-asian="normal" style:font-weight-asian="normal" style:font-style-complex="normal" style:font-weight-complex="normal"/>
    </style:style>
    <style:style style:name="T51" style:family="text">
      <style:text-properties style:font-name="Times New Roman1" fo:font-style="normal" style:font-style-asian="normal" style:font-style-complex="normal"/>
    </style:style>
    <style:style style:name="T52" style:family="text">
      <style:text-properties style:font-name="Times New Roman1" fo:font-size="11pt" fo:letter-spacing="-0.004cm" fo:font-weight="normal" fo:background-color="transparent" style:font-size-asian="11pt" style:language-asian="zxx" style:country-asian="none" style:font-weight-asian="normal" style:font-size-complex="11pt" style:language-complex="zxx" style:country-complex="none" style:font-style-complex="italic" style:font-weight-complex="normal"/>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size="16pt" fo:letter-spacing="-0.004cm" fo:font-weight="normal" fo:background-color="transparent" style:font-size-asian="16pt" style:language-asian="zxx" style:country-asian="none" style:font-weight-asian="normal" style:font-size-complex="16pt" style:language-complex="zxx" style:country-complex="none" style:font-style-complex="italic" style:font-weight-complex="normal"/>
    </style:style>
    <style:style style:name="T55" style:family="text">
      <style:text-properties fo:letter-spacing="-0.004cm" fo:font-weight="normal" fo:background-color="transparent" style:language-asian="zxx" style:country-asian="none" style:font-weight-asian="normal" style:language-complex="zxx" style:country-complex="none" style:font-style-complex="italic" style:font-weight-complex="normal"/>
    </style:style>
    <style:style style:name="T56" style:family="text">
      <style:text-properties fo:font-size="11pt" fo:letter-spacing="-0.004cm" fo:font-weight="normal" fo:background-color="transparent" style:font-size-asian="11pt" style:language-asian="zxx" style:country-asian="none" style:font-weight-asian="normal" style:font-size-complex="11pt" style:language-complex="zxx" style:country-complex="none"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1">ACTA DE LA SESIÓN <text:s/>EXTRAORDINARIA CELEBRADA EL DÍA 22 DE DICIEMBRE DE </text:span>2015</text:p>
      <text:p text:style-name="P17"/>
      <text:p text:style-name="P17">ORDEN DEL DÍA</text:p>
      <text:p text:style-name="P31">1.- Acta sesión anterior.</text:p>
      <text:p text:style-name="P31">2.-<text:span text:style-name="T2"> A</text:span><text:span text:style-name="T50">signación de retribuciones a miembro de la Corporación por ejercicio de su cargo con dedicación parcial.</text:span></text:p>
      <text:p text:style-name="P32"><text:span text:style-name="Strong_20_Emphasis"><text:span text:style-name="T52">3.- </text:span></text:span><text:span text:style-name="Strong_20_Emphasis"><text:span text:style-name="T56"><text:s/></text:span></text:span><text:span text:style-name="TX_20_FUTURA"><text:span text:style-name="T26">Resoluciones de Alcaldía.</text:span></text:span></text:p>
      <text:p text:style-name="P18">ASISTENTES AL ACTO:</text:p>
      <text:p text:style-name="P18"/>
      <text:p text:style-name="P18">Alcalde-Presidente:</text:p>
      <text:p text:style-name="P26"><text:span text:style-name="T27"><text:tab/><text:tab/> <text:s text:c="36"/></text:span><text:span text:style-name="T28">D. Manuel Sánchez Aroca</text:span></text:p>
      <text:p text:style-name="P18">Concejales:</text:p>
      <text:p text:style-name="P20"><text:tab/><text:tab/><text:tab/><text:tab/><text:tab/>Dª. Rosario María Chincoa Mora</text:p>
      <text:p text:style-name="P33"><text:span text:style-name="T27"><text:s text:c="4"/></text:span><text:span text:style-name="T29">D. Manuel Ángel Díaz Reyes</text:span></text:p>
      <text:p text:style-name="P28"><text:span text:style-name="T29">Dª. Isabel Gámez Majarón</text:span></text:p>
      <text:p text:style-name="P27">Dª. Olimpia Gutiérrez Gutiérrez</text:p>
      <text:p text:style-name="P27">Dª. María José Izquierdo Morillo</text:p>
      <text:p text:style-name="P28">D. Jaime Martín Gallardo</text:p>
      <text:p text:style-name="P27">D. Cristóbal Morillo Torres</text:p>
      <text:p text:style-name="P28">D. Francisco Javier Reina Aguilar</text:p>
      <text:p text:style-name="P18">SE INCORPORAN A LO LARGO DE LA SESIÓN</text:p>
      <text:p text:style-name="P22"><text:tab/><text:tab/><text:tab/><text:tab/><text:tab/><text:tab/>Ninguno</text:p>
      <text:p text:style-name="P19">EXCUSAN SU AUSENCIA:</text:p>
      <text:p text:style-name="P24">Ninguno</text:p>
      <text:p text:style-name="P19">FALTAN SIN EXCUSA:</text:p>
      <text:p text:style-name="P21"><text:s text:c="4"/>D. Carmelo Talavera Morillo</text:p>
      <text:p text:style-name="P20"><text:tab/><text:tab/><text:tab/><text:tab/><text:tab/>D. Juan Manuel Torres Gutiérrez</text:p>
      <text:p text:style-name="P19">SECRETARIO-INTERVENTOR:</text:p>
      <text:p text:style-name="P23"><text:tab/> <text:s text:c="38"/><text:tab/>Dª. <text:s/>María Belén Tirado Santiago</text:p>
      <text:p text:style-name="P13">===========================================</text:p>
      <text:p text:style-name="P8"><text:span text:style-name="T30">En Martín de la Jara, siendo las catorce horas y veinticinco minutos del día </text:span><text:span text:style-name="T31">VEINTIDÓS de DICIEMBRE de DOS MIL QUINCE </text:span><text:span text:style-name="T30">se reúne <text:s/>en el Salón de Actos de la Casa Consistorial, el Pleno de la Corporación de esta villa, bajo la presidencia del Sr. Alcalde, </text:span><text:span text:style-name="T31">D. </text:span><text:span text:style-name="T32">Manuel Sánchez Aroca</text:span><text:span text:style-name="T30">, y la concurrencia de los señores Concejales que arriba se citan, siendo asistidos por la Secretaria-Interventora de la Corporación que suscribe, al objeto de celebrar la sesión </text:span><text:span text:style-name="T31">EXTRAORDINARIA </text:span><text:span text:style-name="T30">convocada para el día de la fecha, en </text:span><text:span text:style-name="T31">PRIMERA </text:span><text:span text:style-name="T30">convocatoria.</text:span></text:p>
      <text:p text:style-name="P2">Una vez comprobada la existencia del quórum necesario para la válida constitución del Pleno, se abre el acto de orden de la expresada Presidencia, procediéndose a la deliberación de los asuntos que componen el orden del día:</text:p>
      <text:p text:style-name="P2"/>
      <text:p text:style-name="P2"/>
      <text:p text:style-name="P9"><text:span text:style-name="T33">PUNTO PRIMERO.- APROBACIÓN DEL ACTA DE LA SESIÓN ANTERIOR.-</text:span><text:span text:style-name="T30"> <text:s/></text:span><text:span text:style-name="T30">Toma la palabra el Sr. Alcalde-Presidente para preguntar si algún miembro de la Corporación tiene que formular alguna objeción al acta de la sesión celebrada el día nueve de diciembre de dos mil quince, distribuida con la convocatoria. No habiéndose manifestado ninguna, se considera aprobada la misma, a tenor de lo dispuesto en el artículo 91 del Reglamento de Organización, </text:span><text:soft-page-break/><text:span text:style-name="T30">Funcionamiento y Régimen Jurídico de las Entidades Locales, de 28 de Noviembre de 1.986.- <text:s/></text:span></text:p>
      <text:p text:style-name="P14"/>
      <text:p text:style-name="P14"/>
      <text:p text:style-name="P14"/>
      <text:p text:style-name="P8"><text:span text:style-name="T33">PUNTO SEGUNDO.- ASIGNACIÓN RETRIBUCIONES A MIEMBRO DE LA CORPORACIÓN POR EJERCICIO DE SU CARGO CON DEDICACIÓN DEDICACIÓN PARCIAL.-</text:span><text:span text:style-name="T30"> El Sr. Alcalde pasa a informar a los asistentes en relación a la necesidad de proceder a la asignación de las retribuciones correspondientes a miembro de la Corporación por ejercicio de su cargo con dedicación parcial, de conformidad con lo preceptuado en los artículos 75, 75.bis y 75.ter de la Ley 7/1985 de 2 de abril, Ley de Bases de Régimen Local, y artículo 13 del </text:span><text:span text:style-name="T38">Real Decreto 2568/1986, de 28 de noviembre, por el que se aprueba el Reglamento de Organización, Funcionamiento y Régimen Jurídico de las Entidades Locales</text:span><text:span text:style-name="T30">, y demás disposiciones legales que le sean aplicables.</text:span></text:p>
      <text:p text:style-name="P14"/>
      <text:p text:style-name="P2">El Sr. Alcalde, estudiadas las características y necesidades para la buena marcha y desenvolvimiento de la actividad municipal para este Ayuntamiento, propone al Pleno Municipal, la adopción del siguiente ACUERDO:</text:p>
      <text:p text:style-name="P14"/>
      <text:p text:style-name="P10"><text:span text:style-name="T33">Primero</text:span><text:span text:style-name="T34">.-</text:span><text:span text:style-name="T30"> Ratificar el acuerdo de Pleno adoptado el día 30 de junio de 2015 y establecer también como miembro de esta Corporación que desempeñarán su cargo con </text:span><text:span text:style-name="T39">dedicación parcial (</text:span><text:span text:style-name="T40">tiempo de dedicación efectiva: </text:span><text:span text:style-name="T39">media jornada)</text:span><text:span text:style-name="T30"> a la Concejal </text:span><text:span text:style-name="T35">Dª. </text:span><text:span text:style-name="T41">Rosario María Chincoa Mora</text:span><text:span text:style-name="T48">.</text:span></text:p>
      <text:p text:style-name="P5"/>
      <text:p text:style-name="P4"><text:span text:style-name="T53">Segundo</text:span><text:span text:style-name="T4">.- </text:span>Fijar el régimen de retribuciones a percibir por la mencionada miembro con dedicación parcial <text:span text:style-name="T17">(</text:span><text:span text:style-name="T19">tiempo de dedicación efectiva: </text:span><text:span text:style-name="T17">media jornada)</text:span>, conforme establece las Bases de Ejecución del vigente Presupuesto, concretándose en su Base 24ª (que deberá ser objeto de modificación), por importe mensual bruto de 500,00 Euros (14 pagas) cada uno.</text:p>
      <text:p text:style-name="P4"/>
      <text:p text:style-name="P4"><text:span text:style-name="T53">Tercero</text:span><text:span text:style-name="T4">.- </text:span>Tramitar ante la Tesorería General de la Seguridad Social, el correspondiente alta en el Régimen General de <text:span text:style-name="T2">Dª. </text:span><text:span text:style-name="T22">Rosario María Chincoa Mora</text:span>, desde el día 23 de diciembre de 2015 asumiendo este Ayuntamiento los costes en materia de seguridad social que correspondan.</text:p>
      <text:p text:style-name="P14"/>
      <text:p text:style-name="P2">Abierto turno de intervención, <text:span text:style-name="Strong_20_Emphasis"><text:span text:style-name="T11">los miembros de la Corporación consideran suficientemente explicada </text:span></text:span><text:span text:style-name="Strong_20_Emphasis"><text:span text:style-name="T16">la propuesta de acuerdo formulada.</text:span></text:span></text:p>
      <text:p text:style-name="P14"/>
      <text:p text:style-name="P2">Finalizado turno de intervención se somete a votación la propuesta de acuerdo formulada por el Sr. Alcalde referente a la asignación de retribuciones a miembro de la Corporación por ejercicio de su cargo con dedicación parcial a la concejal <text:span text:style-name="T3">Dª. </text:span><text:span text:style-name="T23">Rosario María Chincoa Mora</text:span><text:span text:style-name="T2"> </text:span><text:span text:style-name="T20">(dedicación parcial, </text:span><text:span text:style-name="T21">tiempo de dedicación efectiva: </text:span><text:span text:style-name="T20">media jornada)</text:span>, que arroja el siguiente resultado:</text:p>
      <text:p text:style-name="P14"/>
      <text:p text:style-name="P35">* Votos a favor.........<text:span text:style-name="T51">7</text:span><text:span text:style-name="T6"> del Grupo Municipal </text:span><text:span text:style-name="T5">PSOE-A </text:span></text:p>
      <text:p text:style-name="P35">* Votos en contra..... <text:span text:style-name="T5">0</text:span></text:p>
      <text:p text:style-name="P35">* Abstenciones......... 2 del Grupo Municipal <text:span text:style-name="T5">IULV-CA-CUT</text:span></text:p>
      <text:p text:style-name="P14"/>
      <text:p text:style-name="P14"/>
      <text:p text:style-name="P2"><text:span text:style-name="TX_20_FUTURA"><text:span text:style-name="T43">En consecuencia queda aprobada la propuesta del Sr. Alcalde sobre </text:span></text:span><text:span text:style-name="TX_20_FUTURA"><text:span text:style-name="T12">asignación de retribuciones a miembro de la Corporación por ejercicio de su cargo con dedicación parcial a la concejal Dª. </text:span></text:span><text:span text:style-name="TX_20_FUTURA"><text:span text:style-name="T9">Rosario María Chincoa Mora</text:span></text:span><text:span text:style-name="TX_20_FUTURA"><text:span text:style-name="T12"> </text:span></text:span><text:span text:style-name="TX_20_FUTURA"><text:span text:style-name="T7">(dedicación parcial, </text:span></text:span><text:span text:style-name="TX_20_FUTURA"><text:span text:style-name="T8">tiempo de dedicación efectiva: </text:span></text:span><text:span text:style-name="TX_20_FUTURA"><text:span text:style-name="T7">media jornada)</text:span></text:span><text:span text:style-name="TX_20_FUTURA"><text:span text:style-name="T43">.</text:span></text:span></text:p>
      <text:p text:style-name="P25"><text:span text:style-name="Emphasis"><text:span text:style-name="T42"/></text:span></text:p>
      <text:p text:style-name="P16"/>
      <text:p text:style-name="P16"/>
      <text:p text:style-name="P29"><text:span text:style-name="Fuente_20_de_20_párrafo_20_predeter."><text:span text:style-name="T44">PUNTO TERCERO.- <text:s/>RESOLUCIONES DE ALCALDÍA</text:span></text:span><text:span text:style-name="Fuente_20_de_20_párrafo_20_predeter."><text:span text:style-name="T45">.- <text:s/></text:span></text:span><text:span text:style-name="Fuente_20_de_20_párrafo_20_predeter."><text:span text:style-name="T46">Toma la palabra el Sr. Alcalde </text:span></text:span><text:soft-page-break/><text:span text:style-name="Fuente_20_de_20_párrafo_20_predeter."><text:span text:style-name="T46">para informar a los asistentes de las Resoluciones de Alcaldía contenidas en el Libro de Resoluciones, a disposición de los miembros de la Corporación.</text:span></text:span></text:p>
      <text:p text:style-name="P29"><text:span text:style-name="Fuente_20_de_20_párrafo_20_predeter."><text:span text:style-name="T46"/></text:span></text:p>
      <text:p text:style-name="P15"><text:tab/>Y no siendo más los asuntos a tratar, se levanta la sesión de orden de la expresada Presidencia, siendo las catorce horas y treinta minutos del día de la fecha, de todo lo cual la Secretaria que suscribe da fe.</text:p>
      <text:p text:style-name="P15"/>
      <text:p text:style-name="P15"><text:s text:c="5"/>EL ALCALDE,<text:tab/><text:tab/> <text:s text:c="6"/><text:tab/><text:tab/><text:tab/><text:tab/><text:tab/>LA SECRETARIA,</text:p>
      <text:p text:style-name="P15"/>
      <text:p text:style-name="P15"/>
      <text:p text:style-name="P15"/>
      <text:p text:style-name="P15"/>
      <text:p text:style-name="P1"><text:span text:style-name="Emphasis"><text:span text:style-name="T37">Fdo: </text:span></text:span><text:span text:style-name="Emphasis"><text:span text:style-name="T36">Manuel Sánchez Aroca</text:span></text:span><text:span text:style-name="Emphasis"><text:span text:style-name="T37"><text:tab/> <text:s text:c="4"/><text:tab/><text:tab/><text:tab/><text:tab/>Fdo: María Belén Tirado Santiago</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Times New Roman2" svg:font-family="'Times New Roman', 'Times New Roman'" style:font-family-generic="roman"/>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color="#333399" style:font-name="Verdana" fo:font-size="11pt" fo:font-weight="bold" style:font-size-asian="11pt" style:font-weight-asian="bold" style:font-name-complex="Microsoft Sans Serif"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X_20_FUTURA" style:display-name="TX FUTURA" style:family="text">
      <style:text-properties style:font-name="Futura Lt BT"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4:40:18.94</meta:creation-date>
    <dc:date>2016-01-08T10:13:15.54</dc:date>
    <meta:editing-duration>PT26M19S</meta:editing-duration>
    <meta:editing-cycles>24</meta:editing-cycles>
    <meta:generator>OpenOffice.org/3.4$Win32 OpenOffice.org_project/340m1$Build-9590</meta:generator>
    <meta:print-date>2015-12-18T14:52:51.25</meta:print-date>
    <meta:document-statistic meta:table-count="0" meta:image-count="0" meta:object-count="0" meta:page-count="3" meta:paragraph-count="45" meta:word-count="834" meta:character-count="5475"/>
  </office:meta>
</office:document-meta>
</file>