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StarSymbol" svg:font-family="StarSymbol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ourierNewPSMT" svg:font-family="CourierNewPSMT" style:font-family-generic="modern" style:font-pitch="fixed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a" style:font-family-generic="roman" style:font-pitch="variable"/>
    <style:font-face style:name="Arial" svg:font-family="Arial" style:font-family-generic="swiss" style:font-pitch="variable"/>
    <style:font-face style:name="Futura Lt BT" svg:font-family="'Futura Lt BT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ursiva" svg:font-family="'Times New Roman Cursiva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10101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10101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 Cursiva" style:font-weight-asian="bold" style:font-name-complex="Times New Roman Cursiva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10101" style:font-name-asian="Times New Roman Cursiva" style:font-name-complex="Times New Roman Cursiva"/>
    </style:style>
    <style:style style:name="P7" style:family="paragraph" style:parent-style-name="Standard">
      <style:paragraph-properties fo:text-align="center" style:justify-single-word="false"/>
      <style:text-properties fo:color="#010101" fo:font-weight="bold" style:font-name-asian="Times New Roman" style:font-weight-asian="bold" style:font-name-complex="Times New Roman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10101" fo:font-weight="bold" style:font-name-asian="Times New Roman" style:font-weight-asian="bold" style:font-name-complex="Times New Roman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10101" style:font-name-asian="Times New Roman" style:font-name-complex="Times New Roman"/>
    </style:style>
    <style:style style:name="P10" style:family="paragraph" style:parent-style-name="Standard">
      <style:paragraph-properties style:line-height-at-least="0.176cm" fo:text-align="justify" style:justify-single-word="false"/>
      <style:text-properties fo:color="#010101" style:font-name-asian="Times New Roman"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color="#010101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10101" style:text-underline-style="none" fo:font-weight="normal" style:text-underline-mode="continuous" style:text-overline-mode="continuous" style:text-line-through-mode="continuous" style:font-name-asian="Times New Roman Cursiva" style:font-weight-asian="normal" style:font-name-complex="Times New Roman Cursiva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10101" style:text-underline-style="none" fo:font-weight="normal" style:text-underline-mode="continuous" style:text-overline-mode="continuous" style:text-line-through-mode="continuous" style:font-name-asian="Times New Roman Cursiva" style:font-weight-asian="normal" style:font-name-complex="Times New Roman Cursiva" style:font-weight-complex="normal"/>
    </style:style>
    <style:style style:name="P14" style:family="paragraph" style:parent-style-name="Standard">
      <style:paragraph-properties style:line-height-at-least="0.176cm" fo:text-align="justify" style:justify-single-word="false"/>
      <style:text-properties fo:color="#010101" fo:font-style="italic" style:font-name-asian="Times New Roman" style:font-style-asian="italic" style:font-size-complex="12pt" style:language-complex="zxx" style:country-complex="none" style:font-style-complex="italic"/>
    </style:style>
    <style:style style:name="P15" style:family="paragraph" style:parent-style-name="Standard">
      <style:paragraph-properties style:line-height-at-least="0.176cm" fo:text-align="justify" style:justify-single-word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10101" style:font-name="Times New Roman2" fo:font-size="12pt" fo:font-style="italic" style:text-underline-style="solid" style:text-underline-width="auto" style:text-underline-color="font-color" fo:font-weight="bold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10101" style:font-name="Times New Roman2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10101" style:text-line-through-style="none" style:font-name="Times New Roman" fo:font-size="12pt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10101" style:font-name="Times New Roman" fo:font-size="12pt" style:text-underline-style="none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10101" style:font-name="Times New Roman" fo:font-size="12pt" style:font-name-asian="Times New Roman2" style:font-size-asian="12pt" style:font-name-complex="Times New Roman2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15.921cm" style:type="right"/>
        </style:tab-stops>
      </style:paragraph-properties>
      <style:text-properties fo:color="#010101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10101" style:text-underline-style="none" fo:font-weight="normal" style:text-underline-mode="continuous" style:text-overline-mode="continuous" style:text-line-through-mode="continuous" style:font-name-asian="Times New Roman Cursiva" style:font-weight-asian="normal" style:font-name-complex="Times New Roman Cursiva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10101" style:font-name="Times New Roman" fo:font-size="12pt" style:font-name-asian="Times New Roman2" style:font-size-asian="12pt" style:font-name-complex="Times New Roman2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10101" style:font-name="Times New Roman" fo:font-size="11pt" style:font-name-asian="Times New Roman2" style:font-size-asian="11pt" style:font-name-complex="Times New Roman2" style:font-size-complex="11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10101" style:font-name="Times New Roman2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10101" fo:background-color="#ffffff" style:font-name-asian="Times New Roman" style:font-name-complex="Times New Roman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10101" style:text-line-through-style="none" style:font-name="Times New Roman" fo:font-size="11pt" fo:language="es" fo:country="ES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10101" style:font-name-asian="Times New Roman" style:font-name-complex="Times New Roman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10101" style:font-name-asian="Times New Roman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10101" fo:font-weight="bold" style:font-name-asian="Times New Roman" style:font-weight-asian="bold" style:font-name-complex="Times New Roman" style:font-weight-complex="bold"/>
    </style:style>
    <style:style style:name="P35" style:family="paragraph" style:parent-style-name="Standard">
      <style:paragraph-properties fo:margin-left="5.002cm" fo:margin-right="0cm" fo:margin-top="0cm" fo:margin-bottom="0cm" fo:line-height="100%" fo:text-align="justify" style:justify-single-word="false" fo:text-indent="1.27cm" style:auto-text-indent="false"/>
      <style:text-properties fo:color="#010101" style:font-name="Times New Roman" fo:font-size="9pt" fo:font-style="normal" style:text-underline-style="none" fo:font-weight="normal" fo:background-color="transparent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P36" style:family="paragraph" style:parent-style-name="Standard">
      <style:paragraph-properties fo:margin-left="5.002cm" fo:margin-right="0cm" fo:text-indent="1.251cm" style:auto-text-indent="false">
        <style:tab-stops/>
      </style:paragraph-properties>
      <style:text-properties fo:color="#010101" style:font-name-asian="Times New Roman Cursiva" style:font-name-complex="Times New Roman Cursiva"/>
    </style:style>
    <style:style style:name="P37" style:family="paragraph" style:parent-style-name="Standard">
      <style:paragraph-properties fo:margin-left="5.002cm" fo:margin-right="0cm" fo:text-align="justify" style:justify-single-word="false" fo:text-indent="1.251cm" style:auto-text-indent="false">
        <style:tab-stops/>
      </style:paragraph-properties>
      <style:text-properties fo:color="#010101" style:font-name-asian="Times New Roman" style:font-name-complex="Times New Roman"/>
    </style:style>
    <style:style style:name="P38" style:family="paragraph" style:parent-style-name="Standard">
      <style:paragraph-properties fo:margin-left="5.002cm" fo:margin-right="0cm" fo:text-indent="1.251cm" style:auto-text-indent="false">
        <style:tab-stops/>
      </style:paragraph-properties>
    </style:style>
    <style:style style:name="P39" style:family="paragraph" style:parent-style-name="Standard">
      <style:paragraph-properties fo:margin-left="-1.251cm" fo:margin-right="0cm" fo:text-align="center" style:justify-single-word="false" fo:text-indent="0cm" style:auto-text-indent="false">
        <style:tab-stops/>
      </style:paragraph-properties>
      <style:text-properties fo:color="#010101" style:text-underline-style="none" fo:font-weight="normal" style:text-underline-mode="continuous" style:text-overline-mode="continuous" style:text-line-through-mode="continuous" style:font-name-asian="Times New Roman Cursiva" style:font-weight-asian="normal" style:font-name-complex="Times New Roman Cursiva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54cm" style:auto-text-indent="false"/>
      <style:text-properties fo:color="#010101" style:font-name="Times New Roman2" fo:font-size="12pt" fo:font-style="normal" fo:background-color="transparent" style:font-name-asian="Times New Roman2" style:font-size-asian="12pt" style:font-style-asian="normal" style:font-name-complex="Times New Roman2" style:font-size-complex="12pt" style:font-style-complex="normal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54cm" style:auto-text-indent="false"/>
      <style:text-properties fo:color="#010101" style:font-name="Times New Roman" fo:font-size="12pt" fo:font-style="normal" fo:background-color="transparent" style:font-name-asian="Times New Roman2" style:font-size-asian="12pt" style:font-style-asian="normal" style:font-name-complex="Times New Roman2" style:font-size-complex="12pt" style:font-style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54cm" style:auto-text-indent="false"/>
      <style:text-properties fo:color="#010101" style:font-name="Times New Roman" fo:font-size="12pt" fo:background-color="transparent" style:font-name-asian="Times New Roman2" style:font-size-asian="12pt" style:font-name-complex="Times New Roman2" style:font-size-complex="12pt"/>
    </style:style>
    <style:style style:name="P43" style:family="paragraph" style:parent-style-name="Standard">
      <style:paragraph-properties fo:margin-left="-0.041cm" fo:margin-right="0cm" style:line-height-at-least="0.176cm" fo:text-align="justify" style:justify-single-word="false" fo:text-indent="1.27cm" style:auto-text-indent="false" style:snap-to-layout-grid="false">
        <style:tab-stops>
          <style:tab-stop style:position="15.921cm" style:type="right"/>
        </style:tab-stops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Times New Roman2"/>
    </style:style>
    <style:style style:name="P45" style:family="paragraph" style:parent-style-name="Standard" style:master-page-name="MP0">
      <style:paragraph-properties fo:text-align="center" style:justify-single-word="false" style:page-number="auto" fo:break-before="page"/>
      <style:text-properties fo:color="#010101" fo:font-size="2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90" style:font-name-asian="Times New Roman" style:font-size-asian="24pt" style:font-weight-asian="bold" style:font-name-complex="Times New Roman" style:font-size-complex="24pt" style:font-weight-complex="bold"/>
    </style:style>
    <style:style style:name="P46" style:family="paragraph" style:parent-style-name="Standard">
      <style:paragraph-properties style:line-height-at-least="0.176cm" fo:text-align="justify" style:justify-single-word="false"/>
      <style:text-properties fo:color="#010101" style:font-name-asian="Times New Roman" style:font-size-complex="12pt" style:language-complex="zxx" style:country-complex="none"/>
    </style:style>
    <style:style style:name="T1" style:family="text">
      <style:text-properties fo:color="#010101" fo:font-size="2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90" style:font-name-asian="Times New Roman" style:font-size-asian="24pt" style:font-weight-asian="bold" style:font-name-complex="Times New Roman" style:font-size-complex="24pt" style:font-weight-complex="bold" loext:char-shading-value="0"/>
    </style:style>
    <style:style style:name="T2" style:family="text">
      <style:text-properties fo:color="#010101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24pt" style:font-weight-asian="bold" style:font-name-complex="Times New Roman" style:font-size-complex="24pt" style:font-weight-complex="bold"/>
    </style:style>
    <style:style style:name="T3" style:family="text">
      <style:text-properties fo:color="#010101" style:font-name-asian="Times New Roman Cursiva" style:font-name-complex="Times New Roman Cursiva"/>
    </style:style>
    <style:style style:name="T4" style:family="text">
      <style:text-properties fo:color="#010101" style:font-name-asian="Times New Roman" style:font-name-complex="Times New Roman"/>
    </style:style>
    <style:style style:name="T5" style:family="text">
      <style:text-properties fo:color="#010101" style:font-name-asian="Times New Roman" style:font-size-complex="12pt" style:language-complex="zxx" style:country-complex="none"/>
    </style:style>
    <style:style style:name="T6" style:family="text">
      <style:text-properties fo:color="#010101" fo:font-style="italic" style:font-name-asian="Times New Roman Cursiva" style:font-style-asian="italic" style:font-name-complex="Times New Roman Cursiva" style:font-style-complex="italic"/>
    </style:style>
    <style:style style:name="T7" style:family="text">
      <style:text-properties fo:color="#010101" fo:font-weight="bold" style:font-name-asian="Times New Roman" style:font-weight-asian="bold" style:font-name-complex="Times New Roman" style:font-weight-complex="bold"/>
    </style:style>
    <style:style style:name="T8" style:family="text">
      <style:text-properties fo:color="#010101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9" style:family="text">
      <style:text-properties fo:color="#010101" style:font-name="Times New Roman2" fo:font-size="12pt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10" style:family="text">
      <style:text-properties fo:color="#010101" style:font-name="Times New Roman2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11" style:family="text">
      <style:text-properties fo:color="#010101" style:font-name="Times New Roman2" fo:font-size="12pt" style:text-underline-style="solid" style:text-underline-width="auto" style:text-underline-color="font-color" fo:font-weight="bold" fo:background-color="transparent" style:font-name-asian="Times New Roman2" style:font-size-asian="12pt" style:font-weight-asian="bold" style:font-name-complex="Times New Roman2" style:font-size-complex="12pt" style:font-weight-complex="bold"/>
    </style:style>
    <style:style style:name="T12" style:family="text">
      <style:text-properties fo:color="#010101" style:font-name="Times New Roman2" fo:font-size="12pt" style:font-name-asian="Times New Roman2" style:font-size-asian="12pt" style:font-name-complex="Times New Roman2" style:font-size-complex="12pt"/>
    </style:style>
    <style:style style:name="T13" style:family="text">
      <style:text-properties fo:color="#010101" style:font-name="Times New Roman2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T14" style:family="text">
      <style:text-properties fo:color="#010101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15" style:family="text">
      <style:text-properties fo:color="#010101" fo:letter-spacing="-0.005cm" fo:font-style="normal" style:font-name-asian="Times New Roman" style:font-style-asian="normal" style:font-name-complex="Times New Roman" style:font-style-complex="normal"/>
    </style:style>
    <style:style style:name="T16" style:family="text">
      <style:text-properties fo:color="#010101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17" style:family="text">
      <style:text-properties fo:color="#010101" fo:letter-spacing="-0.005cm" fo:font-weight="bold" style:font-name-asian="Times New Roman" style:font-weight-asian="bold" style:font-name-complex="Times New Roman" style:font-weight-complex="bold"/>
    </style:style>
    <style:style style:name="T18" style:family="text">
      <style:text-properties fo:color="#010101" fo:letter-spacing="-0.005cm" style:font-name-asian="Times New Roman" style:font-name-complex="Times New Roman"/>
    </style:style>
    <style:style style:name="T19" style:family="text">
      <style:text-properties fo:color="#010101"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20" style:family="text">
      <style:text-properties fo:color="#010101" style:font-name="Times New Roman" fo:font-size="12pt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21" style:family="text">
      <style:text-properties fo:color="#010101" style:font-name="Times New Roman" fo:font-size="12pt" style:text-underline-style="none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T22" style:family="text">
      <style:text-properties fo:color="#010101" style:text-line-through-style="none" style:font-name="Times New Roman" fo:font-size="12pt" fo:language="es" fo:country="ES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3" style:family="text">
      <style:text-properties fo:color="#010101" style:text-line-through-style="none" style:font-name="Times New Roman" fo:font-size="12pt" fo:language="es" fo:country="ES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4" style:family="text">
      <style:text-properties fo:color="#010101" style:text-line-through-style="none" style:font-name="Times New Roman" fo:font-size="12pt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5" style:family="text">
      <style:text-properties fo:color="#010101" style:text-line-through-style="none" style:font-name="Times New Roman" fo:font-size="12pt" fo:font-style="normal" style:text-underline-style="none" fo:font-weight="normal" fo:background-color="transparent" style:font-name-asian="CourierNewPSMT" style:font-size-asian="12pt" style:font-style-asian="normal" style:font-weight-asian="normal" style:font-name-complex="CourierNewPSMT" style:font-size-complex="12pt" style:font-style-complex="normal" style:font-weight-complex="normal"/>
    </style:style>
    <style:style style:name="T26" style:family="text">
      <style:text-properties fo:color="#010101" style:text-line-through-style="none" style:font-name="Times New Roman" fo:font-size="12pt" fo:letter-spacing="-0.005cm" fo:language="es" fo:country="ES" fo:font-style="normal" style:text-underline-style="none" fo:font-weight="normal" fo:background-color="transparent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7" style:family="text">
      <style:text-properties fo:color="#010101" style:text-line-through-style="none" style:font-name="Times New Roman" fo:font-size="12pt" fo:letter-spacing="-0.005cm" fo:language="es" fo:country="ES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8" style:family="text">
      <style:text-properties fo:color="#010101" style:text-line-through-style="none" style:font-name="Times New Roman" fo:font-size="12pt" fo:letter-spacing="-0.005cm" fo:language="es" fo:country="ES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T29" style:family="text">
      <style:text-properties fo:color="#010101" style:text-line-through-style="none" style:font-name="Times New Roman" fo:font-size="12pt" fo:letter-spacing="-0.005cm" fo:language="es" fo:country="ES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T30" style:family="text">
      <style:text-properties fo:color="#010101" style:text-line-through-style="none" style:font-name="Times New Roman" fo:font-size="12pt" fo:letter-spacing="-0.005cm" fo:language="es" fo:country="ES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1" style:family="text">
      <style:text-properties fo:color="#010101" style:text-line-through-style="none" style:font-name="Times New Roman" fo:font-size="12pt" fo:letter-spacing="-0.005cm" fo:language="es" fo:country="ES" fo:font-style="normal" style:text-underline-style="none" fo:font-weight="normal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T32" style:family="text">
      <style:text-properties fo:color="#010101" style:text-line-through-style="none" style:font-name="Times New Roman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3" style:family="text">
      <style:text-properties fo:color="#010101" style:text-line-through-style="none" style:font-name="Times New Roman" fo:font-style="normal" style:text-underline-style="none" fo:font-weight="normal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fo:color="#010101" style:text-line-through-style="none" style:font-name="Times New Roman2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5" style:family="text">
      <style:text-properties fo:color="#010101" style:text-line-through-style="none" style:font-name="Times New Roman2" fo:font-size="12pt" fo:letter-spacing="-0.005cm" fo:language="es" fo:country="ES" fo:font-style="normal" style:text-underline-style="none" fo:font-weight="normal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T36" style:family="text">
      <style:text-properties fo:color="#010101" style:text-line-through-style="none" fo:font-size="12pt" fo:letter-spacing="-0.005cm" fo:language="es" fo:country="ES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7" style:family="text">
      <style:text-properties fo:color="#010101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38" style:family="text">
      <style:text-properties fo:color="#010101" style:font-name="Times New Roman3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39" style:family="text">
      <style:text-properties fo:color="#010101" style:font-name="Times New Roman3" fo:font-size="12pt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40" style:family="text">
      <style:text-properties fo:color="#010101" style:font-name="Times New Roman3" fo:font-size="12pt" style:font-name-asian="Times New Roman2" style:font-size-asian="12pt" style:font-name-complex="Times New Roman2" style:font-size-complex="12pt"/>
    </style:style>
    <style:style style:name="T41" style:family="text">
      <style:text-properties style:text-line-through-style="none" style:font-name="Times New Roman" fo:font-size="11pt" fo:letter-spacing="-0.004cm" fo:language="es" fo:country="ES" fo:font-style="normal" style:text-underline-style="none" fo:font-weight="normal" fo:background-color="transparent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/>
    </style:style>
    <style:style style:name="T42" style:family="text">
      <style:text-properties style:text-line-through-style="none" style:font-name="Times New Roman" fo:font-size="11pt" fo:letter-spacing="-0.004cm" fo:language="es" fo:country="ES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43" style:family="text">
      <style:text-properties style:text-line-through-style="none" style:font-name="Times New Roman" fo:font-size="11pt" fo:letter-spacing="-0.004cm" fo:language="es" fo:country="ES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italic" style:font-weight-complex="normal"/>
    </style:style>
    <style:style style:name="T44" style:family="text">
      <style:text-properties style:text-line-through-style="none" style:font-name="Times New Roman" fo:font-size="11pt" fo:language="es" fo:country="E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5" style:family="text">
      <style:text-properties style:text-line-through-style="none" style:font-name="Times New Roman" fo:font-size="12pt" fo:language="es" fo:country="ES" fo:font-style="normal" style:text-underline-style="none" fo:font-weight="normal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46" style:family="text">
      <style:text-properties style:text-line-through-style="none" style:font-name="Times New Roman" fo:font-size="12pt" fo:language="es" fo:country="ES" fo:font-style="normal" style:text-underline-style="none" fo:font-weight="normal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T47" style:family="text">
      <style:text-properties style:text-line-through-style="none" style:font-name="Times New Roman" fo:font-size="12pt" fo:letter-spacing="-0.005cm" fo:language="es" fo:country="ES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tyle-complex="normal" style:font-weight-complex="normal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weight-complex="bold"/>
    </style:style>
    <style:style style:name="T49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2pt" style:font-weight-asian="bold" style:font-name-complex="Times New Roman" style:font-weight-complex="bold"/>
    </style:style>
    <style:style style:name="T50" style:family="text">
      <style:text-properties style:font-name="Times New Roman" fo:font-size="12pt" fo:font-weight="bold" fo:background-color="#ffffff" style:font-size-asian="12pt" style:font-weight-asian="bold" style:font-name-complex="Times New Roman" style:font-weight-complex="bold"/>
    </style:style>
    <style:style style:name="T51" style:family="text">
      <style:text-properties style:font-name="Times New Roman" fo:font-size="12pt" fo:font-style="italic" fo:font-weight="bold" fo:background-color="#ffffff" style:font-size-asian="12pt" style:font-style-asian="italic" style:font-weight-asian="bold" style:font-name-complex="Times New Roman" style:font-style-complex="italic" style:font-weight-complex="bold"/>
    </style:style>
    <style:style style:name="T52" style:family="text">
      <style:text-properties style:font-name="Times New Roman" fo:font-size="12pt" fo:font-style="italic" fo:background-color="#ffffff" style:font-size-asian="12pt" style:font-style-asian="italic" style:font-name-complex="Times New Roman" style:font-style-complex="italic"/>
    </style:style>
    <style:style style:name="T53" style:family="text">
      <style:text-properties style:font-name="Times New Roman" fo:font-size="12pt" fo:font-style="normal" fo:background-color="#ffffff" style:font-size-asian="12pt" style:font-style-asian="normal" style:font-name-complex="Times New Roman" style:font-style-complex="normal"/>
    </style:style>
    <style:style style:name="T54" style:family="text">
      <style:text-properties style:font-name="Times New Roman" fo:font-size="12pt" fo:letter-spacing="-0.005cm" fo:font-style="normal" fo:font-weight="normal" fo:background-color="#ffffff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5" style:family="text">
      <style:text-properties style:font-name="Times New Roman" fo:font-size="12pt" fo:letter-spacing="-0.005cm" fo:font-style="normal" fo:font-weight="normal" fo:background-color="#ffffff" style:font-size-asian="12pt" style:font-style-asian="normal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56" style:family="text">
      <style:text-properties style:font-name="Times New Roman" fo:font-size="12pt" fo:letter-spacing="-0.005cm" fo:font-style="normal" fo:font-weight="normal" fo:background-color="#ffffff" style:font-size-asian="12pt" style:font-style-asian="normal" style:font-weight-asian="normal" style:font-name-complex="Times New Roman" style:font-style-complex="italic" style:font-weight-complex="normal"/>
    </style:style>
    <style:style style:name="T57" style:family="text">
      <style:text-properties style:font-name="Times New Roman" fo:font-size="12pt" fo:letter-spacing="-0.005cm" fo:font-style="normal" fo:font-weight="normal" fo:background-color="#ffffff" style:font-size-asian="12pt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style:font-name="Times New Roman" fo:font-size="12pt" fo:letter-spacing="-0.005cm" fo:font-style="normal" style:text-underline-style="none" fo:font-weight="normal" fo:background-color="#ffffff" style:font-name-asian="Times New Roman2" style:font-size-asian="12pt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T59" style:family="text">
      <style:text-properties style:font-name="Times New Roman" fo:font-size="12pt" fo:letter-spacing="-0.005cm" fo:font-style="normal" style:text-underline-style="none" fo:font-weight="normal" fo:background-color="#ffffff" style:font-name-asian="Times New Roman2" style:font-size-asian="12pt" style:font-style-asian="normal" style:font-weight-asian="normal" style:font-name-complex="Times New Roman2" style:font-style-complex="normal" style:font-weight-complex="normal"/>
    </style:style>
    <style:style style:name="T60" style:family="text">
      <style:text-properties style:font-name="Times New Roman" fo:font-size="11pt" style:font-size-asian="11pt" style:font-size-complex="11pt"/>
    </style:style>
    <style:style style:name="T61" style:family="text">
      <style:text-properties style:font-name="Times New Roman2"/>
    </style:style>
    <style:style style:name="T62" style:family="text">
      <style:text-properties style:font-name="Times New Roman2" fo:font-size="12pt" fo:language="es" fo:country="E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style:font-weight-complex="bold"/>
    </style:style>
    <style:style style:name="T64" style:family="text">
      <style:text-properties style:font-size-complex="12pt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3"><text:span text:style-name="Fuente_20_de_20_párrafo_20_predeter."><text:span text:style-name="T1">ACTA DE LA SESIÓN <text:s/>ORDINARIA CELEBRADA EL DÍA 28 DE MAYO DE </text:span></text:span><text:span text:style-name="Fuente_20_de_20_párrafo_20_predeter."><text:span text:style-name="T2">2015</text:span></text:span></text:p>
      <text:p text:style-name="P16"/>
      <text:p text:style-name="P16">ORDEN DEL DIA</text:p>
      <text:p text:style-name="P26">1.- Acta sesión anterior.</text:p>
      <text:p text:style-name="P25"><text:span text:style-name="T60">2.- </text:span><text:span text:style-name="TX_20_FUTURA"><text:span text:style-name="T41">Proyecto Básico y de Ejecución de Obras de Reparación de Piscina Municipal Martín de la Jara (Sevilla)</text:span></text:span><text:span text:style-name="TX_20_FUTURA"><text:span text:style-name="T42"> </text:span></text:span><text:span text:style-name="TX_20_FUTURA"><text:span text:style-name="T41">(“Plan de Inversiones Financieramente Sostenibles SUPERA III, bajo la modalidad del Plan Complementario del Plan Provincial Bienal de Cooperación a las Obras y Servicios de Competencia Municipal 2014-2015”).</text:span></text:span></text:p>
      <text:p text:style-name="P25"><text:span text:style-name="Strong_20_Emphasis"><text:span text:style-name="T43">3.- </text:span></text:span><text:span text:style-name="T44">Resoluciones de Alcaldía.</text:span></text:p>
      <text:p text:style-name="P29">4.- Ruegos y preguntas.</text:p>
      <text:p text:style-name="P35"/>
      <text:p text:style-name="P4">ASISTENTES AL ACTO:</text:p>
      <text:p text:style-name="P4"/>
      <text:p text:style-name="P4">Alcalde-Presidente:</text:p>
      <text:p text:style-name="Standard"><text:span text:style-name="Fuente_20_de_20_párrafo_20_predeter."><text:span text:style-name="T3"><text:tab/><text:tab/> <text:s text:c="36"/></text:span></text:span><text:span text:style-name="Fuente_20_de_20_párrafo_20_predeter."><text:span text:style-name="T4">D. Manuel Sánchez Aroca</text:span></text:span></text:p>
      <text:p text:style-name="P4">Concejales:</text:p>
      <text:p text:style-name="P24"><text:s text:c="6"/>D. Francisco Aguilar Aguilera</text:p>
      <text:p text:style-name="P39"><text:s text:c="5"/>D. Juan Aroca Hueso</text:p>
      <text:p text:style-name="P24"><text:s text:c="8"/>D. Francisco Carmona Benítez</text:p>
      <text:p text:style-name="P24"><text:tab/>Dª. Rosario María Chincoa Mora</text:p>
      <text:p text:style-name="Standard"><text:tab/><text:tab/><text:tab/><text:tab/><text:tab/>Dª. Olimpia Gutiérrez Gutiérrez</text:p>
      <text:p text:style-name="P36">Dª. Concepción Majarón Alés</text:p>
      <text:p text:style-name="P38">D. José Antonio Mesa Mora</text:p>
      <text:p text:style-name="P37">D. Juan Manuel Torres Gutiérrez</text:p>
      <text:p text:style-name="P4">SE INCORPORAN A LO LARGO DE LA SESIÓN</text:p>
      <text:p text:style-name="P39">Ninguo</text:p>
      <text:p text:style-name="P5">EXCUSAN SU AUSENCIA:</text:p>
      <text:p text:style-name="P6">Ninguno</text:p>
      <text:p text:style-name="P5">FALTAN SIN EXCUSA:</text:p>
      <text:p text:style-name="P12">Dª. María Aguilar Sánchez</text:p>
      <text:p text:style-name="P13"><text:tab/><text:tab/><text:tab/><text:tab/><text:tab/>D. Carmelo Talavera Morillo</text:p>
      <text:p text:style-name="P5">SECRETARIO-INTERVENTOR:</text:p>
      <text:p text:style-name="P1"><text:span text:style-name="Fuente_20_de_20_párrafo_20_predeter."><text:span text:style-name="T6"><text:tab/> <text:s text:c="37"/></text:span></text:span><text:span text:style-name="Fuente_20_de_20_párrafo_20_predeter."><text:span text:style-name="T3"><text:s text:c="2"/><text:tab/>María Belén Tirado Santiago</text:span></text:span></text:p>
      <text:p text:style-name="P7">===========================================</text:p>
      <text:p text:style-name="P31"><text:span text:style-name="Fuente_20_de_20_párrafo_20_predeter."><text:span text:style-name="T4">En Martín de la Jara, siendo las diecisiete horas y veinte minutos del día </text:span></text:span><text:span text:style-name="Fuente_20_de_20_párrafo_20_predeter."><text:span text:style-name="T7">VEINTIOCHO de MAYO de DOS MIL QUINCE </text:span></text:span><text:span text:style-name="Fuente_20_de_20_párrafo_20_predeter."><text:span text:style-name="T4">se reúne <text:s/>en el Salón de Actos de la Casa Consistorial, el Pleno de la Corporación de esta villa, bajo la presidencia del Sr. Alcalde, </text:span></text:span><text:span text:style-name="Fuente_20_de_20_párrafo_20_predeter."><text:span text:style-name="T7">D. Manuel Sánchez Aroca</text:span></text:span><text:span text:style-name="Fuente_20_de_20_párrafo_20_predeter."><text:span text:style-name="T4">, y la concurrencia de los señores Concejales que arriba se citan, siendo asistidos por la Secretaria-Interventora de la Corporación que suscribe, al objeto de celebrar la sesión </text:span></text:span><text:span text:style-name="Fuente_20_de_20_párrafo_20_predeter."><text:span text:style-name="T7">ORDINARIA</text:span></text:span><text:span text:style-name="Fuente_20_de_20_párrafo_20_predeter."><text:span text:style-name="T4"> convocada para el día de la fecha, en </text:span></text:span><text:span text:style-name="Fuente_20_de_20_párrafo_20_predeter."><text:span text:style-name="T7">PRIMERA </text:span></text:span><text:span text:style-name="Fuente_20_de_20_párrafo_20_predeter."><text:span text:style-name="T4">convocatoria.</text:span></text:span></text:p>
      <text:p text:style-name="P32">Una vez comprobada la existencia del quórum necesario para la válida constitución del Pleno, se abre el acto de orden de la expresada Presidencia, procediéndose a la deliberación de los asuntos que componen el orden del día:</text:p>
      <text:p text:style-name="P32"/>
      <text:p text:style-name="P32"/>
      <text:p text:style-name="P32"/>
      <text:p text:style-name="P31"><text:span text:style-name="Fuente_20_de_20_párrafo_20_predeter."><text:span text:style-name="T8">PUNTO PRIMERO.- APROBACIÓN DEL ACTA DE LA SESIÓN ANTERIOR.-</text:span></text:span><text:span text:style-name="Fuente_20_de_20_párrafo_20_predeter."><text:span text:style-name="T4"> <text:s/>Toma la palabra el Sr. Alcalde-Presidente para preguntar si algún miembro de la Corporación tiene </text:span></text:span><text:soft-page-break/><text:span text:style-name="Fuente_20_de_20_párrafo_20_predeter."><text:span text:style-name="T4">que formular alguna objeción al acta de la sesión celebrada el día veintiocho de abril de dos mil quince, distribuida con la convocatoria. <text:s/>No habiéndose manifestado ninguna, se considera aprobada la misma, a tenor de lo dispuesto en el artículo 91 del Reglamento de Organización, Funcionamiento y Régimen Jurídico de las Entidades Locales, de 28 de Noviembre de 1.986.-</text:span></text:span></text:p>
      <text:p text:style-name="P34"/>
      <text:p text:style-name="P34"/>
      <text:p text:style-name="P8"><text:tab/></text:p>
      <text:p text:style-name="P22"><text:span text:style-name="T9"><text:tab/></text:span><text:span text:style-name="T10">PUNTO SEGUNDO.- PROYECTO BÁSICO Y DE EJECUCIÓN DE OBRAS DE REPARACIÓN DE PISCINA MUNICIPAL MARTÍN DE LA JARA (SEVILLA) </text:span><text:span text:style-name="T11">(“PLAN DE INVERSIONES FINANCIERAMENTE SOSTENIBLES SUPERA III, BAJO LA MODALIDAD DEL PLAN COMPLEMENTARIO DEL PLAN PROVINCIAL BIENAL DE COOPERACIÓN A LAS OBRAS Y SERVICIOS DE COMPETENCIA MUNICIPAL 2014-2015”)</text:span><text:span text:style-name="T19">.</text:span><text:span text:style-name="T20">- </text:span><text:span text:style-name="T22">Toma la palabra el Sr. Alcalde para <text:s/>informar a los asistentes sobre</text:span><text:span text:style-name="T21"> el contenido de las </text:span><text:span text:style-name="T25">Bases Específicas de Gestión</text:span><text:span text:style-name="T21"> del</text:span><text:span text:style-name="T24"> Plan de Inversiones Financieramente Sostenibles SUPERA III, bajo la modalidad del Plan Complementario del Plan Provincial Bienal de Cooperación a las Obras y Servicios de Competencia Municipal 2014-2015, aprobado en virtud de acuerdo Plenario de la Excma. Diputación Provincial de Sevilla de fecha 9 de abril de 2015.</text:span></text:p>
      <text:p text:style-name="P18"/>
      <text:p text:style-name="P22"><text:span text:style-name="T24"><text:tab/>Considerando que la Base 2.c) de las </text:span><text:span text:style-name="T25">Bases Específicas de Gestión</text:span><text:span text:style-name="T24"> del mencionado Plan establecen los siguiente: “.../... c) Hasta el plazo máximo que concluirá el 29 de Mayo (incluido), las Entidades Locales presentarán conforme a las Propuestas Priorizadas de Inversión sostenible, cada uno de los Proyectos técnicos, básicos y de ejecución, debidamente aprobados por el Órgano local correspondiente, para el caso de obras; o bien, documento técnico análogo para inversiones no calificables como tales, pudiendo ampliarse esta plazo hasta el 30 de junio de 2015 (incluido), en casos justificados, previa petición motivada”.</text:span></text:p>
      <text:p text:style-name="P18"/>
      <text:p text:style-name="P22"><text:span text:style-name="TX_20_FUTURA"><text:span text:style-name="T23"><text:tab/>Considerando que en el mencionado Plan este Municipio tiene una asignación económica de 196.249,21 Euros.</text:span></text:span></text:p>
      <text:p text:style-name="P22"><text:span text:style-name="TX_20_FUTURA"><text:span text:style-name="T23"/></text:span></text:p>
      <text:p text:style-name="P22"><text:span text:style-name="TX_20_FUTURA"><text:span text:style-name="T23"><text:tab/>Considerando lo dispuesto en la Nota del Ministerio de Hacienda y Administraciones Públicas, de fecha 13 de abril de 2015, relativa al contenido del grupo de programas 933, Gestión del patrimonio, a efectos de su consideración en la aplicación de la Disposición Adicional Decimosexta del Texto Refundido de la Ley Reguladora de las Haciendas Locales.</text:span></text:span></text:p>
      <text:p text:style-name="P22"><text:span text:style-name="TX_20_FUTURA"><text:span text:style-name="T23"/></text:span></text:p>
      <text:p text:style-name="P22"><text:span text:style-name="TX_20_FUTURA"><text:span text:style-name="T23"><text:tab/>Considerando que se ha redactado por parte del Arquitecto D. Roberto Carlos Romero Raya un Proyecto Básico y de Ejecución de Obras de Reparación de Piscina Municipal Martín de la Jara (Sevilla).</text:span></text:span></text:p>
      <text:p text:style-name="P19"/>
      <text:p text:style-name="P23"><text:span text:style-name="T32"><text:tab/>E</text:span><text:span text:style-name="T33">l presente asunto ha sido dictaminado favorablemente por la </text:span><text:span text:style-name="Emphasis"><text:span text:style-name="T33">Comisión Informativa Permanente de Urbanismo, Obras e Infraestructura, Trabajo y Formación, Desarrollo Económico y Medio Ambiente</text:span></text:span><text:span text:style-name="T33">, en sesión celebrada el día 28 de mayo de 2015, por el Sr. Alcalde se propone al Pleno la adopción del siguiente ACUERDO:</text:span></text:p>
      <text:p text:style-name="P25"/>
      <text:p text:style-name="P30"><text:span text:style-name="T38">Primero</text:span><text:span text:style-name="T39">.-</text:span><text:span text:style-name="T40"> </text:span><text:span text:style-name="T12">Aprobar el </text:span><text:span text:style-name="TX_20_FUTURA"><text:span text:style-name="T23">Proyecto Básico y de Ejecución de Obras de Reparación de Piscina Municipal Martín de la Jara (Sevilla)</text:span></text:span><text:span text:style-name="T12">, </text:span><text:span text:style-name="TX_20_FUTURA"><text:span text:style-name="T23">redactado por el Arquitecto D. Roberto Carlos Romero Raya, </text:span></text:span><text:span text:style-name="T12">al amparo de lo dispuesto en el </text:span><text:span text:style-name="TX_20_FUTURA"><text:span text:style-name="T23">“Plan de Inversiones Financieramente Sostenibles SUPERA III, bajo </text:span></text:span><text:span text:style-name="TX_20_FUTURA"><text:span text:style-name="T23">la modalidad del Plan Complementario del Plan Provincial Bienal de Cooperación a las Obras y Servicios de Competencia Municipal 2014-2015”</text:span></text:span><text:span text:style-name="T34">, con un presupuesto de </text:span><text:span text:style-name="TX_20_FUTURA"><text:span text:style-name="T23">196.249,21 Euros</text:span></text:span><text:span text:style-name="T34">.</text:span></text:p>
      <text:p text:style-name="P27"/>
      <text:p text:style-name="P30"><text:span text:style-name="T10">Segundo</text:span><text:span text:style-name="T14">.</text:span><text:span text:style-name="T12">- Solicitar ejecutar la obra </text:span><text:span text:style-name="T13">mediante contratación por este Ayuntamiento</text:span><text:span text:style-name="T12">.</text:span></text:p>
      <text:p text:style-name="P17"/>
      <text:p text:style-name="P30"><text:span text:style-name="T10">Tercero</text:span><text:span text:style-name="T14">.</text:span><text:span text:style-name="T12">- Asumir la Alcaldía las facultades como en derecho proceda, para la firma de </text:span><text:soft-page-break/><text:span text:style-name="T12">cuantos documentos sean necesarios para la ejecución y desarrollo de la presente Resolución.</text:span></text:p>
      <text:p text:style-name="P27"/>
      <text:p text:style-name="P30"><text:span text:style-name="T10">Cuarto</text:span><text:span text:style-name="T14">.</text:span><text:span text:style-name="T12">- Trasladar este acuerdo al </text:span><text:span text:style-name="T34">Área de Cohesión Territorial de la Excma. Diputación Provincial, para su conocimiento y efectos.</text:span></text:p>
      <text:p text:style-name="P20"/>
      <text:p text:style-name="P44"><text:span text:style-name="T37">Abierto turno de intervención,</text:span><text:span text:style-name="T21"> </text:span><text:span text:style-name="Strong_20_Emphasis"><text:span text:style-name="T27">toma la palabra el Sr. </text:span></text:span><text:span text:style-name="Strong_20_Emphasis"><text:span text:style-name="T36">Alcalde</text:span></text:span><text:span text:style-name="Strong_20_Emphasis"><text:span text:style-name="T27"> y afirma que</text:span></text:span><text:span text:style-name="Strong_20_Emphasis"><text:span text:style-name="T29"> en el último Pleno se dejó sobre la mesa la aprobación de los proyectos de obras relativos al asfaltado de varias calles y la adecuación de las Escuelas Viejas, puesto que el Ministerio de Hacienda elabroó una nueva interpretación de las obras relacionadas con instalaciones deportivas y culturales, dada la necesidad que había en la piscina municipal de ejecutar reparaciones en los vasos de la misma por la pérdida de agua y para adaptarla a la normativa vigente. </text:span></text:span></text:p>
      <text:p text:style-name="P10"><text:span text:style-name="Strong_20_Emphasis"><text:span text:style-name="T47"/></text:span></text:p>
      <text:p text:style-name="P15"><text:span text:style-name="Strong_20_Emphasis"><text:span text:style-name="T28"><text:tab/>Seguidamente, interviene el Sr. </text:span></text:span><text:span text:style-name="Strong_20_Emphasis"><text:span text:style-name="T30">Torres Gutiérrez</text:span></text:span><text:span text:style-name="Strong_20_Emphasis"><text:span text:style-name="T28">, del grupo IULV-CA y manifiesta q</text:span></text:span><text:span text:style-name="T5">ue tal y como plantearon en el Pleno anterior, su grupo está de acuerdo con este proyecto</text:span><text:span text:style-name="Strong_20_Emphasis"><text:span text:style-name="T29">.</text:span></text:span></text:p>
      <text:p text:style-name="P25"/>
      <text:p text:style-name="P25">Finalizado turno de intervención se somete a votación la propuesta de acuerdo formulada por el Sr. Alcalde referente al <text:span text:style-name="TX_20_FUTURA"><text:span text:style-name="T45">Proyecto Básico y de Ejecución de Obras de Reparación de Piscina Municipal Martín de la Jara (Sevilla)</text:span></text:span><text:span text:style-name="TX_20_FUTURA"><text:span text:style-name="T62"> </text:span></text:span><text:span text:style-name="TX_20_FUTURA"><text:span text:style-name="T45">(“Plan de Inversiones Financieramente Sostenibles SUPERA III, bajo la modalidad del Plan Complementario del Plan Provincial Bienal de Cooperación a las Obras y Servicios de Competencia Municipal 2014-2015”)</text:span></text:span><text:span text:style-name="T63">,</text:span> que arroja el siguiente resultado:</text:p>
      <text:p text:style-name="P20"/>
      <text:p text:style-name="P41"><text:s/>* Votos a favor.......<text:span text:style-name="T61">9</text:span> de los Grupos Municipales PSOE-A, IULV-CA y PA</text:p>
      <text:p text:style-name="P42">* Votos en contra...0</text:p>
      <text:p text:style-name="P40">* Abstenciones.......0</text:p>
      <text:p text:style-name="P20"/>
      <text:p text:style-name="P22"><text:span text:style-name="Emphasis"><text:span text:style-name="T31"><text:tab/>En consecuencia queda aprobada la propuesta de acuerdo formulada por el Sr. Alcalde referente al </text:span></text:span><text:span text:style-name="TX_20_FUTURA"><text:span text:style-name="T26">Proyecto Básico y de Ejecución de Obras de Reparación de Piscina Municipal Martín de la Jara (Sevilla)</text:span></text:span><text:span text:style-name="TX_20_FUTURA"><text:span text:style-name="T35"> </text:span></text:span><text:span text:style-name="TX_20_FUTURA"><text:span text:style-name="T26">(“Plan de Inversiones Financieramente Sostenibles SUPERA III, bajo la modalidad del Plan Complementario del Plan Provincial Bienal de Cooperación a las Obras y Servicios de Competencia Municipal 2014-2015”)</text:span></text:span><text:span text:style-name="Emphasis"><text:span text:style-name="T31">.</text:span></text:span></text:p>
      <text:p text:style-name="P1"><text:span text:style-name="Énfasis"><text:span text:style-name="T15"/></text:span></text:p>
      <text:p text:style-name="P11"><text:span text:style-name="Emphasis"><text:span text:style-name="T46"/></text:span></text:p>
      <text:p text:style-name="P21"><text:span text:style-name="Emphasis"><text:span text:style-name="T46"/></text:span></text:p>
      <text:p text:style-name="P43"><text:span text:style-name="Fuente_20_de_20_párrafo_20_predeter."><text:span text:style-name="T16">PUNTO TERCERO.- <text:s/>RESOLUCIONES DE ALCALDÍA</text:span></text:span><text:span text:style-name="Fuente_20_de_20_párrafo_20_predeter."><text:span text:style-name="T17">.- <text:s/></text:span></text:span><text:span text:style-name="Fuente_20_de_20_párrafo_20_predeter."><text:span text:style-name="T18">Toma la palabra el Sr. Alcalde para informar a los asistentes de las Resoluciones de Alcaldía contenidas en el Libro de Resoluciones, a disposición de los miembros de la Corporación.</text:span></text:span></text:p>
      <text:p text:style-name="P28"><text:span text:style-name="Fuente_20_de_20_párrafo_20_predeter."><text:span text:style-name="T48"/></text:span></text:p>
      <text:p text:style-name="P28"><text:span text:style-name="Fuente_20_de_20_párrafo_20_predeter."><text:span text:style-name="T48"/></text:span></text:p>
      <text:p text:style-name="P28"><text:span text:style-name="Fuente_20_de_20_párrafo_20_predeter."><text:span text:style-name="T48"/></text:span></text:p>
      <text:p text:style-name="P33"><text:span text:style-name="Fuente_20_de_20_párrafo_20_predeter."><text:span text:style-name="T49">PUNTO CUARTO.- RUEGOS Y PREGUNTAS</text:span></text:span><text:span text:style-name="Fuente_20_de_20_párrafo_20_predeter."><text:span text:style-name="T50">.-</text:span></text:span><text:span text:style-name="Fuente_20_de_20_párrafo_20_predeter."><text:span text:style-name="T51"> </text:span></text:span><text:span text:style-name="Fuente_20_de_20_párrafo_20_predeter."><text:span text:style-name="T53">Abierto el turno de ruegos y preguntas, el Sr. Alcalde pregunta si algún miembro de la Corporación desea formular alguna. </text:span></text:span><text:span text:style-name="Fuente_20_de_20_párrafo_20_predeter."><text:span text:style-name="T52"><text:s/></text:span></text:span><text:span text:style-name="Strong_20_Emphasis"><text:span text:style-name="T54"><text:s/></text:span></text:span><text:span text:style-name="Fuente_20_de_20_párrafo_20_predeter."><text:span text:style-name="T55">En este sentido, <text:s/>el </text:span></text:span><text:span text:style-name="Strong_20_Emphasis"><text:span text:style-name="T55">Sr. </text:span></text:span><text:span text:style-name="Fuente_20_de_20_párrafo_20_predeter."><text:span text:style-name="T58">Torres Gutiérrez</text:span></text:span><text:span text:style-name="Strong_20_Emphasis"><text:span text:style-name="T55">, del grupo </text:span></text:span><text:span text:style-name="Fuente_20_de_20_párrafo_20_predeter."><text:span text:style-name="T54">IULV-CA</text:span></text:span><text:span text:style-name="Strong_20_Emphasis"><text:span text:style-name="T55"> pregunta por qué el abogado que tiene un contrato administrativo con este Ayuntamiento percibe sus honorarios mensualmente, dado que únicamente se ocupa de asuntos puntuales. <text:s/>Y, el Sr. Alcalde responde que se acordó abonar facturas mensuales en proporción a los asuntos que se ocupa el referido letrado, afirmando que en la actualidad está llevando varios casos, entre ellos, el pleito planteado por la </text:span></text:span><text:span text:style-name="T64">UTDLT o el de una nave municipal. <text:s/>A continuación interviene el Sr. Mesa Mora del </text:span><text:span text:style-name="Strong_20_Emphasis"><text:span text:style-name="T55">grupo </text:span></text:span><text:span text:style-name="Fuente_20_de_20_párrafo_20_predeter."><text:span text:style-name="T54">IULV-CA y manifiesta que este </text:span></text:span><text:span text:style-name="T64">contrato se suscribió en su momento sin consignación presupuestaria y debería de haber sido licitado mediante concurso para que se pudiera presentar todo el que quisiera.</text:span></text:p>
      <text:p text:style-name="P10"/>
      <text:p text:style-name="P10"><text:tab/>Por otro lado, el <text:span text:style-name="Strong_20_Emphasis"><text:span text:style-name="T56">Sr. </text:span></text:span><text:span text:style-name="Fuente_20_de_20_párrafo_20_predeter."><text:span text:style-name="T59">Torres Gutiérrez</text:span></text:span><text:span text:style-name="Strong_20_Emphasis"><text:span text:style-name="T56">, del grupo </text:span></text:span><text:span text:style-name="Fuente_20_de_20_párrafo_20_predeter."><text:span text:style-name="T57">IULV-CA pregunta si se ha formalizado algún <text:s/>contrato laboral para el encargado de la barredora municipal, manifestando el Sr. Alcalde que la </text:span></text:span><text:soft-page-break/><text:span text:style-name="Fuente_20_de_20_párrafo_20_predeter."><text:span text:style-name="T57">mencionada barredora no ha sido recepcionada por este Ayuntamiento.</text:span></text:span></text:p>
      <text:p text:style-name="P14"/>
      <text:p text:style-name="P9"><text:tab/>Y <text:s/>no siendo más los asuntos a tratar, se levanta la sesión de orden de la expresada Presidencia, siendo las diecisiete horas y treinta minutos del día de la fecha, de todo lo cual la Secretaria que suscribe da fe.</text:p>
      <text:p text:style-name="P9"/>
      <text:p text:style-name="P9"><text:s text:c="5"/>EL ALCALDE,<text:tab/><text:tab/> <text:s text:c="6"/><text:tab/><text:tab/><text:tab/><text:tab/><text:tab/>LA SECRETARIA,</text:p>
      <text:p text:style-name="P9"/>
      <text:p text:style-name="P9"/>
      <text:p text:style-name="P9"/>
      <text:p text:style-name="P9"/>
      <text:p text:style-name="P2"><text:span text:style-name="Fuente_20_de_20_párrafo_20_predeter."><text:span text:style-name="T18">Fdo: </text:span></text:span><text:span text:style-name="Fuente_20_de_20_párrafo_20_predeter."><text:span text:style-name="T4">Manuel Sánchez Aroca</text:span></text:span><text:span text:style-name="Fuente_20_de_20_párrafo_20_predeter."><text:span text:style-name="T18"><text:tab/> <text:s text:c="4"/><text:tab/><text:tab/><text:tab/><text:tab/>Fdo: María Belén Tirado Santiag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StarSymbol" svg:font-family="StarSymbol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ourierNewPSMT" svg:font-family="CourierNewPSMT" style:font-family-generic="modern" style:font-pitch="fixed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a" style:font-family-generic="roman" style:font-pitch="variable"/>
    <style:font-face style:name="Arial" svg:font-family="Arial" style:font-family-generic="swiss" style:font-pitch="variable"/>
    <style:font-face style:name="Futura Lt BT" svg:font-family="'Futura Lt BT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ursiva" svg:font-family="'Times New Roman Cursiv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="100%" fo:margin-left="0.931cm" fo:margin-right="0.125cm" fo:margin-top="0cm" fo:margin-bottom="0cm" fo:line-height="150%" fo:text-align="justify" style:justify-single-word="false" fo:hyphenation-ladder-count="no-limit" fo:text-indent="1.058cm" style:auto-text-indent="false">
        <style:tab-stops/>
      </style:paragraph-properties>
      <style:text-properties style:font-name="Verdana" fo:font-size="10pt" style:font-size-asian="10pt" style:font-name-complex="Arial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language="es" fo:country="ES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X_20_FUTURA" style:display-name="TX FUTURA" style:family="text">
      <style:text-properties style:font-name="Futura Lt BT" fo:font-size="11pt" style:font-size-asian="11pt" style:font-size-complex="11pt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5T12:22:16.77</meta:creation-date>
    <dc:date>2015-06-04T12:21:56.23</dc:date>
    <meta:editing-duration>PT3H30M58S</meta:editing-duration>
    <meta:editing-cycles>67</meta:editing-cycles>
    <meta:generator>OpenOffice.org/3.4$Win32 OpenOffice.org_project/340m1$Build-9590</meta:generator>
    <meta:print-date>2015-06-04T12:17:29.75</meta:print-date>
    <meta:document-statistic meta:table-count="0" meta:image-count="0" meta:object-count="0" meta:page-count="4" meta:paragraph-count="55" meta:word-count="1380" meta:character-count="9012"/>
  </office:meta>
</office:document-meta>
</file>