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Calibri" svg:font-family="Calibri"/>
    <style:font-face style:name="Mangal1" svg:font-family="Mangal"/>
    <style:font-face style:name="OpenSymbol" svg:font-family="OpenSymbol"/>
    <style:font-face style:name="Times New Roman2" svg:font-family="'Times New Roman', serif"/>
    <style:font-face style:name="TT1CB6o00" svg:font-family="TT1CB6o00" style:font-family-generic="roman"/>
    <style:font-face style:name="TT1CE4o00" svg:font-family="TT1CE4o00" style:font-family-generic="roman"/>
    <style:font-face style:name="TT20E6o00" svg:font-family="TT20E6o00" style:font-family-generic="roman"/>
    <style:font-face style:name="TT30D5o00" svg:font-family="TT30D5o00" style:font-family-generic="roman"/>
    <style:font-face style:name="TT30D7o00" svg:font-family="TT30D7o00" style:font-family-generic="roman"/>
    <style:font-face style:name="Times New Roman3" svg:font-family="'Times New Roman'" style:font-family-generic="roman"/>
    <style:font-face style:name="TimesNewRoman,Bold" svg:font-family="'TimesNewRoman,Bold'" style:font-family-generic="roman"/>
    <style:font-face style:name="Arial1" svg:font-family="Arial" style:font-family-generic="swiss"/>
    <style:font-face style:name="Swiss721BT-RomanCondensed" svg:font-family="Swiss721BT-RomanCondensed" style:font-family-generic="swiss"/>
    <style:font-face style:name="TT1CB8o00" svg:font-family="TT1CB8o00" style:font-family-generic="swiss"/>
    <style:font-face style:name="Verdana1" svg:font-family="Verdana" style:font-family-generic="swiss"/>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49cm" table:align="left"/>
    </style:style>
    <style:style style:name="Tabla1.A" style:family="table-column">
      <style:table-column-properties style:column-width="14.949cm"/>
    </style:style>
    <style:style style:name="Tabla2" style:family="table">
      <style:table-properties style:width="17.013cm" fo:margin-left="0cm" table:align="left"/>
    </style:style>
    <style:style style:name="Tabla2.A" style:family="table-column">
      <style:table-column-properties style:column-width="8.5cm"/>
    </style:style>
    <style:style style:name="Tabla2.B" style:family="table-column">
      <style:table-column-properties style:column-width="8.51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013cm" fo:margin-left="0cm" table:align="left"/>
    </style:style>
    <style:style style:name="Tabla3.A" style:family="table-column">
      <style:table-column-properties style:column-width="8.5cm"/>
    </style:style>
    <style:style style:name="Tabla3.B" style:family="table-column">
      <style:table-column-properties style:column-width="8.513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name-asian="Arial1"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1" style:family="paragraph" style:parent-style-name="Standard">
      <style:paragraph-properties fo:text-align="justify" style:justify-single-word="false" style:text-autospace="none"/>
      <style:text-properties style:font-name="Times New Roman" fo:font-weight="normal" style:font-weight-asian="normal" style:font-weight-complex="normal"/>
    </style:style>
    <style:style style:name="P12" style:family="paragraph" style:parent-style-name="Standard">
      <style:paragraph-properties fo:text-align="justify" style:justify-single-word="false"/>
      <style:text-properties fo:color="#010101"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P1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use-window-font-color="true" style:font-name="Times New Roman" fo:font-size="12pt" fo:font-style="normal" style:text-underline-style="none" fo:font-weight="normal" fo:background-color="transparent" style:font-name-asian="TT30D7o00" style:font-size-asian="12pt" style:font-style-asian="normal" style:font-weight-asian="normal" style:font-name-complex="TT30D7o00"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use-window-font-color="true" style:font-name="Times New Roman" fo:font-size="12pt" fo:font-style="normal" fo:background-color="transparent" style:font-name-asian="Swiss721BT-RomanCondensed" style:font-size-asian="12pt" style:font-style-asian="normal" style:font-name-complex="Swiss721BT-RomanCondensed" style:font-size-complex="12pt" style:font-style-complex="normal"/>
    </style:style>
    <style:style style:name="P17" style:family="paragraph" style:parent-style-name="Standard">
      <style:paragraph-properties fo:text-align="justify" style:justify-single-word="false" style:text-autospace="none"/>
      <style:text-properties style:use-window-font-color="true" style:font-name="Times New Roman" fo:font-size="12pt" fo:font-style="normal" fo:font-weight="normal" fo:background-color="transparent" style:font-name-asian="TT30D7o00" style:font-size-asian="12pt" style:font-style-asian="normal" style:font-weight-asian="normal" style:font-name-complex="TT30D7o00"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9" style:family="paragraph" style:parent-style-name="Standard">
      <style:paragraph-properties fo:text-align="justify" style:justify-single-word="false"/>
      <style:text-properties style:use-window-font-color="true" style:font-name="Times New Roman" fo:font-size="12pt" fo:font-weight="bold" fo:background-color="transparent" style:font-name-asian="Calibri" style:font-size-asian="12pt" style:font-name-complex="Calibri" style:font-size-complex="12pt"/>
    </style:style>
    <style:style style:name="P20" style:family="paragraph" style:parent-style-name="Standard">
      <style:paragraph-properties fo:text-align="justify" style:justify-single-word="false"/>
      <style:text-properties style:font-size-complex="11pt"/>
    </style:style>
    <style:style style:name="P21" style:family="paragraph" style:parent-style-name="Standard">
      <style:paragraph-properties fo:text-align="justify" style:justify-single-word="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style>
    <style:style style:name="P25" style:family="paragraph" style:parent-style-name="Standard">
      <style:paragraph-properties fo:text-align="justify" style:justify-single-word="false"/>
      <style:text-properties fo:color="#000000" style:text-line-through-style="none" style:font-name="Times New Roman" fo:font-size="12pt" style:text-underline-style="none" fo:font-weight="bold" style:font-size-asian="12pt" style:font-weight-asian="bold" style:font-size-complex="12pt"/>
    </style:style>
    <style:style style:name="P26" style:family="paragraph" style:parent-style-name="Standard">
      <style:paragraph-properties fo:text-align="justify" style:justify-single-word="false"/>
      <style:text-properties fo:color="#000000" style:text-line-through-style="none" style:font-name="Times New Roman"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size-asian="12pt" style:font-weight-asian="normal" style:font-size-complex="12pt"/>
    </style:style>
    <style:style style:name="P28"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style:text-line-through-style="none" style:font-name="Times New Roman" fo:font-size="12pt" style:text-underline-style="none" style:font-size-asian="12pt" style:font-size-complex="12pt"/>
    </style:style>
    <style:style style:name="P30" style:family="paragraph" style:parent-style-name="Standard">
      <style:paragraph-properties fo:text-align="center" style:justify-single-word="false"/>
      <style:text-properties fo:color="#000000" style:text-line-through-style="none" style:font-name="Times New Roman" fo:font-size="12pt" style:text-underline-style="none" style:font-size-asian="12pt" style:font-size-complex="12pt"/>
    </style:style>
    <style:style style:name="P31" style:family="paragraph" style:parent-style-name="Standard">
      <style:paragraph-properties fo:text-align="justify" style:justify-single-word="false"/>
      <style:text-properties fo:color="#000000" style:text-line-through-style="none" style:font-name="Times New Roman" fo:font-size="12pt" fo:language="es" fo:country="ES" fo:font-style="normal" style:text-underline-style="none" fo:font-weight="bold" style:font-size-asian="12pt" style:font-style-asian="normal" style:font-weight-asian="bold" style:font-size-complex="12pt"/>
    </style:style>
    <style:style style:name="P32" style:family="paragraph" style:parent-style-name="Standard">
      <style:paragraph-properties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33" style:family="paragraph" style:parent-style-name="Standard">
      <style:paragraph-properties fo:text-align="center"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34" style:family="paragraph" style:parent-style-name="Standard">
      <style:paragraph-properties fo:text-align="center"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35" style:family="paragraph" style:parent-style-name="Standard">
      <style:paragraph-properties fo:text-align="justify" style:justify-single-word="false"/>
      <style:text-properties fo:color="#000000" style:text-line-through-style="none" style:font-name="Times New Roman" fo:font-size="12pt" fo:font-style="normal" style:text-underline-style="none" style:font-size-asian="12pt" style:font-style-asian="normal" style:font-size-complex="12pt"/>
    </style:style>
    <style:style style:name="P36" style:family="paragraph" style:parent-style-name="Standard">
      <style:paragraph-properties fo:text-align="justify" style:justify-single-word="false"/>
      <style:text-properties fo:color="#000000" style:text-line-through-style="none" style:font-name="Times New Roman" fo:font-size="12pt" fo:font-style="normal" style:text-underline-style="none" fo:font-weight="bold" style:font-size-asian="12pt" style:font-style-asian="normal" style:font-weight-asian="bold" style:font-size-complex="12pt"/>
    </style:style>
    <style:style style:name="P37" style:family="paragraph" style:parent-style-name="Standard">
      <style:paragraph-properties fo:text-align="justify" style:justify-single-word="false"/>
      <style:text-properties fo:font-weight="normal" style:font-weight-asian="normal" style:font-weight-complex="normal"/>
    </style:style>
    <style:style style:name="P3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4"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1" fo:font-size="12pt" fo:background-color="transparent" style:font-name-asian="Times New Roman1" style:font-size-asian="12pt" style:font-name-complex="Times New Roman1" style:font-size-complex="12pt"/>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background-color="transparent" style:font-name-asian="Times New Roman1" style:font-size-asian="12pt" style:font-name-complex="Times New Roman1" style:font-size-complex="12pt"/>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background-color="transparent" style:font-name-asian="TT20E6o00" style:font-size-asian="12pt" style:font-name-complex="TT20E6o00" style:font-size-complex="12pt"/>
    </style:style>
    <style:style style:name="P6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fo:background-color="transparent"/>
    </style:style>
    <style:style style:name="P62"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style:use-window-font-color="true" style:font-name="Times New Roman" fo:font-size="10pt" fo:background-color="transparent" style:font-name-asian="Times New Roman1" style:font-size-asian="10pt" style:font-name-complex="Times New Roman1" style:font-size-complex="10pt"/>
    </style:style>
    <style:style style:name="P63"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fo:color="#010101" style:font-name="Times New Roman1" fo:font-size="12pt" style:font-name-asian="Times New Roman1" style:font-size-asian="12pt" style:font-name-complex="Times New Roman1" style:font-size-complex="12pt"/>
    </style:style>
    <style:style style:name="P6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style:font-name-asian="Times New Roman1" style:font-size-asian="12pt" style:font-name-complex="Times New Roman1" style:font-size-complex="12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weight="normal" style:font-name-asian="Times New Roman1" style:font-size-asian="12pt" style:font-name-complex="Times New Roman1" style:font-size-complex="12pt"/>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letter-spacing="-0.005cm" fo:language="es" fo:country="ES" style:text-underline-style="none" fo:font-weight="normal" style:font-name-asian="Times New Roman1" style:font-size-asian="12pt" style:font-weight-asian="normal" style:font-name-complex="Times New Roman1" style:font-size-complex="12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8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8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84"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1" style:font-size-asian="12pt" style:font-weight-asian="normal" style:font-name-complex="Times New Roman1" style:font-size-complex="12pt" style:font-weight-complex="normal"/>
    </style:style>
    <style:style style:name="P8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1" style:font-size-asian="12pt" style:font-weight-asian="bold" style:font-name-complex="Times New Roman1" style:font-size-complex="12pt"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bold"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size-complex="12pt"/>
    </style:style>
    <style:style style:name="P9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9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TT20E6o00" style:font-size-asian="12pt" style:font-name-complex="TT20E6o00" style:font-size-complex="12pt"/>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style>
    <style:style style:name="P9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background-color="transparent" style:font-name-asian="Times New Roman1" style:font-size-asian="12pt" style:font-name-complex="Times New Roman1" style:font-size-complex="12pt"/>
    </style:style>
    <style:style style:name="P10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New Roman" fo:font-size="12pt" fo:background-color="transparent" style:font-name-asian="Swiss721BT-RomanCondensed" style:font-size-asian="12pt" style:font-name-complex="Swiss721BT-RomanCondensed" style:font-size-complex="12pt"/>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 fo:font-size="12pt" fo:font-style="normal" fo:font-weight="normal" fo:background-color="transparent" style:font-name-asian="TT30D5o00" style:font-size-asian="12pt" style:font-style-asian="normal" style:font-weight-asian="normal" style:font-name-complex="TT30D5o00" style:font-size-complex="12pt" style:font-style-complex="normal"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fo:background-color="transparent"/>
    </style:style>
    <style:style style:name="P10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fo:background-color="transparent"/>
    </style:style>
    <style:style style:name="P10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New Roman1" fo:font-size="12pt" fo:background-color="transparent" style:font-name-asian="Times New Roman1" style:font-size-asian="12pt" style:font-name-complex="Times New Roman1" style:font-size-complex="12pt"/>
    </style:style>
    <style:style style:name="P10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1" fo:font-size="12pt" fo:background-color="transparent" style:font-name-asian="Times New Roman1" style:font-size-asian="12pt" style:font-name-complex="Times New Roman1" style:font-size-complex="12pt"/>
    </style:style>
    <style:style style:name="P10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10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es" fo:country="ES" fo:font-style="normal" style:text-underline-style="solid" style:text-underline-width="auto" style:text-underline-color="font-color" fo:font-weight="bold"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110" style:family="paragraph" style:parent-style-name="Standard">
      <style:paragraph-properties fo:margin-left="0cm" fo:margin-right="0cm" fo:margin-top="0cm" fo:margin-bottom="0cm" fo:line-height="100%" fo:text-align="justify" style:justify-single-word="false" fo:text-indent="0cm" style:auto-text-indent="false"/>
      <style:text-properties style:font-size-complex="12pt"/>
    </style:style>
    <style:style style:name="P1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style:font-name-asian="Times New Roman" style:font-size-asian="12pt" style:font-style-asian="normal" style:font-name-complex="Arial" style:font-size-complex="12pt" style:language-complex="ar" style:country-complex="SA" style:font-style-complex="normal" style:font-weight-complex="bold"/>
    </style:style>
    <style:style style:name="P1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fo:font-weight="normal"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P1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5pt" fo:font-weight="bold" style:font-name-asian="Times New Roman1" style:font-size-asian="15pt" style:font-weight-asian="bold" style:font-name-complex="Times New Roman1" style:font-size-complex="15pt" style:font-weight-complex="bold"/>
    </style:style>
    <style:style style:name="P114"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2pt" style:text-underline-style="none" fo:font-weight="bold" style:font-size-asian="12pt" style:font-weight-asian="bold" style:font-size-complex="12pt"/>
    </style:style>
    <style:style style:name="P115" style:family="paragraph" style:parent-style-name="Standard">
      <style:paragraph-properties fo:margin-left="0cm" fo:margin-right="0cm" fo:text-align="justify" style:justify-single-word="false" fo:text-indent="0cm" style:auto-text-indent="false"/>
    </style:style>
    <style:style style:name="P116" style:family="paragraph" style:parent-style-name="Text_20_body">
      <style:paragraph-properties fo:margin-left="0cm" fo:margin-right="0cm" fo:margin-top="0cm" fo:margin-bottom="0.06cm" fo:text-align="justify" style:justify-single-word="false" fo:text-indent="0cm" style:auto-text-indent="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117" style:family="paragraph" style:parent-style-name="Text_20_body">
      <style:paragraph-properties fo:margin-left="0cm" fo:margin-right="0cm" fo:text-align="justify" style:justify-single-word="false" fo:text-indent="0cm" style:auto-text-indent="false"/>
      <style:text-properties fo:color="#000000" style:text-line-through-style="none" style:font-name="Times New Roman" fo:font-size="12pt" style:text-underline-style="none" style:font-size-asian="12pt" style:font-size-complex="12pt"/>
    </style:style>
    <style:style style:name="P118"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119"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20"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1"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2"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123" style:family="paragraph" style:parent-style-name="Standard">
      <style:paragraph-properties fo:margin-left="-2.501cm" fo:margin-right="0cm" fo:margin-top="0cm" fo:margin-bottom="0cm" fo:line-height="100%" fo:text-align="center" style:justify-single-word="false" fo:text-indent="3.81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1" style:font-size-asian="12pt" style:font-weight-asian="bold" style:font-name-complex="Times New Roman1" style:font-size-complex="12pt" style:font-weight-complex="bold"/>
    </style:style>
    <style:style style:name="P124"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25" style:family="paragraph" style:parent-style-name="Heading_20_1">
      <style:paragraph-properties fo:margin-left="0cm" fo:margin-right="0cm" fo:text-align="center" style:justify-single-word="false" fo:text-indent="1.249cm" style:auto-text-indent="false" style:text-autospace="none"/>
      <style:text-properties fo:color="#010101" style:font-name="Times New Roman" fo:font-size="12pt" style:text-underline-style="none" fo:font-weight="bold" style:font-name-asian="Times New Roman1" style:font-size-asian="12pt" style:font-weight-asian="bold" style:font-name-complex="Arial" style:font-size-complex="12pt" style:font-weight-complex="bold"/>
    </style:style>
    <style:style style:name="P12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27"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28" style:family="paragraph" style:parent-style-name="Table_20_Contents">
      <style:paragraph-properties fo:text-align="justify" style:justify-single-word="false"/>
      <style:text-properties fo:font-size="11pt" style:font-size-asian="11pt" style:font-size-complex="11pt"/>
    </style:style>
    <style:style style:name="P129" style:family="paragraph" style:parent-style-name="Table_20_Contents">
      <style:paragraph-properties fo:margin-top="0cm" fo:margin-bottom="0.499cm" fo:text-align="justify" style:justify-single-word="false" fo:padding="0.049cm" fo:border="0.035cm solid #808080"/>
    </style:style>
    <style:style style:name="P130" style:family="paragraph" style:parent-style-name="Table_20_Contents">
      <style:paragraph-properties fo:margin-top="0cm" fo:margin-bottom="0.499cm" fo:text-align="justify" style:justify-single-word="false" fo:padding-left="0.049cm" fo:padding-right="0.049cm" fo:padding-top="0cm" fo:padding-bottom="0.049cm" fo:border-left="0.035cm solid #808080" fo:border-right="0.035cm solid #808080" fo:border-top="none" fo:border-bottom="0.035cm solid #808080"/>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text-align="justify" style:justify-single-word="false"/>
      <style:text-properties fo:color="#000000" style:text-line-through-style="none" style:font-name="Times New Roman" fo:font-size="12pt" style:text-underline-style="none" fo:font-weight="normal" style:font-size-asian="12pt" style:font-weight-asian="normal" style:font-size-complex="12pt" style:font-weight-complex="normal"/>
    </style:style>
    <style:style style:name="P133" style:family="paragraph" style:parent-style-name="Text_20_body">
      <style:paragraph-properties fo:text-align="justify" style:justify-single-word="false"/>
      <style:text-properties fo:color="#000000" style:text-line-through-style="none" style:font-name="Times New Roman" fo:font-size="12pt" style:text-underline-style="none" fo:font-weight="normal" style:font-size-asian="12pt" style:font-weight-asian="normal" style:font-size-complex="12pt"/>
    </style:style>
    <style:style style:name="P134" style:family="paragraph" style:parent-style-name="Text_20_body">
      <style:paragraph-properties fo:text-align="justify" style:justify-single-word="false"/>
      <style:text-properties fo:color="#000000" style:text-line-through-style="none" style:font-name="Times New Roman" fo:font-size="12pt" style:text-underline-style="none" style:font-size-asian="12pt" style:font-size-complex="12pt"/>
    </style:style>
    <style:style style:name="P135" style:family="paragraph" style:parent-style-name="Text_20_body">
      <style:paragraph-properties fo:text-align="justify" style:justify-single-word="false"/>
      <style:text-properties fo:color="#000000" style:text-line-through-style="none" style:font-name="Times New Roman" fo:font-size="12pt" fo:font-style="normal" style:text-underline-style="none" style:font-size-asian="12pt" style:font-style-asian="normal" style:font-size-complex="12pt"/>
    </style:style>
    <style:style style:name="P136" style:family="paragraph" style:parent-style-name="Text_20_body">
      <style:paragraph-properties fo:text-align="justify" style:justify-single-word="false"/>
      <style:text-properties fo:color="#000000" fo:language="es" fo:country="ES"/>
    </style:style>
    <style:style style:name="P137" style:family="paragraph" style:parent-style-name="Text_20_body">
      <style:paragraph-properties fo:text-align="justify" style:justify-single-word="false"/>
      <style:text-properties fo:color="#000000" fo:language="es" fo:country="ES" style:text-underline-style="none"/>
    </style:style>
    <style:style style:name="P138" style:family="paragraph" style:parent-style-name="Text_20_body">
      <style:paragraph-properties fo:text-align="justify" style:justify-single-word="false"/>
      <style:text-properties fo:color="#000000"/>
    </style:style>
    <style:style style:name="P139" style:family="paragraph" style:parent-style-name="Text_20_body">
      <style:paragraph-properties fo:text-align="center" style:justify-single-word="false"/>
      <style:text-properties fo:color="#000000"/>
    </style:style>
    <style:style style:name="P140" style:family="paragraph" style:parent-style-name="Text_20_body">
      <style:paragraph-properties fo:text-align="center" style:justify-single-word="false"/>
    </style:style>
    <style:style style:name="P141" style:family="paragraph" style:parent-style-name="Text_20_body">
      <style:paragraph-properties fo:text-align="justify" style:justify-single-word="false"/>
      <style:text-properties fo:language="es" fo:country="ES"/>
    </style:style>
    <style:style style:name="P142" style:family="paragraph" style:parent-style-name="Text_20_body">
      <style:paragraph-properties fo:text-align="justify" style:justify-single-word="false"/>
      <style:text-properties fo:font-weight="normal" style:font-weight-asian="normal" style:font-weight-complex="normal"/>
    </style:style>
    <style:style style:name="P143" style:family="paragraph" style:parent-style-name="Text_20_body">
      <style:paragraph-properties fo:text-align="center" style:justify-single-word="false"/>
      <style:text-properties fo:color="#010101"/>
    </style:style>
    <style:style style:name="P144"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145" style:family="paragraph" style:parent-style-name="Text_20_body">
      <style:paragraph-properties fo:margin-left="1.247cm" fo:margin-right="0cm" fo:text-align="center" style:justify-single-word="false" fo:text-indent="0cm" style:auto-text-indent="false"/>
    </style:style>
    <style:style style:name="P146" style:family="paragraph" style:parent-style-name="Text_20_body">
      <style:paragraph-properties fo:margin-left="1.251cm" fo:margin-right="0cm" fo:margin-top="0cm" fo:margin-bottom="0cm" fo:text-indent="0cm" style:auto-text-indent="false"/>
      <style:text-properties fo:color="#010101"/>
    </style:style>
    <style:style style:name="P147" style:family="paragraph" style:parent-style-name="Text_20_body">
      <style:paragraph-properties fo:margin-left="1.251cm" fo:margin-right="0cm" fo:text-align="justify" style:justify-single-word="false" fo:text-indent="0cm" style:auto-text-indent="false"/>
      <style:text-properties fo:color="#010101"/>
    </style:style>
    <style:style style:name="P148" style:family="paragraph" style:parent-style-name="Text_20_body" style:list-style-name="L3">
      <style:paragraph-properties fo:text-align="justify" style:justify-single-word="false"/>
      <style:text-properties fo:color="#010101"/>
    </style:style>
    <style:style style:name="P149" style:family="paragraph" style:parent-style-name="Text_20_body" style:list-style-name="L4">
      <style:paragraph-properties fo:text-align="justify" style:justify-single-word="false"/>
      <style:text-properties fo:color="#010101"/>
    </style:style>
    <style:style style:name="P150"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151" style:family="paragraph" style:parent-style-name="Text_20_body" style:list-style-name="L2">
      <style:paragraph-properties fo:margin-left="1.251cm" fo:margin-right="0cm" fo:text-align="justify" style:justify-single-word="false" fo:text-indent="-0.635cm" style:auto-text-indent="false"/>
      <style:text-properties fo:language="es" fo:country="ES"/>
    </style:style>
    <style:style style:name="P152" style:family="paragraph" style:parent-style-name="Text_20_body" style:list-style-name="L5">
      <style:paragraph-properties fo:margin-top="0cm" fo:margin-bottom="0.06cm"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153" style:family="paragraph" style:parent-style-name="Text_20_body" style:list-style-name="L5">
      <style:paragraph-properties fo:margin-top="0cm" fo:margin-bottom="0.06cm" fo:text-align="justify" style:justify-single-word="false"/>
    </style:style>
    <style:style style:name="P154" style:family="paragraph" style:parent-style-name="Standard" style:list-style-name="L5">
      <style:paragraph-properties fo:margin-top="0cm" fo:margin-bottom="0.06cm"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155" style:family="paragraph" style:parent-style-name="Standard" style:list-style-name="L5">
      <style:paragraph-properties fo:margin-top="0cm" fo:margin-bottom="0.06cm"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156" style:family="paragraph" style:parent-style-name="Standard" style:list-style-name="L6">
      <style:paragraph-properties fo:margin-top="0cm" fo:margin-bottom="0.06cm"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15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15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59"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1" style:family="text">
      <style:text-properties fo:background-color="#ffff90"/>
    </style:style>
    <style:style style:name="T2" style:family="text">
      <style:text-properties fo:font-style="normal" style:font-style-asian="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font-weight-complex="normal"/>
    </style:style>
    <style:style style:name="T5" style:family="text">
      <style:text-properties fo:font-style="normal" fo:background-color="transparent" style:language-asian="zxx" style:country-asian="none" style:font-style-asian="normal" style:language-complex="zxx" style:country-complex="none" style:font-style-complex="normal"/>
    </style:style>
    <style:style style:name="T6" style:family="text">
      <style:text-properties fo:font-style="normal" fo:background-color="transparent" style:font-style-asian="normal" style:font-style-complex="normal"/>
    </style:style>
    <style:style style:name="T7"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8" style:family="text">
      <style:text-properties fo:font-style="normal" style:text-underline-style="none" fo:font-weight="normal" fo:background-color="transparent"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style>
    <style:style style:name="T10"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 style:family="text">
      <style:text-properties style:text-line-through-style="none" style:font-name="Times New Roman" fo:font-size="10pt" fo:letter-spacing="-0.005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 style:family="text">
      <style:text-properties style:text-line-through-style="none" style:font-name="Times New Roman"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3"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style:text-line-through-style="none" style:font-name="Times New Roman" fo:font-size="12pt" fo:language="es" fo:country="ES" style:text-underline-style="none" fo:font-weight="normal" style:font-size-asian="12pt" style:font-weight-asian="normal" style:font-size-complex="12pt"/>
    </style:style>
    <style:style style:name="T15"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16" style:family="text">
      <style:text-properties style:text-line-through-style="none" style:font-name="Times New Roman1" fo:language="es" fo:country="ES" fo:font-style="normal" style:text-underline-style="none" fo:font-weight="normal" fo:background-color="transparent" style:font-style-asian="normal" style:font-weight-asian="normal" style:font-name-complex="Times New Roman1" style:language-complex="ar" style:country-complex="SA" style:font-style-complex="normal" style:font-weight-complex="normal"/>
    </style:style>
    <style:style style:name="T17" style:family="text">
      <style:text-properties style:text-line-through-style="none" style:font-name="Times New Roman1" fo:font-style="normal" style:text-underline-style="none" style:font-style-asian="normal" style:font-style-complex="normal"/>
    </style:style>
    <style:style style:name="T18" style:family="text">
      <style:text-properties style:text-line-through-style="none" style:font-name="Times New Roman1" fo:letter-spacing="-0.005cm" fo:language="es" fo:country="ES" fo:font-style="normal" fo:font-weight="normal" style:font-style-asian="normal" style:font-weight-asian="normal" style:font-style-complex="normal" style:font-weight-complex="normal"/>
    </style:style>
    <style:style style:name="T19" style:family="text">
      <style:text-properties style:text-line-through-style="none" style:font-name="Times New Roman1" fo:letter-spacing="-0.005cm" fo:language="es" fo:country="ES" fo:font-style="normal" fo:font-weight="normal" style:font-style-asian="normal" style:font-weight-asian="normal" style:language-complex="zxx" style:country-complex="none" style:font-style-complex="normal" style:font-weight-complex="normal"/>
    </style:style>
    <style:style style:name="T20" style:family="text">
      <style:text-properties style:text-line-through-style="none" style:font-name="Times New Roman1" fo:letter-spacing="-0.005cm" fo:language="es" fo:country="ES" fo:font-style="normal" fo:font-weight="normal" fo:background-color="transparent" style:font-style-asian="normal" style:font-weight-asian="normal" style:language-complex="zxx" style:country-complex="none" style:font-style-complex="normal" style:font-weight-complex="normal"/>
    </style:style>
    <style:style style:name="T21" style:family="text">
      <style:text-properties style:text-line-through-style="none" fo:language="es" fo:country="ES" fo:font-style="normal" style:text-underline-style="none" fo:font-weight="bold" style:font-style-asian="normal" style:font-weight-asian="bold"/>
    </style:style>
    <style:style style:name="T22" style:family="text">
      <style:text-properties style:text-line-through-style="none" fo:language="es" fo:country="ES" style:text-underline-style="none" fo:font-weight="bold" style:font-weight-asian="bold"/>
    </style:style>
    <style:style style:name="T23" style:family="text">
      <style:text-properties style:text-line-through-style="none" fo:language="es" fo:country="ES" style:text-underline-style="none" fo:font-weight="normal" style:font-weight-asian="normal" style:font-weight-complex="normal"/>
    </style:style>
    <style:style style:name="T24" style:family="text">
      <style:text-properties style:text-line-through-style="none" style:text-underline-style="none" fo:font-weight="normal" style:font-weight-asian="normal"/>
    </style:style>
    <style:style style:name="T25" style:family="text">
      <style:text-properties style:text-line-through-style="none" fo:letter-spacing="-0.005cm" fo:language="es" fo:country="ES" fo:font-style="normal" fo:font-weight="normal" fo:background-color="transparent" style:font-style-asian="normal" style:font-weight-asian="normal" style:language-complex="zxx" style:country-complex="none" style:font-style-complex="normal" style:font-weight-complex="normal"/>
    </style:style>
    <style:style style:name="T26" style:family="text">
      <style:text-properties style:font-name="Times New Roman"/>
    </style:style>
    <style:style style:name="T27" style:family="text">
      <style:text-properties style:font-name="Times New Roman" fo:letter-spacing="-0.005cm" fo:language="es" fo:country="ES"/>
    </style:style>
    <style:style style:name="T28" style:family="text">
      <style:text-properties style:font-name="Times New Roman" fo:letter-spacing="-0.005cm" fo:language="es" fo:country="ES" style:text-underline-style="solid" style:text-underline-width="auto" style:text-underline-color="font-color"/>
    </style:style>
    <style:style style:name="T29" style:family="text">
      <style:text-properties style:font-name="Times New Roman" style:text-underline-style="none"/>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normal" style:font-size-asian="12pt" style:font-style-asian="normal" style:font-size-complex="12pt" style:font-style-complex="normal"/>
    </style:style>
    <style:style style:name="T32" style:family="text">
      <style:text-properties style:font-name="Times New Roman" fo:font-size="12pt" fo:font-style="normal" fo:font-weight="normal" style:font-name-asian="TT1CE4o00" style:font-size-asian="12pt" style:font-style-asian="normal" style:font-weight-asian="normal" style:font-name-complex="TT1CE4o00" style:font-size-complex="12pt" style:font-style-complex="normal"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language="es" fo:country="ES" fo:font-style="normal" style:text-underline-style="solid" style:text-underline-width="auto" style:text-underline-color="font-color"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5" style:family="text">
      <style:text-properties style:font-name="Times New Roman" fo:font-size="12pt" fo:language="es" fo:country="ES" fo:font-style="italic" style:text-underline-style="solid" style:text-underline-width="auto" style:text-underline-color="font-color" fo:font-weight="bold"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T36" style:family="text">
      <style:text-properties style:font-name="Times New Roman" fo:font-size="12pt" fo:language="es" fo:country="ES" style:text-underline-style="solid" style:text-underline-width="auto" style:text-underline-color="font-color" fo:font-weight="bold" style:font-name-asian="TT20E6o00" style:font-size-asian="12pt" style:language-asian="zxx" style:country-asian="none" style:font-weight-asian="bold" style:font-name-complex="TT20E6o00" style:font-size-complex="12pt" style:language-complex="zxx" style:country-complex="none" style:font-weight-complex="bold"/>
    </style:style>
    <style:style style:name="T37" style:family="text">
      <style:text-properties style:font-name="Times New Roman" fo:font-size="12pt" style:text-underline-style="solid" style:text-underline-width="auto" style:text-underline-color="font-color" fo:font-weight="bold" style:font-name-asian="TT20E6o00" style:font-size-asian="12pt" style:font-weight-asian="bold" style:font-name-complex="TT20E6o00" style:font-size-complex="12pt" style:font-weight-complex="bold"/>
    </style:style>
    <style:style style:name="T38" style:family="text">
      <style:text-properties style:font-name="Times New Roman" fo:font-size="12pt" style:text-underline-style="none" fo:font-weight="normal" style:font-name-asian="TT1CB6o00" style:font-size-asian="12pt" style:font-weight-asian="normal" style:font-name-complex="TT1CB6o00" style:font-size-complex="12pt" style:font-weight-complex="normal"/>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tyle="normal" fo:background-color="transparent" style:font-style-asian="normal" style:font-style-complex="normal"/>
    </style:style>
    <style:style style:name="T42"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43" style:family="text">
      <style:text-properties style:font-name="Times New Roman" fo:font-style="normal" style:font-style-asian="normal" style:font-style-complex="normal"/>
    </style:style>
    <style:style style:name="T44" style:family="text">
      <style:text-properties fo:color="#010101" fo:font-size="12pt" style:font-name-asian="Times New Roman Cursiva" style:font-size-asian="12pt" style:font-name-complex="Times New Roman Cursiva" style:font-size-complex="12pt"/>
    </style:style>
    <style:style style:name="T45"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fo:color="#01010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7"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48" style:family="text">
      <style:text-properties fo:color="#010101" style:font-name="Times New Roman1" fo:font-size="12pt" style:font-name-asian="Times New Roman1" style:font-size-asian="12pt" style:font-name-complex="Times New Roman1" style:font-size-complex="12pt"/>
    </style:style>
    <style:style style:name="T49"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50"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1"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2" style:family="text">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53"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54" style:family="text">
      <style:text-properties fo:color="#010101" style:font-name="Times New Roman1" fo:font-size="12pt" style:text-underline-style="none" fo:font-weight="normal" style:font-name-asian="Times New Roman1" style:font-size-asian="12pt" style:font-weight-asian="normal" style:font-name-complex="Times New Roman1" style:font-weight-complex="normal"/>
    </style:style>
    <style:style style:name="T55"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6" style:family="text">
      <style:text-properties fo:color="#010101"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10101"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10101" style:font-name="Times New Roman1"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59"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0" style:family="text">
      <style:text-properties fo:color="#010101" style:font-name="Times New Roman1" style:text-underline-style="solid" style:text-underline-width="auto" style:text-underline-color="font-color" fo:background-color="transparent" style:font-name-asian="Times New Roman1" style:font-name-complex="Times New Roman1" style:font-weight-complex="bold"/>
    </style:style>
    <style:style style:name="T61"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2"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10101" style:text-line-through-style="none" style:font-name="Times New Roman" fo:font-size="12pt"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66" style:family="text">
      <style:text-properties fo:color="#010101" style:text-line-through-style="none" style:font-name="Times New Roman" fo:font-size="12pt" fo:language="es" fo:country="ES" fo:font-style="normal" style:text-underline-style="none" fo:font-weight="bold" fo:background-color="transparent" style:font-name-asian="Times New Roman1" style:font-size-asian="12pt" style:font-style-asian="normal" style:font-weight-asian="bold" style:font-name-complex="Arial" style:font-size-complex="12pt" style:language-complex="ar" style:country-complex="SA" style:font-style-complex="normal" style:font-weight-complex="normal"/>
    </style:style>
    <style:style style:name="T67" style:family="text">
      <style:text-properties fo:color="#010101" style:text-line-through-style="none" style:font-name="Times New Roman"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Arial" style:font-size-complex="12pt" style:language-complex="ar" style:country-complex="SA" style:font-style-complex="normal" style:font-weight-complex="normal"/>
    </style:style>
    <style:style style:name="T68" style:family="text">
      <style:text-properties fo:color="#010101" style:text-line-through-style="none" style:font-name="Times New Roman" fo:font-size="12pt" fo:language="es" fo:country="ES" style:text-underline-style="none" fo:font-weight="normal" style:font-size-asian="12pt" style:font-size-complex="12pt"/>
    </style:style>
    <style:style style:name="T69" style:family="text">
      <style:text-properties fo:color="#010101" style:text-line-through-style="none" style:font-name="Times New Roman" fo:font-size="12pt" fo:language="es" fo:country="ES" style:text-underline-style="none" style:font-size-asian="12pt" style:font-size-complex="12pt"/>
    </style:style>
    <style:style style:name="T70" style:family="text">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1" style:family="text">
      <style:text-properties fo:color="#010101" style:text-line-through-style="none" style:font-name="Times New Roman" fo:font-size="12pt" fo:font-style="normal" style:text-underline-style="none" fo:font-weight="normal" style:font-size-asian="12pt" style:font-style-asian="normal" style:font-size-complex="12pt"/>
    </style:style>
    <style:style style:name="T72" style:family="text">
      <style:text-properties fo:color="#010101" style:text-line-through-style="none" style:font-name="Times New Roman" fo:font-size="12pt" fo:font-style="normal" style:text-underline-style="none" fo:font-weight="normal" style:font-size-asian="12pt" style:font-style-asian="normal" style:font-weight-asian="normal" style:font-size-complex="12pt" style:font-weight-complex="normal"/>
    </style:style>
    <style:style style:name="T73" style:family="text">
      <style:text-properties fo:color="#010101" style:text-line-through-style="none" style:font-name="Times New Roman" fo:font-size="12pt" style:text-underline-style="none" style:font-size-asian="12pt" style:font-size-complex="12pt"/>
    </style:style>
    <style:style style:name="T74"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75" style:family="text">
      <style:text-properties fo:color="#010101" style:text-line-through-style="none" style:font-name="Times New Roman1" style:text-underline-style="none" fo:font-weight="normal" style:font-name-asian="Times New Roman1" style:font-weight-asian="normal" style:font-name-complex="Times New Roman1"/>
    </style:style>
    <style:style style:name="T76" style:family="text">
      <style:text-properties fo:color="#010101" style:text-line-through-style="none" fo:language="es" fo:country="ES" style:text-underline-style="none" fo:font-weight="normal"/>
    </style:style>
    <style:style style:name="T77" style:family="text">
      <style:text-properties fo:color="#010101"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8" style:family="text">
      <style:text-properties fo:color="#010101" style:text-line-through-style="none" fo:font-style="normal" style:text-underline-style="none" fo:font-weight="normal" style:font-style-asian="normal"/>
    </style:style>
    <style:style style:name="T79" style:family="text">
      <style:text-properties fo:color="#010101" style:text-line-through-style="none" style:text-underline-style="none" fo:font-weight="normal"/>
    </style:style>
    <style:style style:name="T80" style:family="text">
      <style:text-properties fo:color="#010101" style:text-line-through-style="none" fo:letter-spacing="-0.005cm" fo:language="es" fo:country="ES" fo:font-style="normal" style:text-underline-style="none" fo:font-weight="normal" style:font-style-asian="normal" style:font-weight-asian="normal" style:language-complex="zxx" style:country-complex="none" style:font-style-complex="normal" style:font-weight-complex="normal"/>
    </style:style>
    <style:style style:name="T81"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82" style:family="text">
      <style:text-properties fo:color="#010101" fo:letter-spacing="-0.005cm" fo:font-weight="bold" style:font-name-asian="Times New Roman" style:font-weight-asian="bold" style:font-name-complex="Times New Roman" style:font-weight-complex="bold"/>
    </style:style>
    <style:style style:name="T83" style:family="text">
      <style:text-properties fo:color="#010101" fo:letter-spacing="-0.005cm" style:font-name-asian="Times New Roman" style:font-name-complex="Times New Roman"/>
    </style:style>
    <style:style style:name="T84" style:family="text">
      <style:text-properties fo:color="#010101" style:font-name="Times New Roman" fo:font-size="12pt" style:text-underline-style="none" fo:font-weight="normal" style:font-name-asian="Times New Roman1" style:font-size-asian="12pt" style:font-weight-asian="normal" style:font-name-complex="Times New Roman1" style:font-weight-complex="normal"/>
    </style:style>
    <style:style style:name="T85" style:family="text">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86" style:family="text">
      <style:text-properties fo:color="#010101" style:font-name="Times New Roman" fo:font-size="12pt" style:text-underline-style="none" fo:font-weight="bold" style:font-name-asian="Times New Roman1" style:font-size-asian="12pt" style:font-weight-asian="bold" style:font-name-complex="Times New Roman1" style:font-weight-complex="bold"/>
    </style:style>
    <style:style style:name="T87" style:family="text">
      <style:text-properties fo:color="#010101" style:font-name="Times New Roman"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T88" style:family="text">
      <style:text-properties fo:color="#010101"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89" style:family="text">
      <style:text-properties fo:color="#010101"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90"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bold"/>
    </style:style>
    <style:style style:name="T91" style:family="text">
      <style:text-properties fo:color="#010101" style:font-name="Times New Roman" fo:font-size="12pt" fo:background-color="transparent" style:font-name-asian="Times New Roman1" style:font-size-asian="12pt" style:font-name-complex="Times New Roman1" style:font-size-complex="12pt"/>
    </style:style>
    <style:style style:name="T92" style:family="text">
      <style:text-properties fo:color="#010101"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93" style:family="text">
      <style:text-properties fo:color="#010101" style:font-name="Times New Roman" fo:font-size="12pt" fo:font-weight="normal" style:font-name-asian="Times New Roman1" style:font-size-asian="12pt" style:font-weight-asian="normal" style:font-name-complex="Arial" style:font-size-complex="12pt" style:font-weight-complex="normal"/>
    </style:style>
    <style:style style:name="T94" style:family="text">
      <style:text-properties fo:color="#010101" style:font-name="Times New Roman" fo:font-size="12pt" fo:font-weight="normal" style:font-size-asian="12pt" style:font-size-complex="12pt"/>
    </style:style>
    <style:style style:name="T95" style:family="text">
      <style:text-properties fo:color="#010101" style:font-name="Times New Roman" fo:font-size="12pt" fo:language="es" fo:country="ES" fo:font-style="normal"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10101" style:font-name="Times New Roman"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10101" style:font-name="Times New Roman" fo:font-size="12pt" fo:language="es" fo:country="ES" fo:font-style="normal" style:text-underline-style="none" fo:font-weight="normal"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10101" style:font-name="Times New Roman" fo:font-size="12pt" fo:language="es" fo:country="ES" fo:font-style="normal" fo:background-color="transparent" style:font-name-asian="Times New Roman1" style:font-size-asian="12pt" style:font-style-asian="normal" style:font-name-complex="Times New Roman1" style:font-size-complex="12pt" style:language-complex="ar" style:country-complex="SA" style:font-style-complex="normal" style:font-weight-complex="normal"/>
    </style:style>
    <style:style style:name="T101" style:family="text">
      <style:text-properties fo:color="#010101" style:font-name="Times New Roman" fo:font-size="12pt" fo:language="es" fo:country="ES" fo:font-weight="normal" style:font-size-asian="12pt" style:font-size-complex="12pt"/>
    </style:style>
    <style:style style:name="T102" style:family="text">
      <style:text-properties fo:color="#010101" style:font-name="Times New Roman" fo:font-size="12pt" fo:font-weight="bold" style:font-name-asian="Times New Roman1" style:font-size-asian="12pt" style:font-weight-asian="bold" style:font-name-complex="Arial" style:font-size-complex="12pt" style:font-weight-complex="bold"/>
    </style:style>
    <style:style style:name="T103" style:family="text">
      <style:text-properties fo:color="#010101" style:text-underline-style="solid" style:text-underline-width="auto" style:text-underline-color="font-color" fo:font-weight="bold" style:font-name-asian="Times New Roman1" style:font-weight-asian="bold" style:font-name-complex="Arial" style:font-weight-complex="normal"/>
    </style:style>
    <style:style style:name="T104" style:family="text">
      <style:text-properties fo:color="#010101" fo:font-weight="bold" style:font-name-asian="Times New Roman1" style:font-weight-asian="bold" style:font-name-complex="Arial" style:font-weight-complex="normal"/>
    </style:style>
    <style:style style:name="T105" style:family="text">
      <style:text-properties fo:color="#010101" fo:font-weight="normal"/>
    </style:style>
    <style:style style:name="T106" style:family="text">
      <style:text-properties fo:color="#010101" fo:font-weight="normal" style:font-name-asian="Times New Roman1" style:font-weight-asian="normal" style:font-name-complex="Arial" style:font-weight-complex="normal"/>
    </style:style>
    <style:style style:name="T107" style:family="text">
      <style:text-properties fo:color="#010101" fo:font-weight="normal" style:font-name-asian="Times New Roman1" style:font-weight-asian="normal" style:font-name-complex="Times New Roman1" style:font-weight-complex="normal"/>
    </style:style>
    <style:style style:name="T108" style:family="text">
      <style:text-properties fo:color="#010101" fo:font-style="normal" fo:font-weight="normal" style:font-name-asian="Times New Roman1" style:font-style-asian="normal" style:font-weight-asian="normal" style:font-name-complex="Times New Roman1" style:font-style-complex="normal" style:font-weight-complex="normal"/>
    </style:style>
    <style:style style:name="T109" style:family="text">
      <style:text-properties fo:color="#010101" fo:font-style="normal" fo:font-weight="normal" style:font-style-asian="normal"/>
    </style:style>
    <style:style style:name="T110" style:family="text">
      <style:text-properties fo:color="#010101"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11" style:family="text">
      <style:text-properties fo:color="#010101" fo:language="es" fo:country="ES" fo:font-weight="normal"/>
    </style:style>
    <style:style style:name="T112" style:family="text">
      <style:text-properties fo:color="#010101" fo:language="es" fo:country="ES" fo:font-weight="normal" style:font-weight-asian="normal" style:font-weight-complex="normal"/>
    </style:style>
    <style:style style:name="T113" style:family="text">
      <style:text-properties fo:color="#010101" fo:language="es" fo:country="ES" fo:font-weight="bold"/>
    </style:style>
    <style:style style:name="T114" style:family="text">
      <style:text-properties fo:color="#010101" fo:language="es" fo:country="ES" fo:font-style="normal" fo:font-weight="normal" style:font-style-asian="normal" style:font-style-complex="normal"/>
    </style:style>
    <style:style style:name="T115" style:family="text">
      <style:text-properties fo:color="#010101" style:font-name="Times New Roman2" fo:language="es" fo:country="ES" fo:font-weight="normal"/>
    </style:style>
    <style:style style:name="T116" style:family="text">
      <style:text-properties fo:color="#010101" style:font-name="Times New Roman2" fo:font-size="12pt" fo:language="es" fo:country="ES" fo:font-weight="normal"/>
    </style:style>
    <style:style style:name="T117" style:family="text">
      <style:text-properties fo:color="#010101" fo:background-color="transparent" style:font-name-asian="Times New Roman1" style:font-name-complex="Times New Roman1"/>
    </style:style>
    <style:style style:name="T118" style:family="text">
      <style:text-properties style:use-window-font-color="true" style:font-name="Times New Roman" fo:letter-spacing="-0.005cm" fo:language="es" fo:country="ES" style:text-underline-style="solid" style:text-underline-width="auto" style:text-underline-color="font-color" fo:background-color="transparent" style:font-name-asian="Calibri" style:font-name-complex="Calibri"/>
    </style:style>
    <style:style style:name="T119" style:family="text">
      <style:text-properties style:use-window-font-color="true" style:font-name="Times New Roman" fo:background-color="transparent" style:font-name-asian="Calibri" style:font-name-complex="Calibri"/>
    </style:style>
    <style:style style:name="T120" style:family="text">
      <style:text-properties style:use-window-font-color="true" style:font-name="Times New Roman" fo:background-color="transparent" style:font-name-asian="Times New Roman1" style:font-name-complex="Times New Roman1" loext:char-shading-value="0"/>
    </style:style>
    <style:style style:name="T121" style:family="text">
      <style:text-properties style:use-window-font-color="true" style:font-name="Times New Roman" style:text-underline-style="none" fo:background-color="transparent" style:font-name-asian="Calibri" style:font-weight-asian="normal" style:font-name-complex="Calibri" style:font-weight-complex="normal"/>
    </style:style>
    <style:style style:name="T122" style:family="text">
      <style:text-properties style:use-window-font-color="true" style:font-name="Times New Roman" style:text-underline-style="none" fo:font-weight="normal" fo:background-color="transparent" style:font-name-asian="Times New Roman1" style:font-weight-asian="normal" style:font-name-complex="Times New Roman1" style:font-weight-complex="normal" loext:char-shading-value="0"/>
    </style:style>
    <style:style style:name="T123" style:family="text">
      <style:text-properties style:use-window-font-color="tru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T124" style:family="text">
      <style:text-properties style:use-window-font-color="tru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125" style:family="text">
      <style:text-properties style:use-window-font-color="true"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126" style:family="text">
      <style:text-properties style:use-window-font-color="true" style:font-name="Times New Roman" fo:font-size="12pt" fo:font-style="normal" style:text-underline-style="none" fo:font-weight="normal" fo:background-color="transparent" style:font-name-asian="TT30D7o00" style:font-size-asian="12pt" style:font-style-asian="normal" style:font-weight-asian="normal" style:font-name-complex="TT30D7o00" style:font-size-complex="12pt" style:font-style-complex="normal" style:font-weight-complex="normal" loext:char-shading-value="0"/>
    </style:style>
    <style:style style:name="T127" style:family="text">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128" style:family="text">
      <style:text-properties style:use-window-font-color="true" style:font-name="Times New Roman" fo:font-size="12pt" fo:font-weight="normal" fo:background-color="transparent" style:font-name-asian="Calibri" style:font-size-asian="12pt" style:font-name-complex="Calibri" style:font-size-complex="12pt"/>
    </style:style>
    <style:style style:name="T129"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130" style:family="text">
      <style:text-properties style:use-window-font-color="true" style:font-name="Times New Roman" fo:font-size="12pt" fo:font-weight="bold" fo:background-color="transparent" style:font-name-asian="Calibri" style:font-size-asian="12pt" style:font-name-complex="Calibri" style:font-size-complex="12pt"/>
    </style:style>
    <style:style style:name="T131" style:family="text">
      <style:text-properties style:use-window-font-color="true"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132" style:family="text">
      <style:text-properties style:use-window-font-color="true"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133" style:family="text">
      <style:text-properties style:use-window-font-color="true" style:font-name="Times New Roman" fo:font-size="12pt" fo:language="es" fo:country="ES" fo:font-style="italic" style:text-underline-style="none" fo:font-weight="normal" fo:background-color="transparent" style:font-name-asian="Verdana1" style:font-size-asian="12pt" style:font-style-asian="italic" style:font-weight-asian="normal" style:font-name-complex="Verdana1" style:font-size-complex="12pt" style:language-complex="ar" style:country-complex="SA" style:font-style-complex="italic" style:font-weight-complex="normal"/>
    </style:style>
    <style:style style:name="T134" style:family="text">
      <style:text-properties style:use-window-font-color="true" style:font-name="Times New Roman" fo:font-size="12pt" fo:background-color="transparent" style:font-name-asian="Times New Roman1" style:font-size-asian="12pt" style:font-name-complex="Times New Roman1" style:font-size-complex="12pt" loext:char-shading-value="0"/>
    </style:style>
    <style:style style:name="T135" style:family="text">
      <style:text-properties style:use-window-font-color="true" style:font-name="Times New Roman" fo:font-size="12pt" fo:background-color="transparent" style:font-name-asian="TT1CB8o00" style:font-size-asian="12pt" style:font-name-complex="TT1CB8o00" style:font-size-complex="12pt" loext:char-shading-value="0"/>
    </style:style>
    <style:style style:name="T136" style:family="text">
      <style:text-properties style:use-window-font-color="true" style:font-name="Times New Roman" fo:font-size="10pt" fo:background-color="transparent" style:font-size-asian="10pt" style:font-size-complex="10pt"/>
    </style:style>
    <style:style style:name="T137" style:family="text">
      <style:text-properties style:use-window-font-color="true" fo:language="es" fo:country="ES" fo:font-style="normal" style:text-underline-style="none" fo:font-weight="normal" fo:background-color="transparent" style:font-name-asian="Verdana1" style:font-style-asian="normal" style:font-weight-asian="normal" style:font-name-complex="Verdana1" style:language-complex="ar" style:country-complex="SA" style:font-style-complex="normal" style:font-weight-complex="normal"/>
    </style:style>
    <style:style style:name="T138" style:family="text">
      <style:text-properties style:use-window-font-color="true" fo:language="es" fo:country="ES" fo:font-style="normal" style:font-name-asian="Verdana1" style:font-style-asian="normal" style:font-name-complex="Verdana1" style:font-style-complex="normal" style:font-weight-complex="normal"/>
    </style:style>
    <style:style style:name="T139" style:family="text">
      <style:text-properties style:use-window-font-color="true" fo:language="es" fo:country="ES" fo:background-color="transparent" style:font-name-asian="Verdana1" style:font-name-complex="Verdana1" style:language-complex="ar" style:country-complex="SA" style:font-style-complex="normal" style:font-weight-complex="normal"/>
    </style:style>
    <style:style style:name="T140" style:family="text">
      <style:text-properties style:use-window-font-color="true" fo:background-color="transparent"/>
    </style:style>
    <style:style style:name="T141" style:family="text">
      <style:text-properties style:use-window-font-color="true" fo:background-color="transparent" style:font-name-asian="TT1CB6o00" style:font-name-complex="TT1CB6o00" loext:char-shading-value="0"/>
    </style:style>
    <style:style style:name="T142" style:family="text">
      <style:text-properties style:use-window-font-color="true" fo:background-color="transparent" style:font-name-asian="Swiss721BT-RomanCondensed" style:font-name-complex="Swiss721BT-RomanCondensed" loext:char-shading-value="0"/>
    </style:style>
    <style:style style:name="T143" style:family="text">
      <style:text-properties style:use-window-font-color="true" style:text-underline-style="none"/>
    </style:style>
    <style:style style:name="T144" style:family="text">
      <style:text-properties style:use-window-font-color="true"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45" style:family="text">
      <style:text-properties style:use-window-font-color="true" style:text-line-through-style="none" style:font-name="Times New Roman" fo:font-size="10pt" fo:letter-spacing="-0.005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6" style:family="text">
      <style:text-properties style:use-window-font-color="true"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47" style:family="text">
      <style:text-properties style:use-window-font-color="true" fo:font-style="normal" style:text-underline-style="none" fo:background-color="transparent" style:font-name-asian="TT30D7o00" style:font-style-asian="normal" style:font-name-complex="TT30D7o00" style:font-style-complex="normal" loext:char-shading-value="0"/>
    </style:style>
    <style:style style:name="T148" style:family="text">
      <style:text-properties style:use-window-font-color="true" fo:font-style="normal" fo:background-color="transparent" style:font-name-asian="TT30D5o00" style:font-style-asian="normal" style:font-name-complex="TT30D5o00" style:font-style-complex="normal" loext:char-shading-value="0"/>
    </style:style>
    <style:style style:name="T149" style:family="text">
      <style:text-properties style:use-window-font-color="true" style:font-name="Times New Roman1" fo:language="es" fo:country="ES"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50" style:family="text">
      <style:text-properties style:use-window-font-color="true" fo:font-size="12pt" fo:font-style="normal" fo:background-color="transparent" style:font-name-asian="TT30D7o00" style:font-size-asian="12pt" style:font-style-asian="normal" style:font-name-complex="TT30D7o00" style:font-size-complex="12pt" style:font-style-complex="normal" loext:char-shading-value="0"/>
    </style:style>
    <style:style style:name="T151" style:family="text">
      <style:text-properties fo:color="#000000"/>
    </style:style>
    <style:style style:name="T152" style:family="text">
      <style:text-properties fo:color="#000000" fo:font-style="normal" style:text-underline-style="none" fo:font-weight="bold" style:font-style-asian="normal" style:font-weight-asian="bold" style:font-name-complex="Arial" style:font-size-complex="11pt" style:font-style-complex="normal" style:font-weight-complex="bold"/>
    </style:style>
    <style:style style:name="T153" style:family="text">
      <style:text-properties fo:color="#000000" fo:font-style="normal" style:text-underline-style="none" fo:font-weight="bold" style:font-style-asian="normal" style:font-weight-asian="bold" style:font-name-complex="Arial" style:font-style-complex="normal" style:font-weight-complex="bold"/>
    </style:style>
    <style:style style:name="T154" style:family="text">
      <style:text-properties fo:color="#000000" fo:font-style="normal" style:text-underline-style="none" style:font-style-asian="normal" style:font-name-complex="Arial" style:font-style-complex="normal"/>
    </style:style>
    <style:style style:name="T155"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56" style:family="text">
      <style:text-properties fo:color="#000000" fo:font-style="normal" fo:font-weight="bold" style:font-style-asian="normal" style:font-weight-asian="bold" style:font-name-complex="Arial" style:font-style-complex="normal" style:font-weight-complex="bold"/>
    </style:style>
    <style:style style:name="T157" style:family="text">
      <style:text-properties fo:color="#000000" fo:font-weight="normal" style:font-weight-asian="normal"/>
    </style:style>
    <style:style style:name="T158"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9" style:family="text">
      <style:text-properties fo:color="#000000" style:font-name="Times New Roman" fo:font-size="12pt" fo:font-style="normal" style:text-underline-style="solid" style:text-underline-width="auto" style:text-underline-color="font-color" fo:font-weight="bold" fo:background-color="transparent" style:font-name-asian="Calibri" style:font-size-asian="12pt" style:font-style-asian="normal" style:font-weight-asian="bold" style:font-name-complex="Arial" style:font-size-complex="12pt" style:font-style-complex="normal" style:font-weight-complex="bold"/>
    </style:style>
    <style:style style:name="T160" style:family="text">
      <style:text-properties fo:color="#000000" style:font-name="Times New Roman"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61" style:family="text">
      <style:text-properties fo:color="#000000" style:font-name="Times New Roman" fo:font-size="12pt" fo:font-style="normal" style:text-underline-style="none" fo:font-weight="bold" fo:background-color="transparent" style:font-name-asian="Calibri" style:font-size-asian="12pt" style:font-style-asian="normal" style:font-weight-asian="bold" style:font-name-complex="Arial" style:font-size-complex="12pt" style:font-style-complex="normal" style:font-weight-complex="bold"/>
    </style:style>
    <style:style style:name="T162" style:family="text">
      <style:text-properties fo:color="#000000" style:font-name="Times New Roman" fo:font-size="12pt" fo:font-style="normal" style:text-underline-style="none" fo:font-weight="normal"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T163" style:family="text">
      <style:text-properties fo:color="#000000"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64" style:family="text">
      <style:text-properties fo:color="#000000"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bold"/>
    </style:style>
    <style:style style:name="T165" style:family="text">
      <style:text-properties fo:color="#000000" style:font-name="Times New Roman" fo:font-size="12pt" style:font-size-asian="12pt" style:font-size-complex="12pt"/>
    </style:style>
    <style:style style:name="T166" style:family="text">
      <style:text-properties fo:color="#000000" style:font-name="Times New Roman" fo:font-size="12pt" fo:font-weight="bold" style:font-size-asian="12pt" style:font-size-complex="12pt"/>
    </style:style>
    <style:style style:name="T167"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68" style:family="text">
      <style:text-properties fo:color="#000000"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69" style:family="text">
      <style:text-properties fo:color="#000000" fo:language="es" fo:country="ES"/>
    </style:style>
    <style:style style:name="T170" style:family="text">
      <style:text-properties fo:color="#000000" fo:language="es" fo:country="ES" fo:font-style="normal" style:font-name-asian="Times New Roman" style:font-style-asian="normal" style:font-name-complex="Arial" style:language-complex="ar" style:country-complex="SA" style:font-style-complex="normal" style:font-weight-complex="bold"/>
    </style:style>
    <style:style style:name="T171" style:family="text">
      <style:text-properties fo:color="#000000" style:text-line-through-style="none" style:font-name="Times New Roman" fo:font-size="12pt" fo:language="es" fo:country="ES" fo:font-style="normal" style:text-underline-style="none" fo:font-weight="normal" fo:background-color="transparent" style:font-name-asian="Verdana" style:font-size-asian="12pt" style:font-style-asian="normal" style:font-weight-asian="normal" style:font-name-complex="Verdana" style:font-size-complex="12pt" style:language-complex="ar" style:country-complex="SA" style:font-style-complex="normal" style:font-weight-complex="normal"/>
    </style:style>
    <style:style style:name="T172" style:family="text">
      <style:text-properties fo:color="#000000" style:text-line-through-style="none" style:font-name="Times New Roman" fo:font-size="12pt" style:text-underline-style="none" fo:font-weight="bold" style:font-size-asian="12pt" style:font-weight-asian="bold" style:font-size-complex="12pt"/>
    </style:style>
    <style:style style:name="T173" style:family="text">
      <style:text-properties fo:color="#000000" style:text-line-through-style="none" style:font-name="Times New Roman" fo:font-size="12pt" style:text-underline-style="none" fo:font-weight="normal" style:font-size-asian="12pt" style:font-weight-asian="normal" style:font-size-complex="12pt"/>
    </style:style>
    <style:style style:name="T174" style:family="text">
      <style:text-properties fo:color="#000000" style:text-line-through-style="none" style:font-name="Times New Roman" fo:font-size="12pt" style:text-underline-style="none" fo:font-weight="normal" style:font-size-asian="12pt" style:font-weight-asian="normal" style:font-size-complex="12pt" style:font-weight-complex="normal"/>
    </style:style>
    <style:style style:name="T175" style:family="text">
      <style:text-properties fo:color="#000000" style:text-line-through-style="none" style:text-underline-style="none"/>
    </style:style>
    <style:style style:name="T176" style:family="text">
      <style:text-properties fo:color="#000000" style:text-line-through-style="none" style:text-underline-style="none" fo:font-weight="normal" style:font-weight-asian="normal"/>
    </style:style>
    <style:style style:name="T177" style:family="text">
      <style:text-properties fo:color="#000000" style:text-line-through-style="none" style:text-underline-style="none" fo:font-weight="normal" style:font-weight-asian="normal" style:font-weight-complex="normal"/>
    </style:style>
    <style:style style:name="T178" style:family="text">
      <style:text-properties fo:color="#000000" style:text-line-through-style="none" style:text-underline-style="none" fo:font-weight="bold" style:font-weight-asian="bold"/>
    </style:style>
    <style:style style:name="T179" style:family="text">
      <style:text-properties fo:color="#000000" style:text-line-through-style="none" style:text-underline-style="none" fo:font-weight="bold" style:font-weight-asian="bold" style:font-weight-complex="bold"/>
    </style:style>
    <style:style style:name="T180" style:family="text">
      <style:text-properties fo:color="#000000" style:text-line-through-style="none" fo:font-style="normal" style:text-underline-style="none" fo:font-weight="bold" style:font-style-asian="normal" style:font-weight-asian="bold"/>
    </style:style>
    <style:style style:name="T181" style:family="text">
      <style:text-properties fo:color="#000000" style:text-line-through-style="none" fo:font-style="normal" style:text-underline-style="none" style:font-style-asian="normal"/>
    </style:style>
    <style:style style:name="T182" style:family="text">
      <style:text-properties fo:color="#000000" style:text-line-through-style="none" fo:font-style="normal" style:text-underline-style="none" style:font-style-asian="normal" style:font-style-complex="normal"/>
    </style:style>
    <style:style style:name="T183" style:family="text">
      <style:text-properties fo:color="#000000" style:text-line-through-style="none" fo:font-style="normal" style:text-underline-style="none" fo:font-weight="normal" style:font-style-asian="normal" style:font-weight-asian="normal" style:font-style-complex="normal"/>
    </style:style>
    <style:style style:name="T184" style:family="text">
      <style:text-properties fo:color="#000000" fo:font-weight="bold" style:font-weight-asian="bold"/>
    </style:style>
    <style:style style:name="T185" style:family="text">
      <style:text-properties fo:font-weight="normal"/>
    </style:style>
    <style:style style:name="T186" style:family="text">
      <style:text-properties fo:font-weight="normal" style:font-weight-asian="normal"/>
    </style:style>
    <style:style style:name="T187" style:family="text">
      <style:text-properties fo:font-weight="normal" style:font-weight-asian="normal" style:font-weight-complex="normal"/>
    </style:style>
    <style:style style:name="T188" style:family="text">
      <style:text-properties fo:font-weight="normal" style:font-weight-asian="normal" style:font-name-complex="Times New Roman1" style:font-weight-complex="normal"/>
    </style:style>
    <style:style style:name="T189" style:family="text">
      <style:text-properties fo:font-weight="normal" style:font-name-asian="Times New Roman1" style:font-weight-asian="normal" style:font-name-complex="Times New Roman1" style:font-weight-complex="normal"/>
    </style:style>
    <style:style style:name="T190" style:family="text">
      <style:text-properties style:font-name="Times New Roman1" fo:letter-spacing="-0.005cm" fo:language="es" fo:country="ES"/>
    </style:style>
    <style:style style:name="T191" style:family="text">
      <style:text-properties style:font-name="Times New Roman1" fo:letter-spacing="-0.005cm" fo:language="es" fo:country="ES" style:text-underline-style="solid" style:text-underline-width="auto" style:text-underline-color="font-color"/>
    </style:style>
    <style:style style:name="T192" style:family="text">
      <style:text-properties style:font-name="Times New Roman1" fo:letter-spacing="-0.005cm" fo:language="es" fo:country="ES" fo:font-weight="normal" style:font-weight-asian="normal" style:font-weight-complex="normal"/>
    </style:style>
    <style:style style:name="T193" style:family="text">
      <style:text-properties style:font-name="Times New Roman1" fo:letter-spacing="-0.005cm" fo:language="es" fo:country="ES" style:text-underline-style="none"/>
    </style:style>
    <style:style style:name="T194" style:family="text">
      <style:text-properties style:font-name="Times New Roman1" fo:letter-spacing="-0.005cm" fo:language="es" fo:country="ES" style:text-underline-style="none" fo:font-weight="normal" style:font-weight-asian="normal" style:font-weight-complex="normal"/>
    </style:style>
    <style:style style:name="T195" style:family="text">
      <style:text-properties style:font-name="Times New Roman1" fo:language="es" fo:country="ES" fo:font-style="normal" style:text-underline-style="none" fo:font-weight="normal" fo:background-color="transparent" style:font-style-asian="normal" style:font-weight-asian="normal" style:font-name-complex="Times New Roman1" style:language-complex="ar" style:country-complex="SA" style:font-style-complex="normal" style:font-weight-complex="normal"/>
    </style:style>
    <style:style style:name="T196" style:family="text">
      <style:text-properties style:font-name="Times New Roman1" fo:font-size="12pt" fo:language="es" fo:country="ES" fo:font-style="normal" style:text-underline-style="solid" style:text-underline-width="auto" style:text-underline-color="font-color"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97" style:family="text">
      <style:text-properties style:font-name="Times New Roman1" fo:font-size="12pt" fo:language="es" fo:country="ES"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98"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99" style:family="text">
      <style:text-properties style:font-name="Times New Roman1" fo:font-size="12pt" style:font-name-asian="Times New Roman1" style:font-size-asian="12pt" style:font-name-complex="Times New Roman1" style:font-size-complex="12pt"/>
    </style:style>
    <style:style style:name="T20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01"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0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03" style:family="text">
      <style:text-properties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204" style:family="text">
      <style:text-properties style:font-name="Times New Roman1" style:text-underline-style="none"/>
    </style:style>
    <style:style style:name="T205" style:family="text">
      <style:text-properties fo:letter-spacing="-0.005cm" fo:language="es" fo:country="ES" fo:font-style="normal" fo:font-weight="normal" fo:background-color="transparent" style:font-style-asian="normal" style:font-weight-asian="normal" style:font-style-complex="normal" style:font-weight-complex="normal"/>
    </style:style>
    <style:style style:name="T206" style:family="text">
      <style:text-properties fo:letter-spacing="-0.005cm" fo:language="es" fo:country="ES" fo:font-style="normal" style:text-underline-style="none" fo:font-weight="normal" fo:background-color="transparent" style:font-style-asian="normal" style:font-weight-asian="normal" style:font-style-complex="normal" style:font-weight-complex="normal"/>
    </style:style>
    <style:style style:name="T207" style:family="text">
      <style:text-properties fo:letter-spacing="-0.005cm" fo:language="es" fo:country="ES" fo:font-weight="normal" style:font-weight-asian="normal" style:font-weight-complex="normal"/>
    </style:style>
    <style:style style:name="T208" style:family="text">
      <style:text-properties fo:letter-spacing="-0.005cm" fo:language="es" fo:country="ES" fo:font-weight="normal" style:font-name-asian="Times New Roman Cursiva" style:font-weight-asian="normal" style:font-name-complex="Times New Roman Cursiva" style:font-weight-complex="normal"/>
    </style:style>
    <style:style style:name="T209" style:family="text">
      <style:text-properties fo:letter-spacing="-0.005cm" fo:language="es" fo:country="ES" style:text-underline-style="none" fo:font-weight="normal" style:font-weight-asian="normal" style:font-weight-complex="normal"/>
    </style:style>
    <style:style style:name="T210" style:family="text">
      <style:text-properties style:text-underline-style="none"/>
    </style:style>
    <style:style style:name="T211" style:family="text">
      <style:text-properties style:text-underline-style="none" style:font-weight-asian="normal" style:font-weight-complex="normal"/>
    </style:style>
    <style:style style:name="T212" style:family="text">
      <style:text-properties style:text-underline-style="none" fo:font-weight="normal" style:font-weight-asian="normal" style:font-weight-complex="normal"/>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fo:font-weight="bold" style:font-weight-asian="bold" style:font-weight-complex="bold"/>
    </style:style>
    <style:style style:name="T215" style:family="text">
      <style:text-properties style:font-name-complex="Times New Roman1"/>
    </style:style>
    <style:style style:name="T216" style:family="text">
      <style:text-properties fo:language="es" fo:country="ES"/>
    </style:style>
    <style:style style:name="T217" style:family="text">
      <style:text-properties fo:language="es" fo:country="ES" fo:font-style="normal" fo:font-weight="normal" style:font-style-asian="normal" style:font-weight-asian="normal" style:font-name-complex="Times New Roman1" style:language-complex="ar" style:country-complex="SA" style:font-style-complex="normal" style:font-weight-complex="normal"/>
    </style:style>
    <style:style style:name="T218" style:family="text">
      <style:text-properties fo:language="es" fo:country="ES" fo:font-weight="normal" style:font-weight-asian="normal"/>
    </style:style>
    <style:style style:name="T219" style:family="text">
      <style:text-properties fo:language="es" fo:country="ES" fo:font-weight="normal" style:font-weight-asian="normal" style:font-weight-complex="normal"/>
    </style:style>
    <style:style style:name="T220" style:family="text">
      <style:text-properties fo:language="es" fo:country="ES" style:text-underline-style="none"/>
    </style:style>
    <style:style style:name="T221" style:family="text">
      <style:text-properties fo:language="es" fo:country="ES" fo:background-color="transparent" style:font-name-asian="Times New Roman1" style:font-name-complex="Verdana" style:language-complex="ar" style:country-complex="SA" style:font-style-complex="normal" style:font-weight-complex="normal"/>
    </style:style>
    <style:style style:name="T222" style:family="text">
      <style:text-properties fo:background-color="transparent"/>
    </style:style>
    <style:style style:name="T223" style:family="text">
      <style:text-properties fo:background-color="transparent" style:font-weight-complex="bold"/>
    </style:style>
    <style:style style:name="T224" style:family="text">
      <style:text-properties fo:font-size="12pt" style:font-size-asian="12pt" style:font-size-complex="12pt"/>
    </style:style>
    <style:style style:name="T225" style:family="text">
      <style:text-properties fo:font-size="12pt" fo:font-weight="normal" style:font-size-asian="12pt" style:font-weight-asian="normal" style:font-size-complex="12pt" style:font-weight-complex="normal"/>
    </style:style>
    <style:style style:name="T226" style:family="text">
      <style:text-properties fo:font-weight="bold" style:font-weight-asian="bold"/>
    </style:style>
    <style:style style:name="T227" style:family="text">
      <style:text-properties fo:font-weight="bold" style:font-weight-asian="bold" style:font-weight-complex="bold"/>
    </style:style>
    <style:style style:name="T228" style:family="text">
      <style:text-properties fo:font-variant="normal" fo:text-transform="none"/>
    </style:style>
    <style:style style:name="T229" style:family="text">
      <style:text-properties fo:font-variant="normal" fo:text-transform="none" fo:font-style="normal"/>
    </style:style>
    <style:style style:name="T230" style:family="text">
      <style:text-properties style:font-name="Times New Roman2" fo:font-size="12pt"/>
    </style:style>
    <style:style style:name="T231" style:family="text">
      <style:text-properties style:font-name="Times New Roman2" fo:font-size="12pt" fo:language="es" fo:country="ES"/>
    </style:style>
    <style:style style:name="T232" style:family="text">
      <style:text-properties fo:font-size="11pt" style:font-size-asian="11pt" style:font-size-complex="11pt"/>
    </style:style>
    <style:style style:name="T233" style:family="text">
      <style:text-properties style:font-weight-complex="normal"/>
    </style:style>
    <style:style style:name="T234" style:family="text">
      <style:text-properties style:font-name-asian="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5"><text:span text:style-name="T1">ACTA DE LA SESIÓN <text:s/>EXTRAORDINARIA-URGENTE CELEBRADA EL DÍA 16 DE OCTUBRE DE </text:span>2015</text:p>
      <text:p text:style-name="P76"/>
      <text:p text:style-name="P76">ORDEN DEL DÍA</text:p>
      <text:p text:style-name="P62">1.- Ratificación urgencia convocatoria extraordinaria-urgente.</text:p>
      <text:p text:style-name="P62">2.- Aprobación Acta sesión anterior.</text:p>
      <text:p text:style-name="P63"><text:span text:style-name="T136">3.- </text:span><text:span text:style-name="Emphasis"><text:span text:style-name="T11">Proyecto de Reparación de Piscina Municipal Martín de la Jara (Sevilla) (“Plan Supera III de Inversiones Financieramente Sostenibles, aprobado como Complementario del Plan Provincial Bienal de Cooperación a las Obras y Servicios de Competencia Municipal 2014/2015”).</text:span></text:span></text:p>
      <text:p text:style-name="P48"><text:span text:style-name="Emphasis"><text:span text:style-name="T11">4.- S</text:span></text:span><text:span text:style-name="Emphasis"><text:span text:style-name="T145">olicitud de aprobación de Proyecto de Actuación de Ampliación de Explotación Avícola en Polígono nº 6, Parcela nº 60 de Martín de la Jara.</text:span></text:span></text:p>
      <text:p text:style-name="P48"><text:span text:style-name="Emphasis"><text:span text:style-name="T145">5.- P</text:span></text:span><text:span text:style-name="Emphasis"><text:span text:style-name="T11">roposición relativa a la crisis migratoria y la situación de los refugiados que llegan a Europa.</text:span></text:span></text:p>
      <text:p text:style-name="P48"><text:span text:style-name="Emphasis"><text:span text:style-name="T11">6.- Proposición de apoyo a la investigación contra el cáncer que está llevando a cabo la Universidad de Granada.</text:span></text:span></text:p>
      <text:p text:style-name="P48"><text:span text:style-name="Emphasis"><text:span text:style-name="T11">7.- Proposición sobre Martín de la Jara, Ciudad “Tierra de Asilo”.</text:span></text:span></text:p>
      <text:p text:style-name="P48"><text:span text:style-name="TX_20_FUTURA"><text:span text:style-name="T146">8.- Resoluciones de Alcaldía</text:span></text:span><text:span text:style-name="TX_20_FUTURA"><text:span text:style-name="T10">.</text:span></text:span></text:p>
      <text:p text:style-name="P77">ASISTENTES AL ACTO:</text:p>
      <text:p text:style-name="P77"/>
      <text:p text:style-name="P77">Alcalde-Presidente:</text:p>
      <text:p text:style-name="P95"><text:span text:style-name="T44"><text:tab/><text:tab/> <text:s text:c="36"/></text:span><text:span text:style-name="T45">D. Manuel Sánchez Aroca</text:span></text:p>
      <text:p text:style-name="P77">Concejales:</text:p>
      <text:p text:style-name="P119"><text:span text:style-name="T47">Dª. Isabel Gámez Majarón</text:span></text:p>
      <text:p text:style-name="P95"><text:span text:style-name="T47"><text:tab/><text:tab/><text:tab/><text:tab/><text:tab/>Dª. Rosario María Chincoa Mora</text:span></text:p>
      <text:p text:style-name="P118">Dª. Olimpia Gutiérrez Gutiérrez</text:p>
      <text:p text:style-name="P118">Dª. María José Izquierdo Morillo</text:p>
      <text:p text:style-name="P118">D. Jaime Martín Gallardo</text:p>
      <text:p text:style-name="P118">D. Cristóbal Morillo Torres</text:p>
      <text:p text:style-name="P119">D. Francisco Javier Reina Aguilar</text:p>
      <text:p text:style-name="P77">SE INCORPORAN A LO LARGO DE LA SESIÓN</text:p>
      <text:p text:style-name="P84"><text:tab/><text:tab/><text:tab/><text:tab/><text:tab/><text:tab/>Ninguno</text:p>
      <text:p text:style-name="P78">EXCUSAN SU AUSENCIA:</text:p>
      <text:p text:style-name="P86">Ninguno</text:p>
      <text:p text:style-name="P78">FALTAN SIN EXCUSA:</text:p>
      <text:p text:style-name="P81">D. Manuel Ángel Díaz Reyes</text:p>
      <text:p text:style-name="P81"><text:s text:c="4"/>D. Carmelo Talavera Morillo</text:p>
      <text:p text:style-name="P80"><text:tab/><text:tab/><text:tab/><text:tab/><text:tab/>D. Juan Manuel Torres Gutiérrez</text:p>
      <text:p text:style-name="P78">SECRETARIO-INTERVENTOR:</text:p>
      <text:p text:style-name="P85"><text:tab/> <text:s text:c="38"/><text:tab/>Dª. <text:s/>María Belén Tirado Santiago</text:p>
      <text:p text:style-name="P66">===========================================</text:p>
      <text:p text:style-name="P53"><text:span text:style-name="T48">En Martín de la Jara, siendo las catorce horas y treinta y cinco minutos del día </text:span><text:span text:style-name="T49">DIECISÉIS de OCTUBRE de DOS MIL QUINCE </text:span><text:span text:style-name="T48">se reúne <text:s/>en el Salón de Actos de la Casa Consistorial, el Pleno de la Corporación de esta villa, bajo la presidencia del Sr. Alcalde, </text:span><text:span text:style-name="T49">D. </text:span><text:span text:style-name="T50">Manuel Sánchez Aroca</text:span><text:span text:style-name="T48">, y la concurrencia de los señores Concejales que arriba se citan, siendo asistidos por la Secretaria-Interventora de la Corporación que suscribe, al objeto de celebrar la sesión </text:span><text:span text:style-name="T49">EXTRAORDINARIA-URGENTE </text:span><text:span text:style-name="T48">convocada para el día de la fecha, en </text:span><text:span text:style-name="T49">PRIMERA </text:span><text:span text:style-name="T48">convocatoria.</text:span></text:p>
      <text:p text:style-name="P42">Una vez comprobada la existencia del quórum necesario para la válida constitución del Pleno, se abre el acto de orden de la expresada Presidencia, procediéndose a la deliberación de los asuntos que componen el orden del día:</text:p>
      <text:p text:style-name="P42"><text:soft-page-break/></text:p>
      <text:p text:style-name="P42"/>
      <text:p text:style-name="P45"><text:span text:style-name="T214">PUNTO PRIMERO.- RATIFICACIÓN URGENCIA CONVOCATORIA EXTRAORDINARIA-URGENTE.-</text:span> <text:s/>Conforme a lo dispuesto en el artículo 79 del Real Decreto 2568/1986, de 28 de noviembre, por el que se aprueba el Reglamento de Organización, Funcionamiento y Régimen Jurídico de las Entidades Locales, el Pleno, por unanimidad de sus asistentes, se pronuncia sobre la urgencia dela celebración de la Sesión convocada.</text:p>
      <text:p text:style-name="P45"/>
      <text:p text:style-name="P42"/>
      <text:p text:style-name="P54"><text:span text:style-name="T51">PUNTO SEGUNDO: APROBACIÓN DEL ACTA DE LA SESIÓN ANTERIOR.- .-</text:span><text:span text:style-name="T48"> <text:s/>Toma la palabra el Sr. Alcalde-Presidente para preguntar si algún miembro de la Corporación tiene que formular alguna objeción al acta de la sesión celebrada el día ocho de octubre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 <text:s/></text:span></text:p>
      <text:p text:style-name="P45"/>
      <text:p text:style-name="P45"/>
      <text:p text:style-name="P97"><text:span text:style-name="T53"><text:tab/></text:span><text:span text:style-name="T51">PUNTO TERCERO.- </text:span><text:span text:style-name="T52">PROYECTO DE REPARACIÓN DE PISCINA MUNICIPAL MARTÍN DE LA JARA (SEVILLA) (“PLAN SUPERA III DE INVERSIONES FINANCIERAMENTE SOSTENIBLES, APROBADO COMO COMPLEMENTARIO DEL PLAN PROVINCIAL BIENAL DE COOPERACIÓN A LAS OBRAS Y SERVICIOS DE COMPETENCIA MUNICIPAL 2014/2015”)</text:span><text:span text:style-name="T87">.- </text:span><text:span text:style-name="T96">Considerando que mediante Providencia de Alcaldía de fecha 10 de septiembre de 2015 se puso de manifiesto la necesidad de realizar la contratación de </text:span><text:span text:style-name="T131">las obras de </text:span><text:span text:style-name="T163">Reparación de la Piscina Municipal</text:span><text:span text:style-name="T131">,</text:span><text:span text:style-name="T133"> </text:span><text:span text:style-name="T131">dada la necesidad de mejorar este tipo de infraestructuras</text:span><text:span text:style-name="T133"> </text:span><text:span text:style-name="T131">y, por tanto, considerando conveniente efectuar la contratación de la obra de mencionada, </text:span><text:span text:style-name="T56">al amparo de lo dispuesto en el PLAN SUPERA III de Inversiones Financieramente Sostenibles, aprobado como Complementario del Plan Provincial Bienal de Cooperación a las Obras y Servicios de Competencia Municipal 2014/2015.</text:span></text:p>
      <text:p text:style-name="P111"><text:tab/></text:p>
      <text:p text:style-name="P91"><text:span text:style-name="T170"><text:tab/></text:span><text:span text:style-name="T137">Considerando que en virtud de acuerdo de Pleno adoptado en sesión ordinaria el día <text:s/></text:span><text:span text:style-name="T195">28 de mayo de 2015 se aprobó el </text:span><text:span text:style-name="TX_20_FUTURA"><text:span text:style-name="T13">Proyecto Básico y de Ejecución de Obras de Reparación de Piscina Municipal Martín de la Jara (Sevilla)</text:span></text:span><text:span text:style-name="T195">, </text:span><text:span text:style-name="TX_20_FUTURA"><text:span text:style-name="T13">redactado por el Arquitecto D. Roberto Carlos Romero Raya, con cargo al referido Plan</text:span></text:span><text:span text:style-name="T16">, y con un presupuesto de </text:span><text:span text:style-name="TX_20_FUTURA"><text:span text:style-name="T13">196.249,21 Euros</text:span></text:span><text:span text:style-name="T16">.</text:span></text:p>
      <text:p text:style-name="P111"/>
      <text:p text:style-name="P91"><text:span text:style-name="T170"><text:tab/>Considerando que </text:span><text:span text:style-name="T215">por las características de la misma, se considera como p</text:span><text:span text:style-name="T217">rocedimiento más adecuado el procedimiento negociado sin publicidad</text:span><text:span text:style-name="T188">, en virtud de lo dispuesto en los artículos 170, 171 y 177 del </text:span><text:span text:style-name="Strong_20_Emphasis"><text:span text:style-name="T7">Real Decreto Legislativo 3/2011, de 14 de noviembre, por el que se aprueba el Texto Refundido de la Ley de Contratos del Sector Público y, </text:span></text:span><text:span text:style-name="T188">debido a la necesidad de ejecutar la mencionada actuación.</text:span></text:p>
      <text:p text:style-name="P87"><text:tab/></text:p>
      <text:p text:style-name="P112"><text:tab/>Examinados los informes de Secretaría-Intervención de fecha 10 de septiembre de 2015 que obran en el expediente mencionado.</text:p>
      <text:p text:style-name="P112"/>
      <text:p text:style-name="P112"><text:tab/>Considerando que, en virtud de acuerdo de Pleno Municipal de fecha 8 de octubre de 2015 se aprobó iniciar el expediente para la contratación referenciada motivando la necesidad e idoneidad de la contratación propuesta.</text:p>
      <text:p text:style-name="P90"/>
      <text:p text:style-name="P97"><text:span text:style-name="T56"><text:tab/></text:span><text:span text:style-name="T57">Examinado el expediente, y de conformidad con lo establecido en el artículo 110 y en la Disposición Adicional Segunda </text:span><text:span text:style-name="T58">del </text:span><text:span text:style-name="Strong_20_Emphasis"><text:span text:style-name="T56">Real Decreto Legislativo 3/2011, de 14 de noviembre, por el que se aprueba el Texto Refundido de la Ley de Contratos del Sector Público</text:span></text:span><text:span text:style-name="Strong_20_Emphasis"><text:span text:style-name="T57"> </text:span></text:span><text:span text:style-name="Strong_20_Emphasis"><text:span text:style-name="T63">y</text:span></text:span><text:span text:style-name="TX_20_FUTURA"><text:span text:style-name="T63">, considerando que e</text:span></text:span><text:span text:style-name="T85">l presente asunto ha sido dictaminado favorablemente por la </text:span><text:span text:style-name="Emphasis"><text:span text:style-name="T88">Comisión Informativa Permanente de Urbanismo, Desarrollo Rural, Medio Ambiente, Administración Electrónica, Gestión de Procesos, </text:span></text:span><text:soft-page-break/><text:span text:style-name="Emphasis"><text:span text:style-name="T88">Mantenimiento de Infraestructuras y Equipamientos y Desarrollo Económico</text:span></text:span><text:span text:style-name="T85">, en sesión celebrada el día 16</text:span><text:span text:style-name="T88"> de octubre de 2015, p</text:span><text:span text:style-name="T85">or el Sr. Alcalde se propone al Pleno la adopción del siguiente </text:span><text:span text:style-name="T85">ACUERDO:</text:span></text:p>
      <text:p text:style-name="P50"/>
      <text:p text:style-name="P53"><text:span text:style-name="T89">Primero</text:span><text:span text:style-name="T91">.- </text:span><text:span text:style-name="T92">Aprobar el expediente de contratación, mediante </text:span><text:span text:style-name="T95">procedimiento negociado sin publicidad, </text:span><text:span text:style-name="T96">de </text:span><text:span text:style-name="T131">las obras de </text:span><text:span text:style-name="T163">Reparación de la Piscina Municipal</text:span><text:span text:style-name="T164">, convocando su licitación,</text:span><text:span text:style-name="T133"> </text:span><text:span text:style-name="T131">dada la necesidad de mejorar este tipo de infraestructuras</text:span><text:span text:style-name="T133"> </text:span><text:span text:style-name="T131">y, por tanto, considerando conveniente efectuar la contratación de la obra de mencionada, </text:span><text:span text:style-name="T56">al amparo de lo dispuesto en el PLAN SUPERA III de Inversiones Financieramente Sostenibles, aprobado como Complementario del Plan Provincial </text:span><text:span text:style-name="T56">Bienal de Cooperación a las Obras y Servicios de Competencia Municipal 2014/2015.</text:span></text:p>
      <text:p text:style-name="P51"/>
      <text:p text:style-name="P53"><text:span text:style-name="T90">Segundo</text:span><text:span text:style-name="T102">.-</text:span><text:span text:style-name="T93"> </text:span><text:span text:style-name="T30">Autorizar, en cuantía de 162.189,43</text:span><text:span text:style-name="Emphasis"><text:span text:style-name="T97"> </text:span></text:span><text:span text:style-name="Emphasis"><text:span text:style-name="T98">Euros </text:span></text:span><text:span text:style-name="Emphasis"><text:span text:style-name="T97">y 34.059,78</text:span></text:span><text:span text:style-name="Emphasis"><text:span text:style-name="T132"> </text:span></text:span><text:span text:style-name="Emphasis"><text:span text:style-name="T98">Euros de Impuesto sobre el Valor Añadido</text:span></text:span><text:span text:style-name="T30">, el gasto que para este Ayuntamiento representa la contratación referenciada, con cargo a la correspondiente Aplicación Presupuestaria del Estado de Gastos del Presupuesto Municipal de este Ayuntamiento para el ejercicio 2015</text:span><text:span text:style-name="Emphasis"><text:span text:style-name="T99">.</text:span></text:span></text:p>
      <text:p text:style-name="P52"/>
      <text:p text:style-name="P55"><text:span text:style-name="T103">Tercero</text:span><text:span text:style-name="T104">.-</text:span><text:span text:style-name="T106"> Aprobar el </text:span><text:span text:style-name="T107">Pliego de Cláusulas Administrativas Particulares para la Contratación de las Obras de Reparación de la Piscina Municipal de Martín de la Jara (Sevilla), por procedimiento negociado sin publicidad</text:span><text:span text:style-name="T108">, cuyo texto se transcribe a continuación.</text:span></text:p>
      <text:p text:style-name="P52"/>
      <text:p text:style-name="P53"><text:span text:style-name="TX_20_FUTURA"><text:span text:style-name="T67">Cuarto</text:span></text:span><text:span text:style-name="TX_20_FUTURA"><text:span text:style-name="T66">.- </text:span></text:span><text:span text:style-name="TX_20_FUTURA"><text:span text:style-name="T64">Solicitar ofertas a las siguientes empresas y empresarios:</text:span></text:span></text:p>
      <text:p text:style-name="P53"><text:span text:style-name="TX_20_FUTURA"><text:span text:style-name="T64">-</text:span></text:span><text:span text:style-name="TX_20_FUTURA"><text:span text:style-name="T63">Construcciones José Cano Herrera S.L.U.</text:span></text:span></text:p>
      <text:p text:style-name="P53"><text:span text:style-name="Emphasis"><text:span text:style-name="T171">-Construcciones Juan Lola, S.L.</text:span></text:span></text:p>
      <text:p text:style-name="P53"><text:span text:style-name="TX_20_FUTURA"><text:span text:style-name="T63">-</text:span></text:span><text:span text:style-name="Emphasis"><text:span text:style-name="T65">Construcciones y Obras Rustikdecor, S.L.</text:span></text:span></text:p>
      <text:p text:style-name="P53"><text:span text:style-name="Emphasis"><text:span text:style-name="T171">-Antonio Torres Morillo.</text:span></text:span></text:p>
      <text:p text:style-name="P53"><text:span text:style-name="TX_20_FUTURA"><text:span text:style-name="T66"/></text:span></text:p>
      <text:p text:style-name="P53"><text:span text:style-name="TX_20_FUTURA"><text:span text:style-name="T67">Quinto</text:span></text:span><text:span text:style-name="TX_20_FUTURA"><text:span text:style-name="T66">.- </text:span></text:span><text:span text:style-name="TX_20_FUTURA"><text:span text:style-name="T63">Publicar en el Perfil de contratante anuncio de licitación.</text:span></text:span></text:p>
      <text:p text:style-name="P113"/>
      <text:p text:style-name="P22"><text:span text:style-name="T212">“</text:span><text:span text:style-name="T213">PLIEGO DE CLAUSULAS ADMINISTRATIVAS PARTICULARES PARA LA CONTRATACIÓN DE LAS OBRAS </text:span><text:span text:style-name="T60">DE REPARACIÓN DE LA PISCINA MUNICIPAL DE MARTÍN DE LA JARA (SEVILLA), </text:span><text:span text:style-name="T213">POR PROCEDIMIENTO NEGOCIADO SIN PUBLICIDAD</text:span>.-</text:p>
      <text:p text:style-name="P114"/>
      <text:p text:style-name="P114">1. Objeto del contrato.- </text:p>
      <text:p text:style-name="P5"><text:span text:style-name="T176">1.1.- El objeto del contrato será la realización de las </text:span><text:span text:style-name="TX_20_FUTURA"><text:span text:style-name="T63">Obras de Reparación de Piscina Municipal Martín de la Jara (Sevilla)</text:span></text:span><text:span text:style-name="T176">, según Proyecto redactado por el Arquitecto D. Roberto Carlos Romero Raya, aprobado por el Ayuntamiento de Martín de la Jara en virtud de acuerdo de Pleno Municipal adoptado en sesión ordinaria el día </text:span><text:span text:style-name="T75">28 de mayo de 2015</text:span><text:span text:style-name="T176">. </text:span></text:p>
      <text:p text:style-name="P23"><text:s/>1.2.- Tendrán carácter contractual la Memoria, el Pliego de Condiciones Técnicas Generales, las Mediciones y Presupuesto, los Planos el Estudio Básico de Seguridad y Salud y el resto de Documentación Complementaria; todo ello contenido en el Proyecto, así como el presente Pliego de Cláusulas Administrativas Particulares.</text:p>
      <text:p text:style-name="P25"/>
      <text:p text:style-name="P25"/>
      <text:p text:style-name="P25">2. Necesidades administrativas a satisfacer mediante el contrato.-</text:p>
      <text:p text:style-name="P27">Mediante la ejecución del contrato a que se refiere este Pliego de Cláusulas Administrativas Particulares se satisface, las necesidades recogidas en la Memoria incluida en el <text:span text:style-name="TX_20_FUTURA"><text:span text:style-name="T100">Proyecto Básico y de Ejecución de Obras de Reparación de Piscina Municipal Martín de la Jara (Sevilla)</text:span></text:span>. </text:p>
      <text:p text:style-name="P27"/>
      <text:p text:style-name="P27"/>
      <text:p text:style-name="P114">3. Presupuesto base de licitación. -</text:p>
      <text:p text:style-name="P27">a) El presupuesto base de licitación: 162.189,43 Euros.</text:p>
      <text:p text:style-name="P27"><text:soft-page-break/>b) Impuesto sobre el Valor Añadido (tipo 21 %): <text:span text:style-name="T138">34.059,78 </text:span><text:s/>Euros. </text:p>
      <text:p text:style-name="P5">Tanto en este Presupuesto como en las ofertas que se formulen han de entenderse incluidos todos los gastos que el adjudicatario debe realizar para el normal cumplimiento de las prestaciones contratadas, como son los generales, financieros, seguros, transporte, personal a su cargo, de comprobación y ensayo, de derechos y las tasas e impuestos y toda clase de tributos, incluidos los derivados de permisos o licencias administrativas exigidas para la realización de la obra, sin que por tanto puedan ser repercutidos como partida independiente.</text:p>
      <text:p text:style-name="P5"/>
      <text:p text:style-name="P5"/>
      <text:p text:style-name="P22">4. Anualidades en que se distribuye.-</text:p>
      <text:p text:style-name="P27">Las cantidades correspondientes al Presupuesto del contrato se corresponden a una sola anualidad correspondiente al año 2015. </text:p>
      <text:p text:style-name="P27"/>
      <text:p text:style-name="P27"/>
      <text:p text:style-name="P25">5. Aplicación presupuestaria.-</text:p>
      <text:p text:style-name="P27">El proyecto se financia con cargo al vigente presupuesto municipal para 2015, Aplicación Presupuestaria 342-61915 “Instalaciones deportivas. <text:s/>Plan Supera III” del vigente Presupuesto Municipal, quedando acredita la plena disponibilidad de la aportación que permite financiar el contrato.</text:p>
      <text:p text:style-name="P27"/>
      <text:p text:style-name="P27"/>
      <text:p text:style-name="P25">6. Régimen jurídico del contrato y documentos que tienen carácter contractual.-</text:p>
      <text:p text:style-name="P131"><text:span text:style-name="T165">El presente contrato definido tienen la calificación de contrato administrativo de obras tal y como establece el artículo 6 del </text:span><text:span text:style-name="Strong_20_Emphasis"><text:span text:style-name="T94">Real Decreto Legislativo 3/2011, de 14 de noviembre, por el que se aprueba el Texto Refundido de la Ley de Contratos del Sector Público </text:span></text:span><text:span text:style-name="T165">y se regirán por lo dispuesto en este Pliego de Cláusulas Administrativas Particulares.</text:span><text:span text:style-name="T166"> <text:s/></text:span>Para todo lo no previsto en los mismos serán de aplicación <text:span text:style-name="T165">el </text:span><text:span text:style-name="Strong_20_Emphasis"><text:span text:style-name="T94">Real Decreto Legislativo 3/2011, de 14 de noviembre, por el que se aprueba el Texto Refundido de la Ley de Contratos del Sector Público;</text:span></text:span> el <text:span text:style-name="Strong_20_Emphasis"><text:span text:style-name="T185">Real Decreto 817/2009, de 8 de mayo, por el que se desarrolla parcialmente la Ley 30/2007, de 30 de octubre, de Contratos del Sector Público; el Real Decreto 1098/2001, de 12 de octubre, por el que se aprueba el Reglamento General de la Ley de Contratos de las Administraciones Públicas</text:span></text:span><text:span text:style-name="Emphasis"><text:span text:style-name="T228"> </text:span></text:span><text:span text:style-name="Emphasis"><text:span text:style-name="T229">(artículos vigentes tras la entrada en vigor del Real Decreto 817/2009 y el </text:span></text:span><text:span text:style-name="Strong_20_Emphasis"><text:span text:style-name="T105">Real Decreto Legislativo 3/2011, de 14 de noviembre</text:span></text:span><text:span text:style-name="Emphasis"><text:span text:style-name="T229">)</text:span></text:span>; la <text:span text:style-name="Strong_20_Emphasis"><text:span text:style-name="T111">Ley 7/1985, de 2 de abril, Reguladora de las Bases del Régimen Local</text:span></text:span> y el <text:span text:style-name="Strong_20_Emphasis"><text:span text:style-name="T185">Real Decreto Legislativo 781/1986, de 18 de abril, por el que se aprueba el Texto Refundido de las Disposiciones Legales vigentes en materia de Régimen Local</text:span></text:span>.</text:p>
      <text:p text:style-name="P23"/>
      <text:p text:style-name="P25"/>
      <text:p text:style-name="P25">7. El Perfil del Contratante.-</text:p>
      <text:p text:style-name="P132"><text:span text:style-name="T216">Con el fin de asegurar la transparencia y el acceso público a la información relativa a su actividad contractual, y sin perjuicio de la utilización de otros medios de publicidad, este Ayuntamiento cuenta con el Perfil de Contratante al que se tendrá acceso según las especificaciones que se regulan en la página web siguiente: </text:span><text:a xlink:type="simple" xlink:href="http://www.dipusevilla.es/"><text:span text:style-name="T140">www.dipusevilla.es</text:span></text:a><text:span text:style-name="T216">.</text:span></text:p>
      <text:p text:style-name="P23"/>
      <text:p text:style-name="P25"/>
      <text:p text:style-name="P25">8. Plazo de ejecución.-</text:p>
      <text:p text:style-name="P27">El plazo de ejecución del contrato será de cuatro <text:span text:style-name="T222">meses <text:s/>a partir de la firma del Acta de Replanteo.</text:span></text:p>
      <text:p text:style-name="P6"/>
      <text:p text:style-name="P5"/>
      <text:p text:style-name="P22">9. Procedimiento de adjudicación.-</text:p>
      <text:p text:style-name="P27">El contrato se adjudicará por el procedimiento negociado sin publicidad puesto que el contrato se encuentra incluido en el supuesto previsto en el artículo 171.d) del <text:span text:style-name="Strong_20_Emphasis"><text:span text:style-name="T105">Real Decreto Legislativo 3/2011, </text:span></text:span><text:soft-page-break/><text:span text:style-name="Strong_20_Emphasis"><text:span text:style-name="T105">de 14 de noviembre, por el que se aprueba el Texto Refundido de la Ley de Contratos del Sector Público y su presupuesto base de licitación, excluido el Impuesto sobre el Valor Añadido, no supera </text:span></text:span><text:span text:style-name="Strong_20_Emphasis"><text:span text:style-name="T105">el límite de 200.000 Euros, previsto en el artículo 177.2 de este Texto Legal.</text:span></text:span></text:p>
      <text:p text:style-name="P133"><text:span text:style-name="Strong_20_Emphasis"><text:span text:style-name="T105">En el procedimiento negociado la adjudicación recaerá en el licitador justificadamente elegido por el órgano de contratación, tras efectuar consultas con diversos candidatos y negociar las condiciones del contrato con uno o varios de ellos, de acuerdo con el artículo 169.1 </text:span></text:span><text:span text:style-name="Strong_20_Emphasis"><text:span text:style-name="T186">del </text:span></text:span><text:span text:style-name="Strong_20_Emphasis"><text:span text:style-name="T105">Real Decreto Legislativo 3/2011, de 14 de noviembre, por el que se aprueba el Texto Refundido de la Ley de Contratos del Sector Público.</text:span></text:span></text:p>
      <text:p text:style-name="P133"><text:span text:style-name="Strong_20_Emphasis"><text:span text:style-name="T105"/></text:span></text:p>
      <text:p text:style-name="P25"><text:span text:style-name="Strong_20_Emphasis"><text:span text:style-name="T226"/></text:span></text:p>
      <text:p text:style-name="P25"><text:span text:style-name="Strong_20_Emphasis"><text:span text:style-name="T226">10. Gastos de publicidad de la Licitación.-</text:span></text:span></text:p>
      <text:p text:style-name="P25"><text:span text:style-name="Strong_20_Emphasis"><text:span text:style-name="T187">El adjudicatario estará obligado a satisfacer los gastos de publicidad de la licitación hasta un importe máximo de 400,00 Euros.</text:span></text:span></text:p>
      <text:p text:style-name="P27"/>
      <text:p text:style-name="P27"/>
      <text:p text:style-name="P25">11. Garantías exigible.-</text:p>
      <text:p text:style-name="P27">Definitiva: El licitador que resulte adjudicatario del contrato deberá prestar una garantía igual al cinco por ciento del importe de la adjudicación del contrato, excluido el Impuesto sobre el Valor Añadido, en el plazo de diez días hábiles, a contar desde el siguiente a aquél en que hubiera recibido el requerimiento (artículo 151.2 del <text:span text:style-name="Strong_20_Emphasis"><text:span text:style-name="T115">Real Decreto Legislativo 3/2011, de 14 de noviembre, por el que se aprueba el Texto Refundido de la Ley de Contratos del Sector Público).</text:span></text:span></text:p>
      <text:p text:style-name="P133"><text:span text:style-name="Strong_20_Emphasis"><text:span text:style-name="T115">De no cumplimentarse adecuadamente el requerimiento en el plazo señalado, se entenderá que el licitador ha retirado su oferta, procediéndose en ese caso a recabar la misma documentación al licitador siguiente, por el orden en que hayan quedado clasificadas las ofertas (último párrafo del artículo 151.2</text:span></text:span><text:span text:style-name="Strong_20_Emphasis"><text:span text:style-name="T218"> del </text:span></text:span><text:span text:style-name="Strong_20_Emphasis"><text:span text:style-name="T115">Real Decreto Legislativo 3/2011, de 14 de noviembre, por el que se aprueba el Texto Refundido de la Ley de Contratos del Sector Público). </text:span></text:span></text:p>
      <text:p text:style-name="P37">La citada garantía podrá prestarse en cualquiera de las formas previstas en el artículo 96 del <text:span text:style-name="Strong_20_Emphasis"><text:span text:style-name="T116">Real Decreto Legislativo 3/2011, de 14 de noviembre, por el que se aprueba el Texto Refundido de la Ley de Contratos del S</text:span></text:span><text:span text:style-name="Strong_20_Emphasis"><text:span text:style-name="T101">ector Público,</text:span></text:span><text:span text:style-name="T30"> con los requisitos exigidos en los artículos 55 a 58 y 61 del </text:span><text:span text:style-name="Emphasis"><text:span text:style-name="T31">Real Decreto 1098/2001, de 12 de octubre, por el que se aprueba el Reglamento General de la Ley de Contratos de las Administraciones Públicas. <text:s/>En este sentido, </text:span></text:span>las garantías exigidas en los contratos celebrados con las Administraciones Públicas podrán prestarse en alguna de las siguientes formas:</text:p>
      <text:p text:style-name="P144">a) En efectivo o en valores de Deuda Pública, con sujeción, en cada caso, a las condiciones establecidas en las normas de desarrollo de esta Ley. <text:s/>El efectivo y los certificados de inmovilización de los valores anotados se depositarán en la Caja General de Depósitos o en sus sucursales encuadradas en las Delegaciones de Economía y Hacienda, o en las Cajas o establecimientos públicos equivalentes de las Comunidades Autónomas o Entidades locales contratantes ante las que deban surtir efectos, en la forma y con las condiciones que las normas de desarrollo de esta Ley establezcan. </text:p>
      <text:p text:style-name="P144"><text:bookmark text:name="I566"/>b) Mediante aval, prestado en la forma y condiciones que establezcan las normas de desarrollo de esta Ley, por alguno de los bancos, cajas de ahorros, cooperativas de crédito, establecimientos financieros de crédito y sociedades de garantía recíproca autorizados para operar en España, que deberá depositarse en los establecimientos señalados en la letra a) anterior. </text:p>
      <text:p text:style-name="P132">c) Mediante contrato de seguro de caución, celebrado en la forma y condiciones que las normas de desarrollo de esta Ley establezcan, con una entidad aseguradora autorizada para operar en el ramo. El certificado del seguro deberá entregarse en los establecimientos señalados en la letra a) anterior.</text:p>
      <text:p text:style-name="P132">No se admitirá la acreditación de la constitución de la garantía definitiva mediante medios electrónicos.</text:p>
      <text:p text:style-name="P132">En caso de Uniones Temporales de Empresarios la garantía, siempre que sea solidaria y por la <text:soft-page-break/>totalidad, podrán constituirse por uno sólo de los integrantes de la UTE, o bien por cada uno de los integrantes de la UTE proporcionalmente al porcentaje de participación de cada empresa en la unión temporal.</text:p>
      <text:p text:style-name="P132">En caso de que se hagan efectivas sobre la garantía las penalidades o indemnizaciones exigibles al adjudicatario, éste deberá reponer o ampliar aquélla, en la cuantía que corresponda, en el plazo de quince días desde la ejecución, incurriendo en caso contrario en causa de resolución (artículo 99.2 del <text:span text:style-name="Strong_20_Emphasis"><text:span text:style-name="T115">Real Decreto Legislativo 3/2011, de 14 de noviembre, por el que se aprueba el Texto Refundido de la Ley de Contratos del Sector Público).</text:span></text:span></text:p>
      <text:p text:style-name="P132"><text:span text:style-name="Strong_20_Emphasis"><text:span text:style-name="T115">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 <text:s/>A estos efectos no se considerarán las variaciones de precio que se produzcan como consecuencia de una revisión del mismo</text:span></text:span><text:span text:style-name="Strong_20_Emphasis"><text:span text:style-name="T219"> (artículo 99.3 del </text:span></text:span><text:span text:style-name="Strong_20_Emphasis"><text:span text:style-name="T115">Real Decreto Legislativo 3/2011, de 14 de noviembre, por el que se aprueba el Texto Refundido de la Ley de Contratos del Sector Público). </text:span></text:span></text:p>
      <text:p text:style-name="P132">La garantía no será devuelta o cancelada hasta que se haya producido el vencimiento del plazo de garantía y cumplido satisfactoriamente el contrato de que se trate, o hasta que se declare la resolución de éste sin culpa del contratista (artículo 102.1 del <text:span text:style-name="Strong_20_Emphasis"><text:span text:style-name="T115">Real Decreto Legislativo 3/2011, de 14 de noviembre, por el que se aprueba el Texto Refundido de la Ley de Contratos del Sector Público).</text:span></text:span></text:p>
      <text:p text:style-name="P132"><text:span text:style-name="Strong_20_Emphasis"><text:span text:style-name="T115">Esta garantía responderá de los conceptos incluidos en el artículo 100 del Real Decreto Legislativo 3/2011, de 14 de noviembre, por el que se aprueba el Texto Refundido de la Ley de Contratos del Sector Público.</text:span></text:span></text:p>
      <text:p text:style-name="P5"/>
      <text:p text:style-name="P27"/>
      <text:p text:style-name="P22">12. Presentación de ofertas.-</text:p>
      <text:p text:style-name="P27">La documentación para las licitaciones se presentará en sobres cerrados, identificados, en su exterior, con indicación de la licitación a la que concurran y firmados por el licitador o la persona que lo represente e indicación del nombre y apellidos o razón social de la empresa. <text:s/>En el interior de cada sobre se hará constar en hoja independiente su contenido, enunciado numéricamente. </text:p>
      <text:p text:style-name="P23">Los sobres se presentarán en el Registro General del Ayuntamiento de Martín de la Jara y en el plazo señalado en la Cláusula 14 del presente Pliego de Cláusulas Administrativas Particulares. </text:p>
      <text:p text:style-name="P134">Cuando la documentación se envíe por correo, el empresario deberá justificar la fecha de imposición del envío en la oficina de correos y anunciar al órgano de contratación en el mismo día la remisión de la oferta mediante fax o telegrama, consignándose el título completo del objeto del contrato y nombre del candidato.</text:p>
      <text:p text:style-name="P134">Sin la concurrencia de ambos requisitos no será admitida la documentación si es recibida por el órgano de contratación con posterioridad a la fecha de la terminación del plazo concedido.</text:p>
      <text:p text:style-name="P136">Transcurridos, no obstante, diez días siguientes a la indicada fecha sin haberse recibido la documentación, ésta no será admitida en ningún caso.</text:p>
      <text:p text:style-name="P131">Cada licitador no podrá presentar más de una proposición, sin perjuicio de lo dispuesto en los <text:a xlink:type="simple" xlink:href="#a131"><text:span text:style-name="T143">artículo 147</text:span></text:a> y <text:a xlink:type="simple" xlink:href="#a132"><text:span text:style-name="T143">artículo 148</text:span></text:a>. <text:s/>Tampoco podrá suscribir ninguna propuesta en unión temporal con otros si lo ha hecho individualmente o figurar en más de una unión temporal. <text:s/>La infracción de estas normas dará lugar a la no admisión de todas las propuestas por él suscritas (artículo 145.3 del <text:span text:style-name="Strong_20_Emphasis"><text:span text:style-name="T105">Real Decreto Legislativo 3/2011, de 14 de noviembre, por el que se aprueba el Texto Refundido de la Ley de Contratos del Sector Público</text:span></text:span>).</text:p>
      <text:p text:style-name="P131"><text:span text:style-name="T231">La presentación de una proposición supone la aceptación incondicionada por el empresario de las cláusulas del presente Pliego (artículo 145.1 del </text:span><text:span text:style-name="Strong_20_Emphasis"><text:span text:style-name="T116">Real Decreto Legislativo 3/2011, de 14 de </text:span></text:span><text:soft-page-break/><text:span text:style-name="Strong_20_Emphasis"><text:span text:style-name="T116">noviembre, por el que se aprueba el Texto Refundido de la Ley de Contratos del Sector Público</text:span></text:span><text:span text:style-name="T231">).</text:span> </text:p>
      <text:p text:style-name="P29"/>
      <text:p text:style-name="P29"/>
      <text:p text:style-name="P25">13.- Forma en que deben presentarse las ofertas.-</text:p>
      <text:p text:style-name="P27">Las ofertas se presentarán en dos sobres numerados correlativamente. </text:p>
      <text:p text:style-name="P25"/>
      <text:p text:style-name="P5"><text:span text:style-name="T178">A) EL SOBRE NÚMERO 1. </text:span><text:span text:style-name="T176">Contendrá, de conformidad con lo que dispone el artículo 146 del </text:span><text:span text:style-name="Strong_20_Emphasis"><text:span text:style-name="T77">Real Decreto Legislativo 3/2011, de 14 de noviembre, por el que se aprueba el Texto Refundido de la Ley de Contratos del Sector Público</text:span></text:span><text:span text:style-name="T176">, la siguiente documentación que deberá reunir los requisitos de autenticidad previstos en las Leyes: </text:span></text:p>
      <text:p text:style-name="P25">1º) Documentos acreditativos de la personalidad jurídica:</text:p>
      <text:p text:style-name="P25"/>
      <table:table table:name="Tabla1" table:style-name="Tabla1">
        <table:table-column table:style-name="Tabla1.A"/>
        <table:table-row>
          <table:table-cell office:value-type="string">
            <text:p text:style-name="P129">Empresario individual: Copia compulsada, notarial o administrativamente, del N.I.F., Pasaporte o documento que lo sustituya.</text:p>
          </table:table-cell>
        </table:table-row>
        <table:table-row>
          <table:table-cell office:value-type="string">
            <text:p text:style-name="P130">Personas jurídicas españolas: </text:p>
            <text:p text:style-name="P130">-Escritura de Constitución o Modificación en su caso, inscrita en el Registro Mercantil, cuando este requisito fuera exigible conforme a la legislación Mercantil que le sea aplicable. <text:s/>Si no lo fuere: Escritura o documento de constitución, de modificación, estatutos o acto fundacional, en el que conste las normas por las que se regula su actividad, inscritos, en su caso en el correspondiente Registro Oficial.</text:p>
            <text:p text:style-name="P130">-Fotocopia de la Tarjeta de Código de Identificación Fiscal (C.I.F.), debidamente compulsada.</text:p>
          </table:table-cell>
        </table:table-row>
        <table:table-row>
          <table:table-cell office:value-type="string">
            <text:p text:style-name="P130"><text:s/>Empresas comunitarias no españolas: </text:p>
            <text:p text:style-name="P130">La capacidad de obrar de las empresas no españolas de Estados Miembros de la Unión Europea se acreditará mediante la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p>
            <text:p text:style-name="P130">Empresas no españolas de estados signatarios del Acuerdo sobre el Espacio Económico Europeo (Islandia, Liechtenstein y Noruega).</text:p>
            <text:p text:style-name="P130">La capacidad de obrar de estas empresas se acreditará mediante la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p>
            <text:p text:style-name="P130">Empresas no comunitarias.</text:p>
            <text:p text:style-name="P130">1.- Los empresarios extranjeros deberán acreditar su capacidad de obrar con informe de la Misión Diplomática Permanente de España en el Estado correspondiente o de la Oficina Consular en cuyo ámbito territorial radique el domicilio de la empresa.<text:line-break/>2.- Informe de reciprocidad: Las personas físicas o jurídicas de estados no pertenecientes a la Unión Europea deberán justificar mediante informe expedido por la Misión Diplomática Permanente Española, en la que se haga constar que el Estado de <text:soft-page-break/>procedencia de la empresa admite a su vez la participación de empresas españolas en la contratación con el Ayuntamiento en forma sustancialmente análoga. <text:s/>En los contratos sujetos a regulación armonizada se prescindirá del informe sobre reciprocidad en relación con las Empresas de Estados signatarios del Acuerdo sobre Contratación Pública de la Organización Mundial de Comercio.</text:p>
            <text:p text:style-name="P130">Disposición común a empresas extranjeras (comunitarias o no comunitarias): declaración de sometimiento a la jurisdicción de tribunales y juzgados españoles.</text:p>
            <text:p text:style-name="P130">Las empresas extranjeras deberán presentar una declaración de sometimiento a la jurisdicción de los Tribunales y Juzgados españoles de cualquier orden, para todas las incidencias que de modo directo o indirecto pudieran surgir del contrato, con renuncia en su caso, al fuero jurisdiccional extranjero que pudiera corresponder al licitante (art. 146.1.e) del <text:span text:style-name="Strong_20_Emphasis"><text:span text:style-name="T70">Real Decreto Legislativo 3/2011, de 14 de noviembre, por el que se aprueba el Texto Refundido de la Ley de Contratos del Sector Público</text:span></text:span>).</text:p>
          </table:table-cell>
        </table:table-row>
      </table:table>
      <text:p text:style-name="P25"/>
      <text:p text:style-name="P1"><text:span text:style-name="T172">2º) </text:span><text:span text:style-name="T179">Poderes</text:span><text:span text:style-name="T176">: </text:span>Documento acreditativo del poder de representación concedido en los supuestos en que se actúe en representación de otra persona física o jurídica. <text:s/>Los poderes deberán bastantearse previamente por el Secretario-Interventor de la Corporación, funcionario habilitado por la Corporación, o por Notario en ejercicio.</text:p>
      <text:p text:style-name="P131">La ausencia o insuficiencia del bastanteo podrá ser suplida, tras la comprobación de dicha circunstancia, por el Secretario-Interventor de la Corporación.</text:p>
      <text:p text:style-name="P27"/>
      <text:p text:style-name="P1"><text:span text:style-name="T172">3º) Documento de compromiso de constituir una Unión Temporal de Empresas: </text:span><text:span text:style-name="T173">En los casos en que varios empresarios concurran agrupados en unión temporal aportarán además un documento, que podrá ser privado, en el que, para el caso de resultar adjudicatarios, se comprometan a constituirla. <text:s/>Este documento deberá ir firmado por el representante de cada una de las empresas y en él se expresará la persona a quien designan representante de la UTE ante la Administración para todos los efectos relativos al contrato, así como la participación que a cada uno de ellos corresponda en la UTE. <text:s text:c="2"/>Todo ello</text:span><text:span text:style-name="T176">, de conformidad con el artículo 59 del </text:span><text:span text:style-name="Strong_20_Emphasis"><text:span text:style-name="T70">Real Decreto Legislativo 3/2011, de 14 de noviembre, por el que se aprueba el Texto Refundido de la Ley de Contratos del Sector Público</text:span></text:span><text:span text:style-name="T176">.</text:span></text:p>
      <text:p text:style-name="P27"/>
      <text:p text:style-name="P1"><text:span text:style-name="T172">4º) Documento acreditativo de no estar incurso en prohibición de contratar </text:span><text:span text:style-name="T173">que incluirá la manifestación de hallarse al corriente del cumplimiento de las obligaciones tributarias y con la Seguridad Social impuestas por las disposiciones vigentes, sin perjuicio de que la justificación acreditativa de tal requisito deba presentarse, antes de la adjudicación definitiva, por el empresario a cuyo favor se vaya a efectuar ésta. <text:s/>Esta declaración se ajustará </text:span><text:span text:style-name="T176">al siguiente modelo:</text:span></text:p>
      <text:p text:style-name="P145"><text:line-break/>DECLARACIÓN RESPONSABLE</text:p>
      <text:p text:style-name="P131"><text:tab/>D. ________, con DNI y domicilio en provincia de ____ calle nº _____, en nombre propio o en representación de la empresa _______ a la que representa en el procedimiento de adjudicación del contrato de _____________________:</text:p>
      <text:p text:style-name="P131"/>
      <text:p text:style-name="P131"><text:tab/>DECLARAN bajo su responsabilidad los siguientes extremos de conformidad con el artículo 73 y 146 del <text:span text:style-name="Strong_20_Emphasis"><text:span text:style-name="T70">Real Decreto Legislativo 3/2011, de 14 de noviembre, por el que se aprueba el Texto Refundido de la Ley de Contratos del Sector Público</text:span></text:span>:</text:p>
      <text:p text:style-name="P131"><text:tab/>1. No estar incurso en ninguno de los supuestos legales de prohibiciones, incapacidad ni incompatibilidad para contratar con las Administraciones Públicas, y hallarse al corriente de sus <text:soft-page-break/>obligaciones tributarias y para con la Seguridad Social, de conformidad con los artículos 60 del TRLCSP, y otras disposiciones legales y reglamentarias vigentes.</text:p>
      <text:p text:style-name="P131"><text:tab/>2. Presentar, en el caso de resultar adjudicatario, las correspondientes certificaciones acreditativas de estar al corriente con sus obligaciones tributarias y para con la Seguridad Social.</text:p>
      <text:p text:style-name="P140"><text:line-break/>(Lugar, fecha y firma del proponente)</text:p>
      <text:p text:style-name="P131">Dicha declaración implicará la autorización al Ayuntamiento para la cesión de toda información relativa a obligaciones tributarias y de la Seguridad Social con el Estado en procedimientos de contratación.</text:p>
      <text:p text:style-name="P5"/>
      <text:p text:style-name="P22">5º) Acreditación de la solvencia financiera, técnica y profesional. </text:p>
      <text:p text:style-name="P1"><text:span text:style-name="T173">Además de los requisitos reseñados, los licitadores deberán acreditar su solvencia económica, <text:s/>técnica y profesional, de conformidad con los artículos 62, 75 y 76 del </text:span><text:span text:style-name="Strong_20_Emphasis"><text:span text:style-name="T70">Real Decreto Legislativo 3/2011, de 14 de noviembre, por el que se aprueba el Texto Refundido de la Ley de Contratos del Sector Público,</text:span></text:span><text:span text:style-name="T173"> </text:span>mediante la presentación de la siguiente documentación:</text:p>
      <text:p text:style-name="P131">1. <text:span text:style-name="T210">Solvencia económica. <text:s/></text:span><text:span text:style-name="T169">La solvencia económica y financiera del empresario podrá acreditarse por uno o varios de los medios siguientes:</text:span></text:p>
      <text:list xml:id="list1988118468845771773" text:style-name="L1">
        <text:list-header>
          <text:p text:style-name="P150"><text:span text:style-name="T30">-V</text:span><text:span text:style-name="Emphasis"><text:span text:style-name="T31">olumen global de negocios y, en su caso, sobre el volumen de negocios en el ámbito de actividades correspondiente al objeto del contrato, referido como máximo a los tres últimos ejercicios disponibles en función de la fecha de creación o de inicio de las actividades del empresario, en la medida en que se disponga de las referencias de dicho volumen de negocios .</text:span></text:span></text:p>
          <text:p text:style-name="P150">- Declaraciones apropiadas de Entidades Financieras o, en su caso, justificante de la existencia de un seguro de indemnización por riesgos profesionales.</text:p>
          <text:p text:style-name="P150">- Patrimonio neto, o bien ratio entre activos y pasivos, al cierre del último ejercicio económico para el que esté vencida la obligación de aprobación de cuentas anuales. <text:s/>Los empresarios no obligados a presentar las cuentas en Registros Oficiales podrán aportar, como medio alternativo de acreditación, los libros de contabilidad debidamente legalizados.</text:p>
        </text:list-header>
      </text:list>
      <text:p text:style-name="P131">Si, por una razón justificada, el empresario no está en condiciones de presentar las referencias solicitadas, se le autorizará a acreditar su solvencia económica y financiera por medio de cualquier otro documento que se considere apropiado por el órgano de contratación.</text:p>
      <text:p text:style-name="P138"><text:span text:style-name="T216">2. </text:span><text:span text:style-name="T220">Solvencia técnica y profesional. <text:s/>Dadas las características técnicas del Proyecto unicamente se permite acreditar la solvencia técnica y profesional por el siguiente medio:</text:span></text:p>
      <text:p text:style-name="P137">-Relación de las obras ejecutadas en el curso de los cinco últimos años, consistentes en la ejecución de obra civil e instalaciones de al menos tres piscinas de similares características a la que es objeto de la licitación, es decir, que cuenten con una lámina de agua superior a 200 metros cuadrados. <text:s/>Esta declaración deberá encontrarse avalada por certificados de buena ejecución que deberán indicar el promotor, el importe, las fechas y el lugar de ejecución de las obras, explicitando si se realizaron según las reglas por las que se rige la profesión y si se llevaron normalmente a buen término.</text:p>
      <text:p text:style-name="P138"><text:span text:style-name="T220">Los </text:span><text:span text:style-name="T14">empresarios podrán concurrir agrupados en Unión Temporal de Empresas con objeto de acreditar la solvencia técnica y profesional requerida en el presente Pliego de Cláusulas Administrativas Particulares.</text:span></text:p>
      <text:p text:style-name="P31"/>
      <text:p text:style-name="P23"><text:span text:style-name="T21">6º) Empresas extranjeras no comunitarias</text:span><text:span text:style-name="T22">: </text:span><text:span text:style-name="T23">deberán acreditar, además, que tienen abierta sucursal en España, con designación de apoderados o representantes para sus operaciones y que estén inscritas en el Registro Mercantil.</text:span></text:p>
      <text:p text:style-name="P32"/>
      <text:p text:style-name="P5"><text:span text:style-name="T180">7º) </text:span><text:span text:style-name="T184">Domicilio: </text:span><text:span text:style-name="T157">Todos los licitadores deberán señalar un domicilio para la práctica de notificaciones. Esta circunstancia podrá ser complementada indicando una dirección de correo electrónico y un </text:span><text:soft-page-break/><text:span text:style-name="T157">número de teléfono y fax. </text:span></text:p>
      <text:p text:style-name="P24"/>
      <text:p text:style-name="P25"/>
      <text:p text:style-name="P5"><text:span text:style-name="T178">B) EL SOBRE 2. <text:s/></text:span><text:span text:style-name="T176">Contendrá la oferta conforme al modelo que se adjunta a este Pliego como Anexo. </text:span></text:p>
      <text:p text:style-name="P25"/>
      <text:p text:style-name="P25"/>
      <text:p text:style-name="P25">14. Plazo de presentación de las ofertas y demás requisitos de las mismas.-</text:p>
      <text:p text:style-name="P5"><text:span text:style-name="T176">El órgano de contratación invitará al menos a tres empresas con capacidad y </text:span><text:span text:style-name="T177">solvencia financiera, técnica y profesional</text:span><text:span text:style-name="T176"> para ejecutar el contrato para que concurran a la licitación. <text:s/>Éstas deberán presentar sus ofertas dentro del plazo de </text:span><text:span text:style-name="T179">quince</text:span><text:span text:style-name="T178"> días naturales contados desde el día siguiente a la recepción de la invitación por la empresa. <text:s/></text:span></text:p>
      <text:p text:style-name="P27">Las ofertas de los interesados deberán ajustarse a lo previsto en el Pliego de Cláusulas Administrativas Particulares, y su presentación supondrá la aceptación incondicionada por el empresario del contenido de la totalidad de dichas cláusulas o condiciones, así como del proyecto y del pliego de prescripciones técnicas, sin salvedad o reserva alguna. </text:p>
      <text:p text:style-name="P27">Las ofertas serán secretas y se arbitrarán los medios que garanticen tal carácter hasta el momento en que deba procederse a su apertura en público de las mismas. </text:p>
      <text:p text:style-name="P27">Cada licitador no podrá presentar más de una oferta, sin perjuicio de la admisibilidad de variantes o mejoras cuando se permita su presentación. </text:p>
      <text:p text:style-name="P5"><text:span text:style-name="T176">Tampoco podrá suscribir ninguna propuesta en unión temporal con </text:span><text:span text:style-name="T151">otros si lo ha hecho individualmente o figurar en más de una unión temporal. <text:s/>La infracción de estas normas dará lugar a la no admisión de todas las propuestas por él suscritas.</text:span></text:p>
      <text:p text:style-name="P23"><text:s/></text:p>
      <text:p text:style-name="P25"/>
      <text:p text:style-name="P25">15. Cuestiones que pueden ser objeto de negociación. <text:s/>Criterio para la adjudicación del contrato.-</text:p>
      <text:p text:style-name="P1"><text:span text:style-name="T173">Concluido el plazo de presentación de proposiciones, la Mesa de Contratación a la que se aludirá luego procederá a la apertura y verificación de la documentación administrativa, al siguiente día hábil de la finalización de la presentación del plazo de ofertas, presentada por los licitadores en tiempo y forma en el denominado Sobre A y se procederá a la calificación de la citada documentación. <text:s/>Si la Mesa observase defectos u omisiones subsanables en la documentación presentada lo comunicará a los interesados por teléfono o, en su defecto, por fax o electrónicamente a través de los medios que los licitadores hayan indicado, concediéndoles un plazo no superior a tres días hábiles para su corrección o subsanación, </text:span>desde el siguiente a la recepción de dicha notificación.</text:p>
      <text:p text:style-name="P131">Si la documentación contuviera defectos sustanciales o deficiencias materiales no subsanables, se rechazará la proposición.</text:p>
      <text:p text:style-name="P131">La Mesa de Contratación podrá recabar del empresario aclaraciones sobre los certificados y documentos presentados sobre su capacidad y solvencia o requerirle para la presentación de otros complementarios, lo que deberá cumplimentar en el plazo máximo de 3 días hábiles.</text:p>
      <text:p text:style-name="P131">A efecto de valorar el cumplimiento de la solvencia técnica y profesional por parte de los empresarios que han tomado parte en la licitación, se remitirá la correspondiente documentación <text:span text:style-name="T230">al Técnico de la Mesa o a quien ésta determine, a fin de que se realicen, en el plazo que se señale, los estudios técnicos precisos para evaluar y baremar la documentación técnica presentada.</text:span> </text:p>
      <text:p text:style-name="P27">Una vez calificada la documentación administrativa, y determinadas las empresas que se ajustan a los criterios de selección indicados en este pliego, se procederá a la apertura de las ofertas (Sobre B), en el día que señale la Mesa de Contratación en acto público. </text:p>
      <text:p text:style-name="P27">Conocido el contenido de la oferta, la Mesa de Contratación procederá a negociar con cada uno de los licitadores. </text:p>
      <text:p text:style-name="P5"><text:span text:style-name="T176">La negociación se llevará a cabo de conformidad con lo previsto en el artículo 178 del </text:span><text:span text:style-name="Strong_20_Emphasis"><text:span text:style-name="T79">Real Decreto </text:span></text:span><text:soft-page-break/><text:span text:style-name="Strong_20_Emphasis"><text:span text:style-name="T79">Legislativo 3/2011, de 14 de noviembre, por el que se aprueba el Texto Refundido de la Ley de Contratos del Sector Público</text:span></text:span><text:span text:style-name="T176">, respetándose, en todo caso, los principios de igualdad y no discriminación, así como el de transparencia en la negociación, dejando constancia de todo ello en </text:span><text:span text:style-name="T176">el expediente administrativo. <text:s/></text:span></text:p>
      <text:p text:style-name="P29">En el procedimiento se tendrá que facilitar la misma información a todos los candidatos. <text:s/>En ningún caso se proporcionará información particular que pueda suponer una ventaja para algún candidato en detrimento de los otros. <text:s/>Con el fin de garantizar el principio de igualdad, el órgano de contratación debe habilitar el sistema que crea más adecuado para dar publicidad de todas las consultas que se formulen a lo largo del procedimiento y de las correspondientes respuestas a todos los interesados. </text:p>
      <text:p text:style-name="P29">Las proposiciones presentadas tienen carácter firme y deben mantenerse, en todo caso, hasta el plazo máximo de resolución del procedimiento. </text:p>
      <text:p text:style-name="P29">En cualquier momento del procedimiento, el órgano de contratación puede requerir a las empresas participantes que aclaren determinados aspectos de sus ofertas, sin que puedan modificar en sus aclaraciones los elementos sustanciales de la misma y siempre que no se falsee la competencia. </text:p>
      <text:p text:style-name="P29">De todas las actuaciones que se lleven a cabo durante la negociación hay que dejar constancia en el expediente. </text:p>
      <text:p text:style-name="P29">Tanto en el examen de la documentación administrativa presentada como en la valoración de las ofertas y negociación, el órgano de contratación estará asistido por una Mesa de Contratación. </text:p>
      <text:p text:style-name="P23">La Mesa de contratación deberá solicitar los informes técnicos que estimen convenientes. </text:p>
      <text:p text:style-name="P29">El órgano de contratación clasificará las proposiciones presentadas, por orden decreciente, atendiendo a los criterios a que hace referencia el artículo 150 del <text:span text:style-name="Strong_20_Emphasis"><text:span text:style-name="T105">Real Decreto Legislativo 3/2011, de 14 de noviembre, por el que se aprueba el Texto Refundido de la Ley de Contratos del Sector Público</text:span></text:span>. <text:s/>En este caso, se trata del precio más bajo.</text:p>
      <text:p text:style-name="P29">El órgano de contratación no podrá declarar desierta una licitación cuando exista alguna oferta o proposición que sea admisible de acuerdo con los criterios que figuran en el Pliego. </text:p>
      <text:p text:style-name="P5"><text:span text:style-name="T175">El órgano de contratación requerirá al licitador que haya presentado la oferta económicamente más ventajosa para que</text:span><text:span text:style-name="T182"> dentro del plazo de diez días hábiles a contar desde el siguiente a aquél en que hubiera recibido el requeri</text:span><text:span text:style-name="T181">miento, presente la documentación justificativa de hallarse al corriente en el cumplimiento de las obligaciones tributarias, con la seguridad social, deposite la garantía definitiva y aquella otra documentación complementaria que fuese precisa (artículo 151.2 del </text:span><text:span text:style-name="Strong_20_Emphasis"><text:span text:style-name="T78">Real Decreto Legislativo 3/2011, de 14 de noviembre, por el que se aprueba el Texto Refundido de la Ley de Contratos del Sector Público</text:span></text:span><text:span text:style-name="T181">). </text:span></text:p>
      <text:p text:style-name="P135">En caso de que la oferta más ventajosa y clasificada en primer lugar no cumplimentara adecuadamente el requerimiento en el plazo señalado anteriormente, se entenderá que el licitador ha retirado su oferta, procediéndose en ese caso a recabar la misma documentación al licitador siguiente según el orden decreciente en que hayan resultado clasificadas.</text:p>
      <text:p text:style-name="P135">Recibida la documentación solicitada, el órgano de contratación deberá adjudicar el contrato dentro de los cinco días hábiles siguientes a la recepción de la documentación. <text:s/>En ningún caso podrá declararse desierta una licitación cuando exista alguna oferta o proposición que sea admisible de acuerdo con los criterios que figuren en el Pliego. <text:s/></text:p>
      <text:p text:style-name="P141">La adjudicación deberá ser motivada, se notificará a los candidatos o licitadores y, simultáneamente, se publicará en el perfil de contratante. <text:s/></text:p>
      <text:p text:style-name="P141">La notificación deberá contener, en todo caso, la información necesaria que permita al licitador excluido o candidato descartado interponer recurso suficientemente fundado contra la decisión de adjudicación. <text:s/>En particular expresará los siguientes extremos: </text:p>
      <text:list xml:id="list3095346337910712160" text:style-name="L2">
        <text:list-item>
          <text:p text:style-name="P151">En relación con los candidatos descartados, la exposición resumida de las razones por las que se haya desestimado su candidatura. </text:p>
        </text:list-item>
        <text:list-item>
          <text:p text:style-name="P151">Con respecto de los licitadores excluidos del procedimiento de adjudicación, también en forma resumida, las razones por las que no se haya admitido su oferta. </text:p>
        </text:list-item>
        <text:list-item>
          <text:p text:style-name="P151"><text:soft-page-break/>En todo caso, el nombre del adjudicatario, las características y ventajas de la proposición del adjudicatario determinantes de que haya sido seleccionada la oferta de éste con preferencia a las que hayan presentado los restantes licitadores cuyas ofertas hayan sido admitidas. </text:p>
        </text:list-item>
        <text:list-item>
          <text:p text:style-name="P151">En la notificación y en el perfil de contratante se indicará el plazo en que debe procederse a su formalización. </text:p>
        </text:list-item>
      </text:list>
      <text:p text:style-name="P35">Cuando los licitadores hayan concurrido en Unión Temporal de Empresas, la Escritura de Constitución deberá aportarse antes de la formalización del contrato.</text:p>
      <text:p text:style-name="P35">Para la apreciación de ofertas con valores anormales o desproporcionados se atenderá a lo dispuesto en el artículo 152 del <text:span text:style-name="Strong_20_Emphasis"><text:span text:style-name="T105">Real Decreto Legislativo 3/2011, de 14 de noviembre, por el que se aprueba el Texto Refundido de la Ley de Contratos del Sector Público</text:span></text:span> y concordantes del <text:span text:style-name="Emphasis"><text:span text:style-name="T3">Real Decreto 1098/2001, de 12 de octubre, por el que se aprueba el Reglamento General de la Ley de Contratos de las Administraciones Públicas</text:span></text:span>. </text:p>
      <text:p text:style-name="P35">Se fijan como criterios de negociación el precio más bajo ponderando sobre un total de cien, conforme al siguiente detalle para su aplicación:</text:p>
      <text:p text:style-name="P29">-Precio: Puntuación máxima 100 puntos, otorgada a la propuesta más económica, valorándose con cero puntos el importe que coincida con el tipo de licitación. </text:p>
      <text:p text:style-name="P29">Las demás ofertas se valorarán inversamente proporcionales.</text:p>
      <text:p text:style-name="P29"/>
      <text:p text:style-name="P29"/>
      <text:p text:style-name="P25">16. Criterios para la consideración de que la oferta contiene valores anormales o desproporcionados.-</text:p>
      <text:p text:style-name="P27">Sobre esta materia, en particular precio ofertado, se estará al contenido del artículo 85 del <text:span text:style-name="Emphasis"><text:span text:style-name="T3">Real Decreto 1098/2001, de 12 de octubre, por el que se aprueba el Reglamento General de la Ley de Contratos de las Administraciones Públicas, que establece al efecto lo siguiente:</text:span></text:span></text:p>
      <text:p text:style-name="P131">Se considerarán, en principio, desproporcionadas o temerarias las ofertas que se encuentren en los siguientes supuestos:</text:p>
      <text:p text:style-name="P142"><text:bookmark text:name="I912"/>1. Cuando, concurriendo un solo licitador, sea inferior al presupuesto base de licitación en más de 25 unidades porcentuales. </text:p>
      <text:p text:style-name="P144"><text:bookmark text:name="I913"/>2. Cuando concurran dos licitadores, la que sea inferior en más de 20 unidades porcentuales a la otra oferta. </text:p>
      <text:p text:style-name="P144"><text:bookmark text:name="I914"/>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text:s/>En cualquier caso, se considerará desproporcionada la baja superior a 25 unidades porcentuales. </text:p>
      <text:p text:style-name="P144"><text:bookmark text:name="I915"/>4. Cuando concurran cuatro o más licitadores, las que sean inferiores en más de 10 unidades porcentuales a la media aritmética de las ofertas presentadas. <text:s/>No obstante, si entre ellas existen ofertas que sean superiores a dicha media en más de 10 unidades porcentuales, se procederá al cálculo de una nueva media sólo con las ofertas que no se encuentren en el supuesto indicado. <text:s/>En todo caso, si el número de las restantes ofertas es inferior a tres, la nueva media se calculará sobre las tres ofertas de menor cuantía. </text:p>
      <text:p text:style-name="P144"><text:bookmark text:name="I916"/>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 </text:p>
      <text:p text:style-name="P133"><text:span text:style-name="Emphasis"><text:span text:style-name="T4">6. Para la valoración de la ofertas como desproporcionadas, la mesa de contratación podrá considerar la relación entre la solvencia de la empresa y la oferta presentada.</text:span></text:span></text:p>
      <text:p text:style-name="P29"/>
      <text:p text:style-name="P29"/>
      <text:p text:style-name="P25">17. Mesa de Contratación.-</text:p>
      <text:p text:style-name="P135">Para la calificación de los documentos y el examen y la valoración de las ofertas se designarán las <text:soft-page-break/>personas que compondrán la Mesa de Contratación de conformidad con lo establecido en la disposición adicional segunda, apartado 10 del <text:span text:style-name="Strong_20_Emphasis"><text:span text:style-name="T105">Real Decreto Legislativo 3/2011, de 14 de noviembre, por el que se aprueba el Texto Refundido de la Ley de Contratos del Sector Público</text:span></text:span>, en relación con el artículo 21.2 del Real Decreto 817/2009, de 8 de mayo, por el que se desarrolla parcialmente la Ley 30/2007, de 30 de octubre, de Contratos del Sector Público, en la que formarán parte de la misma, los siguientes miembros:</text:p>
      <text:list xml:id="list9184259060303663528" text:style-name="L3">
        <text:list-item>
          <text:p text:style-name="P148">Presidente: El Alcalde, o concejal en quien delegue.</text:p>
        </text:list-item>
        <text:list-item>
          <text:p text:style-name="P148">Vocales:</text:p>
        </text:list-item>
      </text:list>
      <text:p text:style-name="P146">- Concejales del grupo municipal PSOE-A</text:p>
      <text:p text:style-name="P146">- Concejales del grupo municipal IULV-CA-CUT</text:p>
      <text:p text:style-name="P147">- Concejales del grupo municipal PA</text:p>
      <text:list xml:id="list6025386299740245336" text:style-name="L4">
        <text:list-item>
          <text:p text:style-name="P149">El Secretario-Interventor del Ayuntamiento.</text:p>
        </text:list-item>
      </text:list>
      <text:p text:style-name="P5"/>
      <text:p text:style-name="P35"/>
      <text:p text:style-name="P36">18. Adjudicación.-</text:p>
      <text:p text:style-name="P32">La adjudicación ira precedida de la presentación por parte de la empresa que haya presentado la mejor oferta de la entrega en el Ayuntamiento de los siguientes documentos: </text:p>
      <text:list xml:id="list6536627239796713352" text:style-name="L5">
        <text:list-item>
          <text:p text:style-name="P152">Certificación administrativa positiva de obligaciones tributarias (AEAT).</text:p>
        </text:list-item>
        <text:list-item>
          <text:p text:style-name="P153">Certificación administrativa positiva de no tener deudas tributarias con este Ayuntamiento.</text:p>
        </text:list-item>
        <text:list-item>
          <text:p text:style-name="P153">Alta referida al ejercicio corriente o último recibo del I.A.E., completado con una declaración responsable de no haberse dado de baja en la matrícula del citado Impuesto.</text:p>
        </text:list-item>
        <text:list-item>
          <text:p text:style-name="P153">Certificación administrativa positiva de obligaciones con la Seguridad Social.</text:p>
        </text:list-item>
        <text:list-item>
          <text:p text:style-name="P154">Resguardo de haber depositado la garantía definitiva. </text:p>
        </text:list-item>
        <text:list-item>
          <text:p text:style-name="P155">Cuando los licitadores hayan concurrido en Unión Temporal de Empresas, la escritura de constitución deberá aportarse antes de la formalización del contrato. </text:p>
        </text:list-item>
      </text:list>
      <text:p text:style-name="P116">No procederá la adjudicación del contrato al licitador que hubiere resultado propuesto adjudicatario si éste no cumple las condiciones necesarias para ello anteriormente señaladas y por tanto no presente la documentación arriba reseñada.</text:p>
      <text:p text:style-name="P117">La falta de subsanación de alguno de los documentos mencionados anteriormente o su presentación defectuosa dará lugar a la no adjudicación de la propuesta de selección, que recaerá entonces en el segundo licitador si se hubiera propuesto y pudiera presentar la documentación exigida en plazo. <text:s/>En su defecto, se seguirá idéntico procedimiento con el tercer suplente seleccionado.</text:p>
      <text:p text:style-name="P117"/>
      <text:p text:style-name="P117"/>
      <text:p text:style-name="P25">19. Formalización del contrato y del acta de comprobación del replanteo.</text:p>
      <text:p text:style-name="P1">De conformidad con lo dispuesto en el artículo 156.3 párrafo tercero <text:span text:style-name="T169">del </text:span><text:span text:style-name="Strong_20_Emphasis"><text:span text:style-name="T111">Real Decreto Legislativo 3/2011, de 14 de noviembre, por el que se aprueba el Texto Refundido de la Ley de Contratos del Sector Público,</text:span></text:span> el contrato con el adjudicatario deberá formalizarse en documento administrativo dentro de los quince días hábiles, a contar desde el siguiente al de la notificación de la adjudicación, constituyendo dicho documento título suficiente para acceder a cualquier registro público. <text:s/>No obstante, el contratista podrá solicitar que el contrato se eleve a escritura pública, corriendo de su cargo los correspondientes gastos. <text:s/>En ningún caso se podrán incluir en el documento en que se formalice el contrato cláusulas que impliquen alteración de los términos de la adjudicación.</text:p>
      <text:p text:style-name="P131">Si no se formaliza el contrato por causas imputables a la Administración, se indemnizará al contratista de los daños y perjuicios que la demora le pudiera ocasionar (artículo 156.4 <text:span text:style-name="T169">del </text:span><text:span text:style-name="Strong_20_Emphasis"><text:span text:style-name="T111">Real Decreto Legislativo 3/2011, de 14 de noviembre, por el que se aprueba el Texto Refundido de la Ley de Contratos del Sector Público).</text:span></text:span></text:p>
      <text:p text:style-name="P131"><text:span text:style-name="Strong_20_Emphasis"><text:span text:style-name="T111">El contratista está obligado a guardar sigilo respecto de los datos o antecedentes que, no siendo </text:span></text:span><text:soft-page-break/><text:span text:style-name="Strong_20_Emphasis"><text:span text:style-name="T111">públicos o notorios, estén relacionado con el objeto del contrato, de los que tenga conocimiento con ocasión del mismo, salvo que el órgano de contratación atendiendo a la naturaleza y circunstancias del contrato no lo estime aconsejable.</text:span></text:span></text:p>
      <text:p text:style-name="P117"><text:span text:style-name="Strong_20_Emphasis"><text:span text:style-name="T111">Antes de la formalización del contrato, el adjudicatario deberá acreditar ante el Ayuntamiento el haber abonado los importes de los anuncios de licitación.</text:span></text:span></text:p>
      <text:p text:style-name="P29"/>
      <text:p text:style-name="P29"/>
      <text:p text:style-name="P25">20. Prerrogativas de la Administración.-</text:p>
      <text:p text:style-name="P28">De conformidad con lo dispuesto en el artículo 210 del <text:span text:style-name="Strong_20_Emphasis"><text:span text:style-name="T108">Real Decreto Legislativo 3/2011, de 14 de noviembre, por el que se aprueba el Texto Refundido de la Ley de Contratos del Sector Público </text:span></text:span>d<text:span text:style-name="T3">entro de los límites y con sujeción a los requisitos y efectos señalados en la presente Ley, el órgano de contratación ostenta la prerrogativa de interpretar los contratos administrativos, resolver las dudas que ofrezca su cumplimiento, modificarlos por razones de interés público, acordar su resolución y determinar los efectos de ésta.</text:span></text:p>
      <text:p text:style-name="P27"/>
      <text:p text:style-name="P27"><text:span text:style-name="Emphasis"><text:span text:style-name="T4"/></text:span></text:p>
      <text:p text:style-name="P25">21. Suministro de información referente a los datos de empleo (Cláusula de obligado cumplimiento por los contratistas). <text:s/>Cláusula accesoria de obligación informativa estadística, al objeto de cada contratista adjudicatario de las obras proporcione los datos referidos al empleo asociado a la inversión ejecutada.-</text:p>
      <text:p text:style-name="P28">La presente Cláusula es de obligado cumplimiento por los contratistas, según prevé la BASE 12.2 de las Normas Reguladoras de la Gestión, Ejecución y Liquidación del Plan Provincial Bienal de Cooperación a las Obras y Servicios de Competencia Municipal 2014/2015, de aplicación a este contrato de obras según establece las Bases Específicas de Gestión del Plan de Inversiones Financieramente Sostenibles SUPERA III, bajo la modalidad del Plan Complementario del Plan Provincial Bienal de Cooperación a las Obras y Servicios de Competencia Municipal 2014-2015, en orden al seguimiento e integración de datos estadísticos sobre Empleo vinculado a las inversiones -no sujetos al régimen de protección de datos- para ser implementados en el Sistema de Información Local gestionado por el Área de Cohesión Territorial de la Excma. Diputación Provincial de Sevilla.</text:p>
      <text:p text:style-name="P28">En este sentido, el licitador que resulte adjudicatario de las obras, estará obligado a facilitar información relativa al empleo posibilitado a través de nuevas contrataciones para la ejecución de la obra objeto de esta licitación, debiendo suministrar los datos según formulario que se le facilitará con antelación al Acta de Recepción de las obras, momento en el que habrá debido dar cumplimiento a la entrega de la información. <text:s/>Los datos a solicitar en ningún caso tendrán carácter nominativo, y se limitarán a datos globales -no personales- sobre días de trabajo que ha proporcionado la ejecución del proyecto, desagregados por género y nivel de cualificación.</text:p>
      <text:p text:style-name="P28">Estos datos serán explotados por la Diputación como indicadores de seguimiento de su Plan Provincial Bienal, sin repercusión de tipo administrativo ni efecto alguno sobre futuras licitaciones.</text:p>
      <text:p text:style-name="P28">Sin perjuicio de lo expresado con anterioridad, es preciso dar cumplimiento al contenido de lo dispuesto en la BASE 12 de las Normas Reguladoras de la Gestión, Ejecución y Liquidación del Plan Pro<text:span text:style-name="T140">vincial Bienal de Cooperación a las Obras y Servicios de Competencia Municipal 2014/2015, que establece al efecto lo siguiente:</text:span></text:p>
      <text:p text:style-name="P41"/>
      <text:p text:style-name="P38"><text:span text:style-name="T225">&lt;&lt;</text:span>BASE 12.- SEGUIMIENTO DEL PLAN PROVINCIAL BIENAL MEDIANTE EL SISTEMA DE INFORMACIÓN LOCAL DE LA PROVINCIA: PUBLICIDAD INSTITUCIONAL, INDICADORES DE EMPLEO E INDICADORES DE RESULTADOS.</text:p>
      <text:p text:style-name="P38"/>
      <text:p text:style-name="P38"/>
      <text:p text:style-name="P38"><text:span text:style-name="T187">El objetivo último del Plan es satisfacer las necesidades expresadas por los ayuntamientos en las infraestructuras y equipamientos de sus municipios, lo cual supone una transformación de la realidad material recogida en la Encuesta de Infraestructura y Equipamientos Locales (EIEL). La EIEL es un conjunto de datos alfanuméricos estructurados que nos informan de las características de las redes de infraestructura y </text:span><text:soft-page-break/><text:span text:style-name="T187">equipamientos locales, que al integrarse en el Sistema de Información Local (SIL), incorporan información sobre la localización espacial y la imagen de los elementos, conformando así un modelo espacial de la realidad. <text:s/>El modelo espacial del SIL supone un salto cuantitativo y cualitativo respecto a la EIEL, y permite un elevado nivel de consulta, análisis y conocimiento mediante el uso de herramientas de última generación </text:span><text:span text:style-name="T187">para su mantenimiento y explotación (pórtico) y su difusión (Mirador).</text:span></text:p>
      <text:p text:style-name="P38"/>
      <text:p text:style-name="P39">Sin perjuicio de su completa gestión administrativa, el Área Gestora del Plan Provincial, llevará a cabo el seguimiento de los resultados del mismo a través del Sistema de Información Local de la Provincia de Sevilla (SIL), que es el sistema de Información geográfica que contiene la información sobre las redes de infraestructuras y equipamientos locales de la provincia y sobre las actuaciones dirigidas a las mismas.</text:p>
      <text:p text:style-name="P38"/>
      <text:p text:style-name="P39">La información objeto de seguimiento se referirá, en este Plan Bienal 23014-2015 a tres aspectos: publicidad institucional, empleo y otros resultados. </text:p>
      <text:p text:style-name="P38"/>
      <text:p text:style-name="P39">La remisión de datos sobre los referidos aspectos corresponderá a los Ayuntamientos promotores, contratistas de obras o Directores Técnicos, según se especifique en las BASES 5.2 D) Y BASE 8.1 anteriores y en los apartados siguientes.</text:p>
      <text:p text:style-name="P38"/>
      <text:p text:style-name="P38"/>
      <text:p text:style-name="P38">12.1 PUBLICIDAD. CARTELERÍA DE OBRA A CARGO INCLUIDA EN EL PLAN PROVINCIAL BIENAL</text:p>
      <text:p text:style-name="P38"/>
      <text:p text:style-name="P38"/>
      <text:p text:style-name="P39">Los costes de la publicidad correspondiente a la subvención con cargo al Plan, así como su colocación no son subvencionables individualizadamente o de modo directo. <text:s/>No obstante, los Ayuntamientos beneficiarios podrán trasladar a los contratistas de obras respectivos la obligación accesoria de adquirir, colocar y conservar, durante el periodo de ejecución y con cargo a los Gastos generales, un cartel informativo de la actuación y de su subvención con cargo al Plan. <text:s/>Las dimensiones de dicho cartel serán proporcionadas al presupuesto de la obra y ajustadas a los modelos aceptados en base al manual corporativo de esta Diputación, que <text:s/>podrán obtenerse de la web de la misma (Área de Cohesión Territorial ).</text:p>
      <text:p text:style-name="P38"/>
      <text:p text:style-name="P39">En caso de actuaciones que carezcan de la figura del contratista de obras, los Ayuntamientos beneficiarios tendrán que garantizar la publicidad en los mismos términos.</text:p>
      <text:p text:style-name="P38"/>
      <text:p text:style-name="P39">En todos los casos su acreditación y georeferenciación serán objeto de Informe por la Dirección Técnica de la obra. A los efectos de integración de datos en el Sistema de Información Local, el área gestora habilitará y / o comunicará los accesos o enlaces donde realizar directamente la introducción de datos por parte de los responsables señalados. </text:p>
      <text:p text:style-name="P38"/>
      <text:p text:style-name="P38"/>
      <text:p text:style-name="P38">12.2 INDICADOR DE EMPLEO</text:p>
      <text:p text:style-name="P38"/>
      <text:p text:style-name="P38"/>
      <text:p text:style-name="P39">Para el seguimiento del Empleo asociado a la ejecución de las obras financiadas con este Plan, la Diputación aplicará INDICADORES DE EMPLEO, definidos de la siguiente forma:</text:p>
      <text:p text:style-name="P38"/>
      <table:table table:name="Tabla2" table:style-name="Tabla2">
        <table:table-column table:style-name="Tabla2.A"/>
        <table:table-column table:style-name="Tabla2.B"/>
        <table:table-row>
          <table:table-cell table:style-name="Tabla2.A1" office:value-type="string">
            <text:p text:style-name="P127">DENOMINACIÓN</text:p>
          </table:table-cell>
          <table:table-cell table:style-name="Tabla2.B1" office:value-type="string">
            <text:p text:style-name="P127">Empleo posibilitado en jornales</text:p>
          </table:table-cell>
        </table:table-row>
        <table:table-row>
          <table:table-cell table:style-name="Tabla2.A2" office:value-type="string">
            <text:p text:style-name="P127">TIPO DE INDICADOR</text:p>
          </table:table-cell>
          <table:table-cell table:style-name="Tabla2.B2" office:value-type="string">
            <text:p text:style-name="P128">Impacto Global</text:p>
          </table:table-cell>
        </table:table-row>
        <table:table-row>
          <table:table-cell table:style-name="Tabla2.A2" office:value-type="string">
            <text:p text:style-name="P127">DEFINICION NORMALIZADA</text:p>
          </table:table-cell>
          <table:table-cell table:style-name="Tabla2.B2" office:value-type="string">
            <text:p text:style-name="P128">Empleo que se ha generado con la inversión realizada en el período de ejecución de la actuación</text:p>
          </table:table-cell>
        </table:table-row>
        <table:table-row>
          <table:table-cell table:style-name="Tabla2.A2" office:value-type="string">
            <text:p text:style-name="P127">PROCEDIMIENTO DE ELABORACIÓN</text:p>
          </table:table-cell>
          <table:table-cell table:style-name="Tabla2.B2" office:value-type="string">
            <text:p text:style-name="P128">Suma de los días de trabajo que ha proporcionado el proyecto en su ejecución como inversión subvencionada, desagregado por sexo o nivel de cualificación.</text:p>
          </table:table-cell>
        </table:table-row>
        <table:table-row>
          <table:table-cell table:style-name="Tabla2.A2" office:value-type="string">
            <text:p text:style-name="P127">UNIDAD DE MEDIDA</text:p>
          </table:table-cell>
          <table:table-cell table:style-name="Tabla2.B2" office:value-type="string">
            <text:p text:style-name="P128">Días</text:p>
          </table:table-cell>
        </table:table-row>
        <text:soft-page-break/>
        <table:table-row>
          <table:table-cell table:style-name="Tabla2.A2" office:value-type="string">
            <text:p text:style-name="P127">PERIODICIDAD</text:p>
          </table:table-cell>
          <table:table-cell table:style-name="Tabla2.B2" office:value-type="string">
            <text:p text:style-name="P128">Actuación administrativo de fin de obra</text:p>
          </table:table-cell>
        </table:table-row>
        <table:table-row>
          <table:table-cell table:style-name="Tabla2.A2" office:value-type="string">
            <text:p text:style-name="P127">FUENTE DE INFORMACIÓN</text:p>
          </table:table-cell>
          <table:table-cell table:style-name="Tabla2.B2" office:value-type="string">
            <text:p text:style-name="P128">Fuente generada ex profeso por los requerimientos administrativos que se deriven de los Pliegos de condiciones de la Licitación elaborados por cada Órgano de contratación, según obligación genérica fijada por la Diputación y a través de formulario predefinido.</text:p>
          </table:table-cell>
        </table:table-row>
        <table:table-row>
          <table:table-cell table:style-name="Tabla2.A2" office:value-type="string">
            <text:p text:style-name="P127">ORGANO GESTOR RESPONSABLE</text:p>
          </table:table-cell>
          <table:table-cell table:style-name="Tabla2.B2" office:value-type="string">
            <text:p text:style-name="P128">Área de Cohesión Territorial</text:p>
          </table:table-cell>
        </table:table-row>
        <table:table-row>
          <table:table-cell table:style-name="Tabla2.A2" office:value-type="string">
            <text:p text:style-name="P127">GENERACIÓN DE LA INFORMACIÓN</text:p>
          </table:table-cell>
          <table:table-cell table:style-name="Tabla2.B2" office:value-type="string">
            <text:p text:style-name="P128">Puntual</text:p>
          </table:table-cell>
        </table:table-row>
      </table:table>
      <text:p text:style-name="P39"/>
      <text:p text:style-name="P39"/>
      <table:table table:name="Tabla3" table:style-name="Tabla3">
        <table:table-column table:style-name="Tabla3.A"/>
        <table:table-column table:style-name="Tabla3.B"/>
        <table:table-row>
          <table:table-cell table:style-name="Tabla3.A1" office:value-type="string">
            <text:p text:style-name="P127">DENOMINACIÓN</text:p>
          </table:table-cell>
          <table:table-cell table:style-name="Tabla3.B1" office:value-type="string">
            <text:p text:style-name="P127">Empleo posibilitado en contrataciones</text:p>
          </table:table-cell>
        </table:table-row>
        <table:table-row>
          <table:table-cell table:style-name="Tabla3.A2" office:value-type="string">
            <text:p text:style-name="P127">TIPO DE INDICADOR</text:p>
          </table:table-cell>
          <table:table-cell table:style-name="Tabla3.B2" office:value-type="string">
            <text:p text:style-name="P128">Impacto Global</text:p>
          </table:table-cell>
        </table:table-row>
        <table:table-row>
          <table:table-cell table:style-name="Tabla3.A2" office:value-type="string">
            <text:p text:style-name="P127">DEFINICION NORMALIZADA</text:p>
          </table:table-cell>
          <table:table-cell table:style-name="Tabla3.B2" office:value-type="string">
            <text:p text:style-name="P128">Empleo que se ha generado con la inversión realizada en el período de ejecución de la actuación</text:p>
          </table:table-cell>
        </table:table-row>
        <table:table-row>
          <table:table-cell table:style-name="Tabla3.A2" office:value-type="string">
            <text:p text:style-name="P127">PROCEDIMIENTO DE ELABORACIÓN</text:p>
          </table:table-cell>
          <table:table-cell table:style-name="Tabla3.B2" office:value-type="string">
            <text:p text:style-name="P128">Suma de los contratos que se han formalizado durante la ejecución del proyecto, desagregado por sexo y nivel de cualificación</text:p>
          </table:table-cell>
        </table:table-row>
        <table:table-row>
          <table:table-cell table:style-name="Tabla3.A2" office:value-type="string">
            <text:p text:style-name="P127">UNIDAD DE MEDIDA</text:p>
          </table:table-cell>
          <table:table-cell table:style-name="Tabla3.B2" office:value-type="string">
            <text:p text:style-name="P128">Contratos</text:p>
          </table:table-cell>
        </table:table-row>
        <table:table-row>
          <table:table-cell table:style-name="Tabla3.A2" office:value-type="string">
            <text:p text:style-name="P127">PERIODICIDAD</text:p>
          </table:table-cell>
          <table:table-cell table:style-name="Tabla3.B2" office:value-type="string">
            <text:p text:style-name="P128">Actuación administrativo de fin de obra</text:p>
          </table:table-cell>
        </table:table-row>
        <table:table-row>
          <table:table-cell table:style-name="Tabla3.A2" office:value-type="string">
            <text:p text:style-name="P127">FUENTE DE INFORMACIÓN</text:p>
          </table:table-cell>
          <table:table-cell table:style-name="Tabla3.B2" office:value-type="string">
            <text:p text:style-name="P128">Fuente generada ex profeso por los requerimientos administrativos que se deriven de los Pliegos de condiciones de la Licitación elaborados por cada Órgano de contratación, según obligación genérica fijada por la Diputación y a través de formulario predefinido.</text:p>
          </table:table-cell>
        </table:table-row>
        <table:table-row>
          <table:table-cell table:style-name="Tabla3.A2" office:value-type="string">
            <text:p text:style-name="P127">ORGANO GESTOR RESPONSABLE</text:p>
          </table:table-cell>
          <table:table-cell table:style-name="Tabla3.B2" office:value-type="string">
            <text:p text:style-name="P128">Área de Cohesión Territorial</text:p>
          </table:table-cell>
        </table:table-row>
        <table:table-row>
          <table:table-cell table:style-name="Tabla3.A2" office:value-type="string">
            <text:p text:style-name="P127">GENERACIÓN DE LA INFORMACIÓN</text:p>
          </table:table-cell>
          <table:table-cell table:style-name="Tabla3.B2" office:value-type="string">
            <text:p text:style-name="P128">Puntual</text:p>
          </table:table-cell>
        </table:table-row>
      </table:table>
      <text:p text:style-name="P39"/>
      <text:p text:style-name="P39">De acuerdo a las previsiones anteriores, para la implementación de la fuente de Información de este Indicador, los Órganos de contratación velarán por la inclusión en los Pliegos de condiciones de las licitaciones de obras financiadas con cargo al Plan, de una cláusula accesoria de obligación informativa estadística, al objeto de cada contratista adjudicatario de las obras proporcione los datos referidos al empleo asociado a la inversión ejecutada con cargo al Plan. La cláusula tendrá la siguiente redacción:</text:p>
      <text:p text:style-name="P38"/>
      <text:p text:style-name="P39"><text:tab/>“El licitador que resulte adjudicatario de las obras, estará obligado a facilitar información relativa al empleo posibilitado a través de nuevas contrataciones para la ejecución de la obra objeto de esta licitación, debiendo suministrar los datos según <text:s/>formulario que se le facilitará con antelación al Acta de Recepción de las obras, momento en el que se habrá debido dar cumplimiento a la entrega de la información. Los datos a solicitar en ningún caso tendrán carácter nominativo, y se limitarán a datos globales -no personales- sobre días de trabajo que ha proporcionado la ejecución del proyecto, desagregados por género y nivel de cualificación.</text:p>
      <text:p text:style-name="P38"/>
      <text:p text:style-name="P39"><text:tab/>Estos datos será explotados por la Diputación como indicadores de seguimiento de su Plan Provincial Bienal, sin repercusión de tipo administrativo ni efecto alguna sobre futuras licitaciones” </text:p>
      <text:p text:style-name="P38"/>
      <text:p text:style-name="P39">Cuando la obra la realice el Ayuntamiento por administración directa, corresponderá a este, como promotor y empleador, las obligaciones informativas descritas con anterioridad, asumiendo por si mismo la cumplimentación de los formularios y modelos de recogida de datos que en este caso se faciliten, que habrán de cumplimentarse con ocasión del momento previsto en el apartado d) de la BASE 8.1.</text:p>
      <text:p text:style-name="P38"/>
      <text:p text:style-name="P38"><text:soft-page-break/>12.3 INDICADORES DE RESULTADOS</text:p>
      <text:p text:style-name="P38"/>
      <text:p text:style-name="P39">El modelo espacial de la realidad provincial representado en el SIL está sujeto a una actualización continua, lo cual exige que todos los cambios producidos en las redes de infraestructuras y equipamientos locales, incluidos los derivados del Plan, se trasladen al mismo, a través de datos alfanuméricos sobre características y localizaciones o bien de documentos de tipo fotográfico.</text:p>
      <text:p text:style-name="P39"/>
      <text:p text:style-name="P39">Alguno de estos datos son susceptibles de recopilarse a través de un sistema de indicadores de resultados que aporten información sobre los logros y cambios conseguidos con cada actuación.</text:p>
      <text:p text:style-name="P39"/>
      <text:p text:style-name="P28"><text:span text:style-name="T232">Del conjunto de datos, el área gestora determinará los que hayan de obtenerse a través de una metodología de indicadores de Resultado, con la correspondiente implicación de la direcciones Técnicas de las actuaciones, tanto de la Entidades beneficiarias como de los Servicios Técnicos Provinciales, que para los indicadores que se desarrollen serán los encargados de la traslación de los datos de ejecución, según ficha de indicadores y modelo de recogida de datos que se comunicará a cada Entidad beneficiaria, para su cumplimentación con ocasión de la fiscalización de la obra</text:span>&gt;&gt;.</text:p>
      <text:p text:style-name="P28"/>
      <text:p text:style-name="P27"/>
      <text:p text:style-name="P25">22. Confidencialidad.-</text:p>
      <text:p text:style-name="P5"><text:span text:style-name="T176">Sin perjuicio de las disposiciones del </text:span><text:span text:style-name="Strong_20_Emphasis"><text:span text:style-name="T77">Real Decreto Legislativo 3/2011, de 14 de noviembre, por el que se aprueba el Texto Refundido de la Ley de Contratos del Sector Público, </text:span></text:span><text:span text:style-name="T176">relativas a la publicidad de la adjudicación y a la </text:span><text:span text:style-name="T151">información que debe darse a los candidatos y a los licitadores, éstos podrán designar como confidencial parte de la información facilitada por ellos al formular las ofertas, en especial con respecto a los secretos técnicos o comerciales y a los aspectos confidenciales de las mismas. <text:s/>Los órganos de contratación no podrán divulgar esta información sin su consentimiento. </text:span></text:p>
      <text:p text:style-name="P29">De igual modo,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desde el conocimiento de esa información, salvo que los Pliegos o el Contrato establezcan un plazo mayor (artículo 140.2 del <text:span text:style-name="Strong_20_Emphasis"><text:span text:style-name="T108">Real Decreto Legislativo 3/2011, de 14 de noviembre, por el que se aprueba el Texto Refundido de la Ley de Contratos del Sector Público).</text:span></text:span></text:p>
      <text:p text:style-name="P29"><text:span text:style-name="Strong_20_Emphasis"><text:span text:style-name="T108"/></text:span></text:p>
      <text:p text:style-name="P29"><text:span text:style-name="Strong_20_Emphasis"><text:span text:style-name="T108"/></text:span></text:p>
      <text:p text:style-name="P1"><text:span text:style-name="T227">23.-Gastos</text:span>.- <text:s/></text:p>
      <text:p text:style-name="P1">Correrán a cargo del contratista los siguientes gastos:</text:p>
      <text:p text:style-name="P115">a) Satisfacer, en su caso, el precio de los anuncios, en el Boletín Oficial de la Provincia, así como en los demás Boletines Oficiales y periódicos de máxima difusión que sean necesarios bien por su exigencia legal o bien porque así sea requerido por el organismo que coparticipa en la financiación de la presente obra, y demás trámites preparatorios del contrato, muy especialmente los de formalización de éste en Escritura Pública, caso que así lo solicite el adjudicatario.</text:p>
      <text:p text:style-name="P1">b) El importe de las tasas, arbitrios, contribuciones, impuestos (directos e indirectos) y gravámenes de cualquier clase o naturaleza que se originen con ocasión del presente contrato, aún cuando el sujeto obligado fuere el Ayuntamiento, entendiéndose en tal caso repercutido contra el adjudicatario y en general cualquier obligación de carácter tributario, excepto la licencia de obras y el I.C.I.O. de las cuales está exento.</text:p>
      <text:p text:style-name="P1">c) Los gastos de ensayo y controles de calidad acordados por la Dirección de la obra en un acuantía máxima equivalente al 1% del presupuesto de la obra, todo ello con independencia de que dicho importe aparezca como partida independiente en el correspondiente Proyecto de Ejecución. No obstante, no tendrán tal limitación y correrán íntegramente por cuenta del contratista, los gastos de<text:span text:style-name="T224">rivados de controles que sean necesarios realizar como consecuencia de defectos de calidad y en la ejecución de la obra, ello en concordancia con lo establecido en los artículos 67.3.i) y 145 del </text:span><text:span text:style-name="Emphasis"><text:span text:style-name="T31">Real Decreto 1098/2001, de 12 de octubre, por el que se aprueba el Reglamento General de la Ley </text:span></text:span><text:soft-page-break/><text:span text:style-name="Emphasis"><text:span text:style-name="T31">de Contratos de las Administraciones Públicas</text:span></text:span><text:span text:style-name="T224">.</text:span></text:p>
      <text:p text:style-name="P1">d) El contratista está obligado a instalar a su costa los carteles anunciadores de las obras, conforme a lo previsto en las <text:span text:style-name="T174">Normas Reguladoras de la Gestión, Ejecución y Liquidación del Plan Provincial </text:span><text:span text:style-name="T174">Bienal de Cooperación a las Obras y Servicios de Competencia Municipal 2014/2015, de aplicación a este contrato de obras según establece las Bases Específicas de Gestión del Plan de Inversiones Financieramente Sostenibles SUPERA III, bajo la modalidad del Plan Complementario del Plan Provincial Bienal de Cooperación a las Obras y Servicios de Competencia Municipal 2014-2015. <text:s/></text:span></text:p>
      <text:p text:style-name="P1"><text:span text:style-name="T174">e) También estará obligado a colocar</text:span> a su costa las señales precisas para indicar el acceso a la obra, la circulación en la zona que ocupen los trabajos y los puntos de posible peligro debido a la marcha de aquellos, tanto en dicha zona como en sus límites e inmediaciones. <text:s/>Los gastos que se originen de la señalización serán de cuenta del contratista.</text:p>
      <text:p text:style-name="P9">f) Abonar los gastos que se deriven de los honorarios correspondientes a la Dirección Facultativa y Coordinación de Seguridad y Salud de la obra, que importan la cantidad de 8.000,00 Euros, I.V.A. no incluido.</text:p>
      <text:p text:style-name="P1"/>
      <text:p text:style-name="P29"/>
      <text:p text:style-name="P40">24.- Riesgo y ventura.- </text:p>
      <text:p text:style-name="P40"><text:span text:style-name="T187">La ejecución de la obra se realizará a riesgo y ventura el contratista, según establece el artículo 215 del </text:span><text:span text:style-name="Strong_20_Emphasis"><text:span text:style-name="T71">Real Decreto Legislativo 3/2011, de 14 de noviembre, por el que se aprueba el Texto Refundido de la Ley de Contratos del Sector Público</text:span></text:span><text:span text:style-name="T187">, y éste no tendrá derecho a indemnizaciones por causa de pérdidas, averías o perjuicios ocasionados en las obras, salvo en los casos de fuerza mayor previstos en el artículo 231 del </text:span><text:span text:style-name="Strong_20_Emphasis"><text:span text:style-name="T71">Real Decreto Legislativo 3/2011, de 14 de noviembre, por el que se aprueba el Texto Refundido de la Ley de Contratos del Sector Público</text:span></text:span><text:span text:style-name="T187">, siempre que no existan actuaciones imprudentes por parte del contratista. </text:span></text:p>
      <text:p text:style-name="P37">Las obras se realizarán con estricta sujeción a las cláusulas estipuladas en el presente Pliego, en el Proyecto básico y de ejecución y en las estipulaciones técnicas que sirven de base al contrato, así como por lo establecido en el Texto Refundido de la ley de Contratos del Sector Público y demás normas reglamentarias, y siguiendo las instrucciones que, en interpretación técnica de ello, diese al contratista el Director Facultativo de las obras. </text:p>
      <text:p text:style-name="P40"><text:span text:style-name="T187">Cuando dichas instrucciones fueran de carácter verbal, deberán ser ratificadas por escrito en el plazo más breve posible para que sean vinculantes para las partes (artículo 230.2 del</text:span><text:span text:style-name="T174"> </text:span><text:span text:style-name="Strong_20_Emphasis"><text:span text:style-name="T71">Real Decreto Legislativo 3/2011, de 14 de noviembre, por el que se aprueba el Texto Refundido de la Ley de Contratos del Sector Público).</text:span></text:span></text:p>
      <text:p text:style-name="P28">Durante el desarrollo de las obras y hasta que se cumpla el plazo de garantía, el contratista es responsable de los defectos que en las construcciones puedan advertirse (artículo 230.3 del <text:span text:style-name="Strong_20_Emphasis"><text:span text:style-name="T109">Real Decreto Legislativo 3/2011, de 14 de noviembre, por el que se aprueba el Texto Refundido de la Ley de Contratos del Sector Público</text:span></text:span>).</text:p>
      <text:p text:style-name="P28"/>
      <text:p text:style-name="P28"/>
      <text:p text:style-name="P26">25.- Prohibición variantes.-<text:span text:style-name="T187"> </text:span></text:p>
      <text:p text:style-name="P28">El adjudicatario de la obra deberá realizar todas las obras determinadas en el Proyecto Técnico, cualesquiera que sean las características o incidencias que surjan en su realización, por el importe exclusivo de la adjudicación, sin que se admita abono alguno por encima de dicho importe por motivo de excesos, reformados, adiciones, mediciones, liquidaciones o cualquier otro motivo. <text:s/>Esta regla prevalece sobre cualquier otra indicación al respecto que pueda contener el Proyecto Técnico.</text:p>
      <text:p text:style-name="P28"/>
      <text:p text:style-name="P29"/>
      <text:p text:style-name="P25">26. Revisión de Precios.-</text:p>
      <text:p text:style-name="P27">Dado el plazo de ejecución de obra previsto, no se prevé revisión de precios, conforme a lo dispuesto en el artículo 89 del <text:span text:style-name="Strong_20_Emphasis"><text:span text:style-name="T109">Real Decreto Legislativo 3/2011, de 14 de noviembre, por el que se aprueba el Texto Refundido de la Ley de Contratos del Sector Público.</text:span></text:span></text:p>
      <text:p text:style-name="P27"><text:span text:style-name="Strong_20_Emphasis"><text:span text:style-name="T109"/></text:span></text:p>
      <text:p text:style-name="P27"><text:soft-page-break/><text:span text:style-name="Strong_20_Emphasis"><text:span text:style-name="T109"/></text:span></text:p>
      <text:p text:style-name="P40">27.- Obligaciones Sociales y Laborales.-<text:span text:style-name="T187"> </text:span></text:p>
      <text:p text:style-name="P37">El adjudicatario está obligado a cumplir lo dispuesto por las Leyes reguladoras en materia social y laboral en todos sus aspectos, incluidos los relativos a la Seguridad Social y muy especialmente los dispuesto en la Ley 31/1995, de 8 de noviembre, de Prevención de Riesgos Laborales, así como el cumplimiento de las que puedan promulgarse durante la ejecución del contrato, quedando el Ayuntamiento exonerado de cualquier responsabilidad por este incumplimiento, conforme a la legislación vigente.</text:p>
      <text:p text:style-name="P37">En general, el contratista responderá de cuantas obligaciones le vienen impuestas por su carácter de empleador, así como del cumplimiento de cuantas normas regula y desarrollan la relación laboral o de otro tipo, existente entre aquel, o entre sus subcontratistas y los trabajadores de uno y otro, sin que pueda repercutir contra la Administración multa, sanción o cualquier tipo de responsabilidad que por incumplimiento de alguna de ellas pudieran imponerle los organismos competentes.</text:p>
      <text:p text:style-name="P1"><text:span text:style-name="Strong_20_Emphasis"><text:span text:style-name="T72">En cualquier caso, el contratista, indemnizará a la Administración de toda cantidad que se viese obligada a pagar por incumplimiento de las obligaciones aquí consignadas, aunque ello le venga impuesto por resolución judicial o administrativa.</text:span></text:span></text:p>
      <text:list xml:id="list896513854071218376" text:style-name="L6">
        <text:list-header>
          <text:p text:style-name="P156"/>
        </text:list-header>
      </text:list>
      <text:p text:style-name="P32"/>
      <text:p text:style-name="P36">28. Dirección e Inspección de la Ejecución del Contrato.-</text:p>
      <text:p text:style-name="P29">El órgano de contratación designará antes de la firma del contrato, la persona o personas que integrarán la Dirección Facultativa de las Obras, que incluye la Dirección de la Obra, la Dirección de la Ejecución de las Obras y la Coordinación de la Seguridad y Salud.</text:p>
      <text:p text:style-name="P29">Conforme a lo establecido en el artículo 52 del <text:span text:style-name="Strong_20_Emphasis"><text:span text:style-name="T111">Real Decreto Legislativo 3/2011, de 14 de noviembre, por el que se aprueba el Texto Refundido de la Ley de Contratos del Sector Público,</text:span></text:span><text:span text:style-name="Strong_20_Emphasis"><text:span text:style-name="T113"> </text:span></text:span><text:span text:style-name="Strong_20_Emphasis"><text:span text:style-name="T112">el órgano de contratación </text:span></text:span><text:span text:style-name="Strong_20_Emphasis"><text:span text:style-name="T111">podrá designar un responsable del contrato al que corresponderá supervisar su ejecución y adoptar las decisiones y dictar las instrucciones necesarias con el fin de asegurar la correcta realización de la prestación pactada, dentro del ámbito de facultades que aquéllos le atribuyan. <text:s/>El responsable del contrato podrá ser una persona física o jurídica, vinculada al ente, organismo o entidad contratante o ajena a él. <text:s/>Las facultades del responsable del contrato se entenderán sin perjuicio de las que corresponden al Director Facultativo conforme con lo dispuesto en el capítulo I del título II del libro IV del TRLCSP.</text:span></text:span></text:p>
      <text:p text:style-name="P29"><text:span text:style-name="Strong_20_Emphasis"><text:span text:style-name="T111">Durante la ejecución de las obras el contratista asume la obligación de instalar y mantener instaladas señalizaciones informativas y de seguridad a fin de evitar daños a las personas o a las cosas, siendo de su cuenta los gastos que origine la señalización.</text:span></text:span></text:p>
      <text:p text:style-name="P29"><text:span text:style-name="Strong_20_Emphasis"><text:span text:style-name="T111">El personal de la empresa será responsable de la estricta observancia de las normas vigentes en materia de protección del empleo, condiciones de trabajo, prevención de riesgos laborales y protección del medio ambiente.</text:span></text:span></text:p>
      <text:p text:style-name="P29"><text:span text:style-name="Strong_20_Emphasis"><text:span text:style-name="T111">Es responsabilidad exclusiva del contratista el cumplimiento de las normas en materia de seguridad social y protección e higiene en el trabajo y prevención de riesgos laborales, quedando excluida la Administración de cualquier responsabilidad, aún subsidiaria por razón de infracciones del contratista a aquella legislación.</text:span></text:span></text:p>
      <text:p text:style-name="P29"><text:span text:style-name="Strong_20_Emphasis"><text:span text:style-name="T111">Será obligación del contratista indemnizar todos los daños y perjuicios que se causen a terceros (personas, propiedad o servicio público o privado) como consecuencia de las operaciones que requiera la ejecución del contrato (omisiones o negligencias del personal a su cargo o de una deficiente organización, protección o señalización de las obras), teniendo, por tanto, la obligación de indemnizarlas, conforme al artículo 214 del Real Decreto Legislativo 3/2011, de 14 de noviembre, por el que se aprueba el Texto Refundido de la Ley de Contratos del Sector Público.</text:span></text:span></text:p>
      <text:p text:style-name="P29"><text:span text:style-name="Strong_20_Emphasis"><text:span text:style-name="T111">Los titulares de la Dirección e Intervención Técnica en las obras dictarán las instrucciones necesarias para la normal realización de aquéllas y mantenimiento de su ritmo de ejecución.</text:span></text:span></text:p>
      <text:p text:style-name="P29"><text:span text:style-name="Strong_20_Emphasis"><text:span text:style-name="T111">El Sr. Alcalde podrá, en cualquier momento, dar las órdenes correspondientes sobre la realización de las inspecciones que estime oportunas (artículos 94 y 95 del </text:span></text:span><text:span text:style-name="Emphasis"><text:span text:style-name="T114">Real Decreto 1098/2001, de 12 de octubre, por el que se aprueba el Reglamento General de la Ley de Contratos de las </text:span></text:span><text:soft-page-break/><text:span text:style-name="Emphasis"><text:span text:style-name="T114">Administraciones Públicas).</text:span></text:span></text:p>
      <text:p text:style-name="P1"><text:span text:style-name="Strong_20_Emphasis"><text:span text:style-name="T111"/></text:span></text:p>
      <text:p text:style-name="P27"/>
      <text:p text:style-name="P25">29. Plan de Seguridad y Salud en el Trabajo.-</text:p>
      <text:p text:style-name="P27">En el plazo de quince días naturales desde la notificación de la adjudicación al contratista, éste presentará al Órgano de Contratación dos ejemplares del Plan de Seguridad y Salud en el trabajo, al objeto de cumplimentar lo dispu<text:span text:style-name="T233">esto en el </text:span><text:span text:style-name="Emphasis"><text:span text:style-name="T4">Real Decreto 1627/1997, de 24 de octubre, por el que se establecen disposiciones mínimas de seguridad y de salud en las obras de construcción. <text:s/>Dicho Plan será informado en el plazo de cinco días naturales sobre la procedencia de su aprobación.</text:span></text:span></text:p>
      <text:p text:style-name="P27"><text:span text:style-name="Emphasis"><text:span text:style-name="T4">En todo caso, el plazo máximo para la aprobación del Plan de Seguridad y Salud en el trabajo será de quince días desde la firma del contrato. <text:s/>Si, por incumplir el contratista los plazos indicados en el párrafo anterior, no fuera posible empezar las obras la recibir autorización para el inicio de las mismas, no podrá reclamar ampliación alguna del plazo por este motivo.</text:span></text:span></text:p>
      <text:p text:style-name="P27"><text:span text:style-name="Emphasis"><text:span text:style-name="T4">La falta de presentación del Plan de Seguridad y Salud en el Trabajo, la no adecuación o el incumplimiento de la Normativa vigente en Seguridad y Salud en las obras de construcción, dará lugar a que por el técnico se eleve propuesta al Órgano de Contratación para someter la Resolución motivada del mismo, con la incautación de la garantía definitiva, y la posibilidad de adjudicar a la siguiente oferta más ventajosa.</text:span></text:span></text:p>
      <text:p text:style-name="P27"/>
      <text:p text:style-name="P27"/>
      <text:p text:style-name="P25">30. Plazos.-</text:p>
      <text:p text:style-name="P5"><text:span text:style-name="T176">El adjudicatario estará obligado al cumplimiento del plazo total fijado para la realización del contrato (cuatro meses), así como de los plazos parciales que, en su caso, se hubieran establecido, que </text:span><text:span text:style-name="T151">comenzarán a contar para el adjudicatario a partir del día siguiente a la firma del Acta de Comprobación del Replanteo. </text:span></text:p>
      <text:p text:style-name="P23"/>
      <text:p text:style-name="P23"/>
      <text:p text:style-name="P25">31. Modificación del Contrato.-</text:p>
      <text:p text:style-name="P28">El Ayuntamiento de Martín de la Jara podrá modificar el Contrato por razones de interés público conforme a los establecido en el artículo 219 del <text:span text:style-name="Strong_20_Emphasis"><text:span text:style-name="T111">Real Decreto Legislativo 3/2011, de 14 de noviembre, por el que se aprueba el Texto Refundido de la Ley de Contratos del Sector Público, en relación con el artículo 107 del mismo Texto Legal, no teniendo derecho el contratista a indemnización alguna, sin perjuicio de lo que se establece en el artículo 243 del TRLCSP.</text:span></text:span></text:p>
      <text:p text:style-name="P28"><text:span text:style-name="Strong_20_Emphasis"><text:span text:style-name="T111">Dichas modificaciones, caso de ser necesaria, se llevarán a cabo conforme a lo establecido en el artículo 234 del Real Decreto Legislativo 3/2011, de 14 de noviembre, por el que se aprueba el Texto Refundido de la Ley de Contratos del Sector Público, y se formalizarán según lo dispuesto en el artículo 156 del mismo.</text:span></text:span></text:p>
      <text:p text:style-name="P5"/>
      <text:p text:style-name="P23"/>
      <text:p text:style-name="P25">32. Régimen de pagos.-</text:p>
      <text:p text:style-name="P27">24.1. De conformidad con lo dispuesto en el artículo 216 y Disposición Adicional 33ª del <text:span text:style-name="Strong_20_Emphasis"><text:span text:style-name="T111">Real Decreto Legislativo 3/2011, de 14 de noviembre, por el que se aprueba el Texto Refundido de la Ley de Contratos del Sector Público</text:span></text:span>: </text:p>
      <text:p text:style-name="P27">1.- La emisión de la Certificación de Obra y su presentación en el Registro General del Ayuntamiento, se considerará, a los efectos de este apartado como documento acreditativo de la ejecución parcial de obra que debe ser abonada por el Ayuntamiento. </text:p>
      <text:p text:style-name="P27">2.- Las Certificaciones de Obra se emitirán con carácter mensual por parte de la dirección de obra designada o contratada por el Ayuntamiento, dentro de los cinco días siguientes a la terminación del mes natural anterior y comprenderán los trabajos realizados en el mes vencido y su valoración según los términos del contrato. </text:p>
      <text:p text:style-name="P27">3.- Tanto la Certificación de Obra como la factura a ella referida se presentarán por el empresario en Registro General del Ayuntamiento de Martín de la Jara dentro de los treinta días siguientes a su <text:soft-page-break/>emisión. <text:s/>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 (artículo 126.4 del <text:span text:style-name="Strong_20_Emphasis"><text:span text:style-name="T111">Real Decreto Legislativo 3/2011, de 14 de noviembre, por el que se aprueba el Texto Refundido de la Ley de Contratos del Sector Público).</text:span></text:span></text:p>
      <text:p text:style-name="P27">En la factura constará, por así disponerlo la Disposición Adicional 33ª del <text:span text:style-name="Strong_20_Emphasis"><text:span text:style-name="T111">Real Decreto Legislativo 3/2011, de 14 de noviembre, por el que se aprueba el Texto Refundido de la Ley de Contratos del Sector Público</text:span></text:span>: </text:p>
      <text:p text:style-name="P27">-Órgano del Ayuntamiento con competencia en materia de Contabilidad: Intervención. </text:p>
      <text:p text:style-name="P27">-Órgano de contratación en el expediente objeto del servicio: Alcalde/Pleno del Ayuntamiento de Martín de la Jara. </text:p>
      <text:p text:style-name="P27">-Destinatario de la factura: Ayuntamiento de Martín de la Jara. </text:p>
      <text:p text:style-name="P27">4.- El técnico municipal informará la Certificación y el órgano competente del Ayuntamiento la aprobará, todo dentro de los treinta días siguientes a la presentación documento por parte del empresario en el Registro General del Ayuntamiento. </text:p>
      <text:p text:style-name="P23">5.- El Ayuntamiento pagará el importe de la Certificación al empresario, siempre que se haya acompañado la correspondiente factura, dentro de los treinta días siguientes a la aprobación de la misma según lo indicado en el punto anterior. </text:p>
      <text:p text:style-name="P29">24.2.- El adjudicatario podrá ceder a un tercero, por cualquiera de los medios legalmente establecidos, su derecho a cobrar el precio del contrato, pero para que dicha cesión del derecho de cobro sea efectiva frente a la Administración, será requisito imprescindible la notificación fehaciente a la misma del acuerdo de cesión (artículo 218 <text:span text:style-name="Strong_20_Emphasis"><text:span text:style-name="T111">Real Decreto Legislativo 3/2011, de 14 de noviembre, por el que se aprueba el Texto Refundido de la Ley de Contratos del Sector Público</text:span></text:span>).</text:p>
      <text:p text:style-name="P29"/>
      <text:p text:style-name="P29"/>
      <text:p text:style-name="P25">33. Condiciones especiales de ejecución.-</text:p>
      <text:p text:style-name="P27">No se fijan especiales condiciones de ejecución de este contrato. </text:p>
      <text:p text:style-name="P27"/>
      <text:p text:style-name="P27"/>
      <text:p text:style-name="P25">34. Penalidades.-</text:p>
      <text:p text:style-name="P27">Se impondrán penalidades al contratista cuando incurra en alguna de las causas previstas a continuación: </text:p>
      <text:p text:style-name="P5"><text:span text:style-name="T178">- Por incumplimiento de las condiciones especiales de ejecución. <text:s/></text:span><text:span text:style-name="T176">No se fijan penalidades por este concepto al no haberse previsto condiciones especiales de ejecución. </text:span></text:p>
      <text:p text:style-name="P5"><text:span text:style-name="T178">- Por cumplimiento defectuoso. <text:s/></text:span><text:span text:style-name="T176">Se impondrán penalidades por cumplimiento defectuoso en los siguientes términos: </text:span></text:p>
      <text:p text:style-name="P27">Si, al tiempo de la recepción, las obras no se encuentran en estado de ser recibidas por causas imputables al contratista. </text:p>
      <text:p text:style-name="P27">Como regla general, su cuantía será un 1% del presupuesto del contrato, salvo que, motivadamente, el órgano de contratación estime que el incumplimiento es grave o muy grave, en cuyo caso podrán alcanzar hasta un 5% o hasta el máximo legal del 10%, respectivamente. <text:s/>La reiteración en el incumplimiento podrá tenerse en cuenta para valorar la gravedad. </text:p>
      <text:p text:style-name="P27">En todo caso, la imposición de las penalidades no eximirá al contratista de la obligación que legalmente le incumbe en cuanto a la reparación de los defectos. </text:p>
      <text:p text:style-name="P5"><text:span text:style-name="T178">- Por demora. <text:s/></text:span><text:span text:style-name="T176">Cuando el contratista, por causas que le fueran imputables, hubiera incurrido en demora, tanto en relación con el plazo total como con los plazos parciales establecidos, en su caso, se estará a lo dispuesto en el artículo 212 del </text:span><text:span text:style-name="Strong_20_Emphasis"><text:span text:style-name="T76">Real Decreto Legislativo 3/2011, de 14 de noviembre, por el que se aprueba el Texto Refundido de la Ley de Contratos del Sector Público</text:span></text:span><text:span text:style-name="T176">. </text:span></text:p>
      <text:p text:style-name="P5"><text:span text:style-name="T184">- Por incumplimiento de las condiciones legales de subcontratación. <text:s/></text:span><text:span text:style-name="T157">Como regla general, su cuantía será un 5% del importe del subcontrato, salvo que, motivadamente, el órgano de contratación estime que el incumplimiento es grave o muy grave, en cuyo caso podrá alcanzar hasta </text:span><text:soft-page-break/><text:span text:style-name="T157">un 10% o hasta el máximo legal del 50%, respectivamente. <text:s/>La reiteración en el incumplimiento podrá tenerse en cuenta para valorar la gravedad. </text:span></text:p>
      <text:p text:style-name="P5"><text:span text:style-name="T178">Pago de las cantidades resultante de la aplicación de penalidades. <text:s/></text:span><text:span text:style-name="T176">Las penalidades se harán </text:span><text:span text:style-name="T176">efectivas mediante deducción de las cantidades que, en concepto de pago total o parcial, deban abonarse al contratista, o sobre la garantía. </text:span></text:p>
      <text:p text:style-name="P27"/>
      <text:p text:style-name="P27"/>
      <text:p text:style-name="P25">35. Recepción.-</text:p>
      <text:p text:style-name="P27">1.- El contrato se entenderá cumplido por el contratista cuando éste haya realizado, de acuerdo con los términos del mismo y a satisfacción de la Administración, la totalidad de la prestación (artículo 222.1 del <text:span text:style-name="Strong_20_Emphasis"><text:span text:style-name="T111">Real Decreto Legislativo 3/2011, de 14 de noviembre, por el que se aprueba el Texto Refundido de la Ley de Contratos del Sector Público).</text:span></text:span></text:p>
      <text:p text:style-name="P27">2.- El contratista, con una antelación de cuarenta y cinco días hábiles, comunicará por escrito a la dirección de la obra la fecha prevista para la terminación o ejecución del contrato, a efectos de que se pueda realizar su recepción (apartado 1º del artículo 163 del <text:span text:style-name="Emphasis"><text:span text:style-name="T3">Real Decreto 1098/2001, de 12 de octubre, por el que se aprueba el Reglamento General de la Ley de Contratos de las Administraciones Públicas).</text:span></text:span></text:p>
      <text:p text:style-name="P5"><text:span text:style-name="T176">Al acto de la recepción, que deberá llevarse a cabo en el plazo máximo de un mes a contar desde la fecha de finalización de las </text:span><text:span text:style-name="T151">obras, de acuerdo con lo preceptuado en los artículos 163 y 164 del </text:span><text:span text:style-name="Emphasis"><text:span text:style-name="T183">Real Decreto 1098/2001, de 12 de octubre, por el que se aprueba el Reglamento General de la Ley de Contratos de las Administraciones Públicas</text:span></text:span><text:span text:style-name="T151">, concurrirá el responsable del contrato a que se refiere el artículo 52 del TRLCSP, si se hubiese nombrado, o un Facultativo designado por la Administración representante de ésta, el Facultativo encargado de la Dirección de las Obras y el contratista asistido, si lo estima oportuno, de su Facultativo, así como el representante del Ayuntamiento, en este caso el Alcalde de la Corporación asistido de un Arquitecto y el Interventor de la Corporación o persona en quien delegue éste. </text:span></text:p>
      <text:p text:style-name="Standard">Si se encuentran las obras en buen estado y con arreglo a las prescripciones previstas, el funcionario técnico designado por la Administración contratante y representante de ésta, las dará por recibidas, levantándose la correspondiente acta y comenzando entonces el plazo de garantía.</text:p>
      <text:p text:style-name="P134">Cuando las obras no se hallen en estado de ser recibidas se hará constar así en el acta y el Director de las mismas señalará los defectos observados y detallará las instrucciones precisas fijando un plazo para remediar aquéllos. <text:s/>Si transcurrido dicho plazo el contratista no lo hubiere efectuado, podrá concedérsele otro nuevo plazo improrrogable o declarar resuelto el contrato (artículo 235.2 del <text:span text:style-name="Strong_20_Emphasis"><text:span text:style-name="T111">Real Decreto Legislativo 3/2011, de 14 de noviembre, por el que se aprueba el Texto Refundido de la Ley de Contratos del Sector Público).</text:span></text:span></text:p>
      <text:p text:style-name="P134">3.- Siempre que por razones excepcionales de interés público, debidamente motivadas en el expediente, el órgano de contratación acuerde la ocupación efectiva de las obras o su puesta en servicio para el uso público, aún sin el cumplimiento del acto formal de recepción, desde que se produzca dicha ocupación efectiva o puesta en servicio se producirán los efectos y consecuencias propios del acto de recepción, de acuerdo con lo previsto en el artículo 168 del <text:span text:style-name="Emphasis"><text:span text:style-name="T9">Real Decreto 1098/2001, de 12 de octubre, por el que se aprueba el Reglamento General de la Ley de Contratos de las Administraciones Públicas</text:span></text:span>. </text:p>
      <text:p text:style-name="P27"><text:span text:style-name="Emphasis"><text:span text:style-name="T3"/></text:span></text:p>
      <text:p text:style-name="P27"/>
      <text:p text:style-name="P25">36. Liquidación.-</text:p>
      <text:p text:style-name="P23"><text:span text:style-name="T24">La misma se redactará en los términos del artículo 235 del </text:span><text:span text:style-name="Strong_20_Emphasis"><text:span text:style-name="T76">Real Decreto Legislativo 3/2011, de 14 de noviembre, por el que se aprueba el Texto Refundido de la Ley de Contratos del Sector Público</text:span></text:span><text:span text:style-name="T24">. </text:span></text:p>
      <text:p text:style-name="P27"/>
      <text:p text:style-name="P27"/>
      <text:p text:style-name="P25">37. Plazo de garantía.-</text:p>
      <text:p text:style-name="P27">El plazo de garantía será de un año y comenzará a partir de la fecha de la recepción. </text:p>
      <text:p text:style-name="P27"><text:soft-page-break/>Durante este plazo se aplicará lo establecido en el artículo 167 del <text:span text:style-name="Emphasis"><text:span text:style-name="T3">Real Decreto 1098/2001, de 12 de octubre, por el que se aprueba el Reglamento General de la Ley de Contratos de las Administraciones Públicas, en cuanto a las obligaciones del contratista. <text:s/>En este sentido, si éste </text:span></text:span><text:s/>descuidase la conservación y diere lugar a que peligre la obra se ejecutarán por la Administración y a costa del contratista los trabajos necesarios para evitar el daño (apartado 2º del artículo 167 del <text:span text:style-name="Emphasis"><text:span text:style-name="T3">Real Decreto 1098/2001, de 12 de octubre, por el que se aprueba el Reglamento General de la Ley de Contratos de las Administraciones Públicas).</text:span></text:span></text:p>
      <text:p text:style-name="P27"><text:span text:style-name="Emphasis"><text:span text:style-name="T3">Todos los gastos que se ocasionen por la conservación de las obras durante el período de garantía será de cuenta del adjudicatario no teniendo éste derecho a ninguna indemnización por este concepto. <text:s/>Se exceptúan los daños ocasionados en la obra por fuerza mayor, que será soportado por la Administración, si bien ésta tendrá la facultad de exigir al contratista que realice las obras de reparación.</text:span></text:span></text:p>
      <text:p text:style-name="P27"/>
      <text:p text:style-name="P27"/>
      <text:p text:style-name="P25">38. Subcontratación.-</text:p>
      <text:p text:style-name="P27">Para casos de subcontratación se estará a lo dispuesto en el artículo 227 y concordantes del <text:span text:style-name="Strong_20_Emphasis"><text:span text:style-name="T111">Real Decreto Legislativo 3/2011, de 14 de noviembre, por el que se aprueba el Texto Refundido de la Ley de Contratos del Sector Público</text:span></text:span>.</text:p>
      <text:p text:style-name="P27"/>
      <text:p text:style-name="P27"><text:s/></text:p>
      <text:p text:style-name="P25">39. Resolución del contrato.-</text:p>
      <text:p text:style-name="P27">La resolución del contrato se regirá por lo establecido con carácter general en los artículos 222 a 225 del <text:span text:style-name="Strong_20_Emphasis"><text:span text:style-name="T111">Real Decreto Legislativo 3/2011, de 14 de noviembre, por el que se aprueba el Texto Refundido de la Ley de Contratos del Sector Público</text:span></text:span> y específicamente para el Contrato de Obras en los artículos 237 a 239 de dicho Texto Legal, así como en los artículos 109 a 113 y 172 del <text:span text:style-name="Emphasis"><text:span text:style-name="T3">Real Decreto 1098/2001, de 12 de octubre, por el que se aprueba el Reglamento General de la Ley de Contratos de las Administraciones Públicas</text:span></text:span>. </text:p>
      <text:p text:style-name="P1">Cuando el contrato se resuelva por incumplimiento culpable del contratista, éste deberá indemnizar a la Administración los daños y perjuicios ocasionados. <text:s/>La indemnización se hará efectiva, en primer término, sobre la garantía que, en su caso, se hubiese constituido, sin perjuicio de la subsistencia de la responsabilidad del contratista en lo que se refiere al importe que exceda del de la garantía incautada (apartado 3º del artículo 225 del <text:span text:style-name="Strong_20_Emphasis"><text:span text:style-name="T68">Real Decreto Legislativo 3/2011, de 14 de noviembre, por el que se aprueba el Texto Refundido de la Ley de Contratos del Sector Público).</text:span></text:span></text:p>
      <text:p text:style-name="P27">En todo caso el acuerdo de resolución contendrá pronunciamiento expreso acerca de la procedencia o no de la pérdida, devolución o cancelación de la garantía que, en su caso, hubiese sido constituida. Sólo se acordará la pérdida de la garantía en caso de resolución del contrato por concurso del contratista cuando el concurso hubiera sido calificado como culpable (artículo 225.4 del <text:span text:style-name="Strong_20_Emphasis"><text:span text:style-name="T111">Real Decreto Legislativo 3/2011, de 14 de noviembre, por el que se aprueba el Texto Refundido de la Ley de Contratos del Sector Público).</text:span></text:span></text:p>
      <text:p text:style-name="P23"/>
      <text:p text:style-name="P23"/>
      <text:p text:style-name="P25">40. Jurisdicción.-</text:p>
      <text:p text:style-name="P1"><text:span text:style-name="T173">Las cuestiones que puedan plantearse durante el desarrollo del contrato serán resueltas por el órgano de contratación. <text:s/>Los acuerdos adoptados para su resolución pondrán fin a la vía administrativa, y podrán ser impugnados ante la Jurisdicción contencioso-administrativa. <text:s text:c="2"/>En este sentido, e</text:span><text:span text:style-name="T169">l Orden Jurisdiccional Contencioso-Administrativo será el competente para resolver las controversias que surjan entre las partes en el presente contrato de conformidad con lo dispuesto en el artículo 21.1 del </text:span><text:span text:style-name="Strong_20_Emphasis"><text:span text:style-name="T111">Real Decreto Legislativo 3/2011, de 14 de noviembre, por el que se aprueba el Texto Refundido de la Ley de Contratos del Sector Público</text:span></text:span><text:span text:style-name="T169">.</text:span></text:p>
      <text:p text:style-name="P27"/>
      <text:p text:style-name="P27"/>
      <text:p text:style-name="P25">41. Protección de datos.-</text:p>
      <text:p text:style-name="P1"><text:soft-page-break/><text:span text:style-name="T173">De acuerdo con la </text:span>Ley Orgánica 15/1999, de 13 de diciembre, de Protección de Datos de Carácter Personal<text:span text:style-name="T173">, se informará a todos los participantes, en este procedimiento de contratación, que sus datos personales serán incorporados a ficheros del Ayuntamiento de Martín de la Jara, con la </text:span><text:span text:style-name="T173">finalidad de tramitar el presente procedimiento. <text:s/>Sus datos podrán ser cedidos al resto de licitadores y a terceros como consecuencia de su publicación en el Perfil del Contratante, Tablón de Anuncios Municipal y Boletín Oficial correspondiente. </text:span></text:p>
      <text:p text:style-name="P27">Asimismo, se informa de la posibilidad que tiene el interesado de ejercitar los derechos de acceso, rectificación y cancelación, en relación a sus datos personales, en los términos establecidos por la Agencia Española de Protección de Datos Personales y dirigiéndose al Ayuntamiento de Martín de la Jara, Plaza Diamantino García Acosta, s/n 41658 Martín de la Jara (Sevilla).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2"><text:tab/><text:tab/><text:tab/><text:tab/><text:tab/><text:tab/>ANEXO I </text:p>
      <text:p text:style-name="P22"/>
      <text:p text:style-name="P25"><text:tab/><text:tab/><text:tab/><text:tab/><text:tab/><text:tab/>OFERTA </text:p>
      <text:p text:style-name="P25"/>
      <text:p text:style-name="P27">D.............................................................con, DNI................y domicilio en................................, Provincia de .............. Calle...................número…….en nombre <text:span text:style-name="T216">propio (o en representación de.........</text:span>....................................), con C.I.F. Número ..................., y Domicilio Fiscal en .................... Calle………………. Teléfono de la empresa......................................Fax de la empresa..................................Correo electrónico de la empresa............................ </text:p>
      <text:p text:style-name="P33"/>
      <text:p text:style-name="P33">MANIFIESTO: </text:p>
      <text:p text:style-name="P32"/>
      <text:p text:style-name="P32">1.- Que el Ayuntamiento de Martín de la Jara me ha invitado a participar en el proceso de selección mediante procedimiento negociado sin publicidad, para la ejecución de <text:span text:style-name="T117">las </text:span><text:span text:style-name="T139">obras de </text:span><text:span text:style-name="T221">Reparación de la Piscina Municipal.</text:span></text:p>
      <text:p text:style-name="P27">El presupuesto base de licitación: 162.189,43 Euros. <text:s/><text:span text:style-name="T2">Impuesto sobre el Valor Añadido (tipo 21 %): 34.059,78 Euros.</text:span></text:p>
      <text:p text:style-name="P32">2.- Que conozco en detalle y acepto, el Proyecto de la Obra y el Pliego de Cláusulas Administrativas Particulares por el que se rige el proceso de selección de contratista y ejecución y gestión de la obra. </text:p>
      <text:p text:style-name="P32">Dicho lo anterior: </text:p>
      <text:p text:style-name="P34"/>
      <text:p text:style-name="P34">OFERTO: </text:p>
      <text:p text:style-name="P32"/>
      <text:p text:style-name="P32">Ejecutar la obra por el precio que consta a continuación: </text:p>
      <text:p text:style-name="P32">Presupuesto: ............................... IVA: ............................... Precio Total: ...............................</text:p>
      <text:p text:style-name="P29">Que soy consciente de que participo en un proceso de negociación por lo cual acepto que el Ayuntamiento traslade al resto de licitadores, en su caso, siempre en términos de igualdad, el contenido total o parcial de mi oferta. </text:p>
      <text:p text:style-name="P29"/>
      <text:p text:style-name="P30">....................... a ......... de .................... de 2015. </text:p>
      <text:p text:style-name="P30"/>
      <text:p text:style-name="P30">Firma”</text:p>
      <text:p text:style-name="P30"/>
      <text:p text:style-name="P139"><text:span text:style-name="T73">Martín de la Jara a 9 </text:span><text:span text:style-name="T69">de octubre de 2015</text:span><text:span text:style-name="T73">.</text:span></text:p>
      <text:p text:style-name="P143">EL ALCALDE </text:p>
      <text:p text:style-name="P143">Fdo: Manuel Sánchez Aroca.-</text:p>
      <text:p text:style-name="P126"/>
      <text:p text:style-name="P126"/>
      <text:p text:style-name="P126">Abierto turno de intervención, <text:span text:style-name="Strong_20_Emphasis"><text:span text:style-name="T18">toma la palabra el </text:span></text:span><text:span text:style-name="Strong_20_Emphasis"><text:span text:style-name="T19">Sr. Alcalde y da cuenta de una modificación operada en el Pliego de Cláusulas Administrativas Particulares de esta obra, lo que se hace constar a los efectos oportunos.</text:span></text:span></text:p>
      <text:p text:style-name="P94"><text:span text:style-name="Strong_20_Emphasis"><text:span text:style-name="T19"/></text:span></text:p>
      <text:p text:style-name="P94"><text:span text:style-name="Strong_20_Emphasis"><text:span text:style-name="T19"><text:tab/>Seguidamente, los portavoces de los grupos municipales manifiestan su conformidad respecto a la propuesta de acuerdo formulada.</text:span></text:span></text:p>
      <text:p text:style-name="P50"/>
      <text:p text:style-name="P48"><text:span text:style-name="T222">Finalizado turno de intervención se somete a votación la propuesta de acuerdo formulada </text:span><text:soft-page-break/><text:span text:style-name="T222">por el Sr. Alcalde referente al Proyecto de Reparación de Piscina Municipal Martín de la Jara (Sevilla) (“Plan Supera III de Inversiones Financieramente Sostenibles, aprobado como Complementario del Plan Provincial Bienal de Cooperación a las Obras y Servicios de Competencia Municipal 2014/2015”)</text:span><text:span text:style-name="T223">,</text:span><text:span text:style-name="T222"> que arroja el siguiente resultado:</text:span></text:p>
      <text:p text:style-name="P92"/>
      <text:p text:style-name="P122">* Votos a favor.........<text:span text:style-name="T6">8</text:span><text:span text:style-name="T41"> de los Grupos Municipales </text:span><text:span text:style-name="T42">PSOE-A e</text:span><text:span text:style-name="T8"> </text:span><text:span text:style-name="T42">IULV-CA-CUT</text:span></text:p>
      <text:p text:style-name="P122">* Votos en contra.....0 </text:p>
      <text:p text:style-name="P120">* Abstenciones.........0</text:p>
      <text:p text:style-name="P92"/>
      <text:p text:style-name="P97"><text:span text:style-name="Emphasis"><text:span text:style-name="T61"><text:tab/>En consecuencia queda aprobada la propuesta de acuerdo formulada por el Sr. Alcalde referente al </text:span></text:span><text:span text:style-name="TX_20_FUTURA"><text:span text:style-name="T62">Proyecto de Reparación de Piscina Municipal Martín de la Jara (Sevilla) (“Plan Supera III de Inversiones Financieramente Sostenibles, aprobado como Complementario del Plan Provincial Bienal de Cooperación a las Obras y Servicios de Competencia Municipal 2014/2015”)</text:span></text:span><text:span text:style-name="Emphasis"><text:span text:style-name="T61">.</text:span></text:span></text:p>
      <text:p text:style-name="P97"><text:span text:style-name="Emphasis"><text:span text:style-name="T61"/></text:span></text:p>
      <text:p text:style-name="P109"/>
      <text:p text:style-name="P109"/>
      <text:p text:style-name="P104"><text:span text:style-name="T197"><text:tab/></text:span><text:span text:style-name="T196">PUNTO CUARTO</text:span><text:span text:style-name="T34">.-</text:span><text:span text:style-name="T35"> </text:span><text:span text:style-name="T34">SOLICITUD DE APROBACIÓN DE PROYECTO DE ACTUACIÓN DE</text:span><text:span text:style-name="T36"> AMPLIACIÓN DE EXPLOTACIÓN AVÍCOLA</text:span><text:span text:style-name="T37"> </text:span><text:span text:style-name="T34">EN POLÍGONO 6, PARCELA 60 DE MARTÍN DE LA JARA.</text:span><text:span text:style-name="T197">- <text:s/></text:span><text:span text:style-name="T198">Toma la palabra el Sr. Alcalde para <text:s/>informar a los asistentes del expediente que se instruye a instancia de D. Manuel</text:span><text:span text:style-name="T38"> Morillo Pavón</text:span><text:span text:style-name="T198">, actuando en representación de La Raña S.C.P., solicitando mediante escrito de fecha 13 de abril de 2015 la aprobación de Proyecto de Actuación consistente en “AMPLIACIÓN DE EXPLOTACIÓN AVÍCOLA” en el Polígono nº 6, Parcela nº 60 en Martín de la Jara (Sevilla).</text:span></text:p>
      <text:p text:style-name="P106"/>
      <text:p text:style-name="P2"><text:span text:style-name="T134"><text:tab/></text:span><text:span text:style-name="T134">Considerando que en el informe redactado por el Arquitecto, </text:span><text:span text:style-name="T129">D. Roberto C. Romero Raya</text:span><text:span text:style-name="T134">, de fecha </text:span><text:span text:style-name="T134">13</text:span><text:span text:style-name="T134"> de </text:span><text:span text:style-name="T134">abril</text:span><text:span text:style-name="T134"> de 201</text:span><text:span text:style-name="T134">5</text:span><text:span text:style-name="T134">, se precisa lo siguiente: &lt;&lt;.../...</text:span><text:span text:style-name="T135">PRIMERO. </text:span><text:span text:style-name="T33">ANTECEDENTES.-</text:span><text:span text:style-name="T39"> </text:span><text:span text:style-name="T30">Con fecha de 26 de Abril de 2011, se aprueba por Acuerdo del Pleno Municipal de este Ayuntamiento el</text:span></text:p>
      <text:p text:style-name="P5">“PROYECTO DE ACTUACIÓN DE AMPLIACIÓN DE EXPLOTACIÓN AVÍCOLA EN EL TÉRMINO MUNICIPAL DE MARTÍN DE LA JARA (SEVILLA)” en el Polígono 6 parcela 60, del término municipal de Martín de la Jara (Sevilla), redactado por el Ingeniero Técnico Agrícola D. Lucas Mora Cabieles, visado por el Colegio Oficial de Ingenieros Técnicos Agrícolas de Andalucía Occidental con el nº 0566 y fecha del 27 de Mayo de 2010.</text:p>
      <text:p text:style-name="P5">Dado que ha transcurrido un periodo superior a un año desde la aprobación sin que se haya solicitado la licencia urbanística, fecha 13 de Abril de 2015, se ha vuelto a solicitar la tramitación del Proyecto de Actuación por parte de la propiedad.</text:p>
      <text:p text:style-name="P5"><text:span text:style-name="T187">SEGUNDO.-</text:span><text:span text:style-name="T226"> </text:span>Examinado el “PROYECTO DE ACTUACIÓN DE AMPLIACIÓN DE EXPLOTACIÓN AVÍCOLA EN EL TÉRMINO MUNICIPAL DE MARTÍN DE LA JARA (SEVILLA)”, he de informar:</text:p>
      <text:p text:style-name="P5">1º. La entidad Promotora de la actividad es LA RAÑA S.C.P.</text:p>
      <text:p text:style-name="P5">2º. La actividad propuesta consiste en la ampliación de la explotación actual con una capacidad de 100.000 pollos, a 215.000 pollos totales tras la actuación propuesta, que incluye la construcción de dos edificaciones.</text:p>
      <text:p text:style-name="P5">Se ha podido comprobar que el contenido de dicha documentación se adecua, en lo fundamental, a las determinaciones establecidas en el Artº 42.5 de la Ley de Ordenación Urbanística de Andalucía y que la actividad es susceptible de ser considerada como de Interés Público por concurrir requisitos de interés social; así como la procedencia y necesidad de su implantación en el suelo no urbanizable.</text:p>
      <text:p text:style-name="P5">3º. Establece una duración de la obra de 6-8 meses una vez obtenidos los preceptivos permisos.</text:p>
      <text:p text:style-name="P5">4º. Establece un plazo de 25 años de duración de la cualificación urbanística de los terrenos, legitimadora de la actividad.</text:p>
      <text:p text:style-name="P5">5º. Según la documentación técnica presentada, la inversión total de la instalación asciende a 391.500,00 €.</text:p>
      <text:p text:style-name="P5"><text:soft-page-break/>6º Respecto al cumplimiento de la Normativa Urbanística Vigente en Martín de la Jara:</text:p>
      <text:p text:style-name="P5">- Se ha podido comprobar la compatibilidad de las instalaciones propuestas con el régimen urbanístico del suelo no urbanizable correspondiente a su emplazamiento “Sierra Sur Baja”.</text:p>
      <text:p text:style-name="P5">- Justifica gráficamente el cumplimiento de las determinaciones incluidas en el art. 51.3 de las Normas Urbanísticas del Planeamiento Vigente.</text:p>
      <text:p text:style-name="P5">7º. Incluye compromiso por parte de la propiedad, de efectuar exclusivamente las obras recogidas en este proyecto para aprovechamiento agrícola-ganadero de la explotación completa, sin ninguna i<text:span text:style-name="T187">ntención de crear ningún tipo de asentamiento ni uso residencial de la finca de referencia.</text:span></text:p>
      <text:p text:style-name="P5"><text:span text:style-name="T187">TERCERO.-</text:span><text:span text:style-name="T226"> </text:span>En base a lo indicado en los puntos anteriores, se entiende que la documentación presentada se adecua, en lo fundamental, a las determinaciones establecidas en el Artº 42.5 de la Ley de Ordenación Urbanística de Andalucía; que la actividad es susceptible de ser considerada como de Interés Público por concurrir requisitos de interés social; así como la procedencia y necesidad de su implantación en el suelo no urbanizable.</text:p>
      <text:p text:style-name="P5">Analizada favorablemente la compatibilidad de las instalaciones propuestas con el régimen urbanístico del suelo no urbanizable correspondiente a su emplazamiento “Sierra Sur Baja”, y el cumplimiento del vigente Planeamiento Urbanístico vigente Urbanística del municipio, y sin perjuicio de las medidas que pueda adoptar el órgano competente, se estima que procede:</text:p>
      <text:p text:style-name="P5">1º) Admitir a trámite el Proyecto de Actuación presentado, dada la concurrencia en la actividad solicitada de los requisitos establecidos en el Artº 42 de la Ley de Ordenación Urbanística de Andalucía.</text:p>
      <text:p text:style-name="P5">2º) Para el cumplimiento de lo establecido en los apartados 4 y 5 del Artº 52 de la Ley de Ordenación Urbanística de Andalucía, y a la vista de los datos contenidos en el Proyecto de Actuación presentado, la actividad solicitada tendrá una duración limitada a los 25 años, renovables en periodos de 10 años.</text:p>
      <text:p text:style-name="P5">3º) El propietario deberá asegurar la prestación de una garantía mínima del 10% de la inversión*, se ha estimado en 39.150,00 Euros para cubrir los gastos que pudieran derivarse de incumplimientos, infracciones, así como los resultantes de las labores de restitución de los terrenos.</text:p>
      <text:p text:style-name="P5">Igualmente, y con la finalidad de que se produzca la necesaria compensación por el uso y aprovechamiento de carácter excepcional del suelo no urbanizable, procede solicitar del promotor una PRESTACIÓN COMPENSATORIA por una cuantía de hasta el 10% de la inversión (39.150,00 Euros), a devengar con ocasión del otorgamiento de la licencia.</text:p>
      <text:p text:style-name="P5">*Se ha tomado como base de calculo la cantidad de 391.500,00 €, tal como indica el Proyecto de</text:p>
      <text:p text:style-name="P5">Actuación.</text:p>
      <text:p text:style-name="P5">Al ser esta inversión una cantidad estimativa, podrá ser revisada posteriormente en función del Proyecto Técnico de Obra y lo finalmente ejecutado.</text:p>
      <text:p text:style-name="P5">Lo que informo para su conocimiento y a los efectos oportunos<text:span text:style-name="T141"> </text:span><text:span text:style-name="T142">&gt;&gt;.</text:span></text:p>
      <text:p text:style-name="P16"/>
      <text:p text:style-name="P101"><text:tab/>Considerando que en virtud de Resolución de Alcaldía 94/2015, de fecha 16 de abril de 2015, se admitió a trámite el <text:span text:style-name="T234">Proyecto de Actuación </text:span><text:span text:style-name="T189">consistente en “AMPLIACIÓN DE EXPLOTACIÓN AVICOLA”</text:span><text:span text:style-name="T234"> en el Polígono nº 6, Parcela nº 60.</text:span></text:p>
      <text:p text:style-name="P100"/>
      <text:p text:style-name="P58">Considerando que en el Boletín Oficial de la Provincia número 108, de 13 de mayo de 2015, aparece publicado el anuncio de exposición pública por plazo de veinte días del expediente y de dicho Proyecto de Actuación, no habiéndose presentado alegación alguna contra los mismos.</text:p>
      <text:p text:style-name="P58"/>
      <text:p text:style-name="P107"><text:span text:style-name="T26"><text:tab/>Considerando que con fecha 7 de agosto de 2015 (Registro de Salida número 1770, de fecha 07-08-2015) se solicitó el preceptivo informe de la </text:span><text:span text:style-name="T15">Delegación Territorial de Sevilla de Medio Ambiente y Ordenación del Territorio</text:span>, cuyo informe urbanístico, de fecha 2 de octubre de 2015, <text:s/>dispone lo siguiente:</text:p>
      <text:p text:style-name="P56">“<text:span text:style-name="T40">.../... </text:span></text:p>
      <text:p text:style-name="P10">6. ANÁLISIS DEL EXPEDIENTE</text:p>
      <text:p text:style-name="P10"><text:tab/>Tras el estudio de la documentación presentada, y de acuerdo con lo establecido en la <text:soft-page-break/>legislación y normativa urbanística vigente, se informa lo siguiente:</text:p>
      <text:p text:style-name="P10">a) La instalación se sitúa en suelo no urbanizable de carácter natural o rural, campiña serrana SNUCNR-CS, según el PGOU. de Martín de la Jara, aprobado definitivamente el 4 de febrero de 2015.</text:p>
      <text:p text:style-name="P10">b) El interés social de la instalación se puede justificar en función de la posible repercusión económica de la zona.</text:p>
      <text:p text:style-name="P10">c) Se puede considerar justificada su ubicación en suelo no urbanizable, ya que se trata de una instalación vinculada al uso agropecuario, actividad ganadera en régimen estabulado.</text:p>
      <text:p text:style-name="P10">d) Con referencia a la normativa urbanística municipal de aplicación se ha de decir que el presente proyecto se ajusta en general a sus determinaciones. <text:s/>No obstante de acuerdo con el Artº 13.3.2.-3) del PGOU., la ampliación de la instalación tiene que ajustarse a la ocupación máxima establecida del 15% de la superficie de la finca en la que se ubique, (15% 77.405 m2 = 11.610,75 m2.).</text:p>
      <text:p text:style-name="P10">e) Según lo establecido en el art. 42.5 de la L.O.U.A., sobre determinaciones que deben contener los proyectos de actuación, se considera que en el presente caso se adecua suficientemente a las determinaciones establecidas en el mencionado artículo, ya que se trata de la ampliación de una actividad existente, no obstante deberá aportar las características jurídicas de los terrenos.</text:p>
      <text:p text:style-name="P10"><text:tab/>El Ayuntamiento deberá recabar cuantas autorizaciones sean susceptibles por la legislación sectorial de aplicación.</text:p>
      <text:p text:style-name="P10"/>
      <text:p text:style-name="P10">7. CONCLUSIONES</text:p>
      <text:p text:style-name="P57">Tras todo lo anteriormente expuesto, el presente proyecto de actuación sería urbanísticamente viable siempre y cuando se den cumplimiento por el Ayuntamiento a las observaciones señaladas en los apartados 6.d) y 6.e) de este informe antes de su aprobación definitiva. <text:s/>Todo ello sin perjuicio de la solicitud y obtención del resto de pronunciamientos o informes sectoriales que hayan de emitirse previa aprobación del proyecto de actuación y/o licencia de obras.</text:p>
      <text:p text:style-name="P58"><text:span text:style-name="T40">.../...</text:span>”.</text:p>
      <text:p text:style-name="P100"/>
      <text:p text:style-name="P57">Considerando que la Jefa de Servicio de Urbanismo, de la <text:s/>Delegación Territorial <text:s/>de <text:span text:style-name="T17"><text:s/>Medio Ambiente y Ordenación del Territorio de Sevilla, </text:span><text:s/>prestó su conformidad al informe técnico que antecede sobre Proyecto Ampliación de Explotación Avícola, en polígono 6<text:span text:style-name="T204">, parcela nº 60</text:span>, del término municipal de Martín de la Jara.</text:p>
      <text:p text:style-name="P60"/>
      <text:p text:style-name="P2"><text:span text:style-name="T127"><text:tab/>Considerando el informe formulado por el Arquitecto D. Roberto C. Romero Raya, con fecha </text:span><text:span text:style-name="T127">1</text:span><text:span text:style-name="T127">4</text:span><text:span text:style-name="T127"> de octubre de 201</text:span><text:span text:style-name="T127">5</text:span><text:span text:style-name="T127">, que establece lo siguiente: </text:span><text:span text:style-name="T125">&lt;&lt;.../...</text:span><text:span text:style-name="T126">PRIMERO. <text:s/>ANTECEDENTES.- </text:span><text:span text:style-name="T33">Con fecha de 26 de Abril de 2011, se aprueba por Acuerdo del Pleno Municipal de este Ayuntamiento el “PROYECTO DE ACTUACIÓN DE AMPLIACIÓN DE EXPLOTACIÓN AVÍCOLA EN EL TÉRMINO MUNICIPAL DE MARTÍN DE LA JARA (SEVILLA)” en el Polígono 6 parcela 60, del término municipal de Martín de la Jara (Sevilla), redactado por el Ingeniero Técnico Agrícola D. Lucas Mora Cabieles, visado por el Colegio Oficial de Ingenieros Técnicos Agrícolas de Andalucía Occidental con el nº 0566 y fecha del 27 de Mayo de 2010.</text:span></text:p>
      <text:p text:style-name="P7">Dado que ha transcurrido un periodo superior a un año desde la aprobación sin que se haya solicitado la licencia urbanística, fecha 13 de Abril de 2015 vuelve a solicitar la tramitación del Proyecto de Actuación por parte de la propiedad acompañado de una documentación técnica suscrita por el Ingeniero Técnico Agrícola D. Lucas Mora Cabieles.</text:p>
      <text:p text:style-name="P7">Con fecha 8 de Octubre de 2015, se recibe informe técnico por parte de la Delegación Territorial de Medio Ambiente y Ordenación de Territorio en Sevilla en relación al Proyecto de Actuación presentado.</text:p>
      <text:p text:style-name="P15"/>
      <text:p text:style-name="P11"><text:span text:style-name="T150">SEGUNDO.- </text:span><text:span text:style-name="T224">Analizado el informe suscrito por la Arquitecta Dª Pilar García Montiel de la Delegación Territorial de Medio Ambiente y Ordenación de Territorio en Sevilla, he de informar;</text:span></text:p>
      <text:p text:style-name="P7">- Tras consulta a los servicios jurídicos del Ayuntamiento, se ha podido comprobar que el Plan <text:soft-page-break/>General de Ordenación Urbanística de Martín de la Jara entró en vigor el 14 de Abril de 2015 (15 días hábiles tras su publicación en el BOJA; plazo previsto en el art. 65.2 de la Ley Reguladora de las Bases del Régimen Local).</text:p>
      <text:p text:style-name="P8"><text:span text:style-name="T148">La solicitud es anterior a dicha puesta en vigor, por lo que la normativa de aplicación es el documento PGOU, </text:span>Adaptación Parcial de las Normas Subsidiarias de Planeamiento del Municipio de Martín de la Jara a la LOUA, Aprobado en sesión de Pleno de fecha 5 de agosto de 2010 y publicado el martes 7 de septiembre de 2010 en el BOP nº 207 de la provincia de Sevilla.</text:p>
      <text:p text:style-name="P7">- Respecto a la “Nave Autorizada pendiente de construcción” indicar que dicho expediente ha sido desestimado por parte de la propiedad.</text:p>
      <text:p text:style-name="P7">- Indicar que la propiedad no aporta la caracterización física y jurídica de los terrenos. <text:s/>Dicha incidencia deberá subsanarse para continuar con la tramitación del expediente.</text:p>
      <text:p text:style-name="P17"/>
      <text:p text:style-name="P8"><text:span text:style-name="T147">TERCERO.- </text:span>En base a lo indicado en los puntos anteriores, se entiende que la documentación presentada se adecua, en lo fundamental, a las determinaciones establecidas en el Artº 42.5 de la Ley de Ordenación Urbanística de Andalucía; que la actividad es susceptible de ser considerada como de Interés Público por concurrir requisitos de interés social; así como la procedencia y necesidad de su implantación en el suelo no urbanizable.</text:p>
      <text:p text:style-name="P7">Analizada favorablemente la compatibilidad de las instalaciones propuestas con el régimen urbanístico del suelo no urbanizable correspondiente a su emplazamiento “Sierra Sur Baja”, y el cumplimiento del vigente Planeamiento Urbanístico del municipio, y sin perjuicio de las medidas que pueda adoptar el órgano competente, se estima que procede:</text:p>
      <text:p text:style-name="P7">1º) Admitir a trámite el Proyecto de Actuación presentado, dada la concurrencia en la actividad solicitada de los requisitos establecidos en el Artº 42 de la Ley de Ordenación Urbanística de Andalucía.</text:p>
      <text:p text:style-name="P7">2º) Para el cumplimiento de lo establecido en los apartados 4 y 5 del Artº 52 de la Ley de Ordenación Urbanística de Andalucía, y a la vista de los datos contenidos en el Proyecto de Actuación presentado, la actividad solicitada tendrá una duración limitada a los 25 años, renovables en periodos de 10 años.</text:p>
      <text:p text:style-name="P7">3º) El propietario deberá asegurar la prestación de una garantía mínima del 10% de la inversión*, se ha estimado en 39.150,00 Euros para cubrir los gastos que pudieran derivarse de incumplimientos, infracciones, así como los resultantes de las labores de restitución de los terrenos.</text:p>
      <text:p text:style-name="P7">Igualmente, y con la finalidad de que se produzca la necesaria compensación por el uso y aprovechamiento de carácter excepcional del suelo no urbanizable, procede solicitar del promotor una PRESTACIÓN COMPENSATORIA por una cuantía de hasta el 10% de la inversión (39.150,00 Euros), a devengar con ocasión del otorgamiento de la licencia.</text:p>
      <text:p text:style-name="P7">*Se ha tomado como base de cálculo la cantidad de 391.500,00 €, tal como indica el Proyecto de Actuación.</text:p>
      <text:p text:style-name="P7">Al ser esta inversión una cantidad estimativa, podrá ser revisada posteriormente en función del Proyecto Técnico de Obra y lo finalmente ejecutado.</text:p>
      <text:p text:style-name="P102">Lo que informo para su conocimiento y a los efectos oportunos&gt;&gt;.</text:p>
      <text:p text:style-name="P59"/>
      <text:p text:style-name="P96"><text:span text:style-name="T120"><text:tab/>Considerando que el presente asunto ha sido dictaminado favorablemente por la</text:span><text:span text:style-name="T122"> </text:span><text:span text:style-name="Emphasis"><text:span text:style-name="T110">Comisión Informativa Permanente de Urbanismo, Desarrollo Rural, Medio Ambiente, Administración Electrónica, Gestión de Procesos, Mantenimiento de Infraestructuras y Equipamientos y Desarrollo Económico</text:span></text:span><text:span text:style-name="T110">, en sesión celebrada el día 16 de octubre de 2015</text:span><text:span text:style-name="T149">.</text:span></text:p>
      <text:p text:style-name="P56"/>
      <text:p text:style-name="P105"><text:span text:style-name="T199"><text:tab/>En virtud de lo expuesto, de conformidad con lo establecido en el artículo 43.1 de la Ley 7/2002, de 17 de diciembre, de Ordenación Urbanística de Andalucía, procede proponer al Pleno de la Corporación la adopción del siguiente ACUERDO</text:span><text:span text:style-name="T200">:</text:span></text:p>
      <text:p text:style-name="P107"/>
      <text:p text:style-name="P61"><text:span text:style-name="T201">Primero</text:span><text:span text:style-name="T200">.- </text:span><text:span text:style-name="T199">Aprobar definitivamente el Proyecto de Actuación promovido por </text:span><text:span text:style-name="T198">D. Manuel Morillo Pavón, en representación de La Raña S.C.P.</text:span><text:span text:style-name="T199"> p</text:span><text:span text:style-name="T202">ara “AMPLIACIÓN DE EXPLOTACIÓN </text:span><text:soft-page-break/><text:span text:style-name="T202">AVÍCOLA”</text:span><text:span text:style-name="T199"> en el Polígono nº 6, Parcela nº 60 de este <text:s/>Municipio.</text:span></text:p>
      <text:p text:style-name="P107"/>
      <text:p text:style-name="P61"><text:span text:style-name="T201">Segundo</text:span><text:span text:style-name="T200">.- </text:span><text:span text:style-name="T202">Para el cumplimiento de lo establecido en los apartados 4 y 5 del artículo 52 de la Ley de Ordenación Urbanística de Andalucía, y a la vista de los datos contenidos en el Proyecto de Actuación presentado, la actividad solicitada tendrá una duración limitada a los </text:span><text:span text:style-name="T32">25 años, renovables en periodos de 10 años</text:span><text:span text:style-name="T202">. <text:s/>El propietario deberá asegurar la prestación de una garantía mínima de 10 % de la inversión (39.150,00 Euros) para cubrir los gastos que pudieran derivarse de incumplimientos e infracciones, así como los resultantes, en su caso, de las labores de restitución de </text:span><text:span text:style-name="T202">los terrenos.</text:span></text:p>
      <text:p text:style-name="P107"/>
      <text:p text:style-name="P61"><text:span text:style-name="T201">Tercero</text:span><text:span text:style-name="T200">.-</text:span><text:span text:style-name="T199"> Solicitar del promotor, con la finalidad de que se produzca la necesaria compensación por el uso y aprovechamiento de carácter excepcional del suelo no urbanizable, una prestación compensatoria, que gestionará este Ayuntamiento y destinará al Patrimonio Municipal </text:span><text:span text:style-name="T203">del suelo, por</text:span><text:span text:style-name="T199"> una cuantía de hasta el 10 % del importe total de la inversión a realizar para su implantación efectiva, excluida la correspondiente a maquinaria y equipo (39.150,00 Euros), a devengar con ocasión del otorgamiento de la licencia.</text:span></text:p>
      <text:p text:style-name="P107"/>
      <text:p text:style-name="P61"><text:span text:style-name="T201">Cuarto</text:span><text:span text:style-name="T200">.- </text:span><text:span text:style-name="T199">Someter a información pública el presente acuerdo en el Boletín Oficial de la Provincia de Sevilla y tablón de anuncios de este Ayuntamiento, conforme a lo dispuesto en el artículo 43.1.f) de la Ley 7/2002, de 17 de Diciembre, de Ordenación Urbanística de Andalucía.</text:span></text:p>
      <text:p text:style-name="P107"/>
      <text:p text:style-name="P56">Abierto turno de intervención, <text:span text:style-name="Strong_20_Emphasis"><text:span text:style-name="T80">los portavoces de los grupos municipales manifiestan su conformidad respecto a la propuesta de acuerdo formulada.</text:span></text:span></text:p>
      <text:p text:style-name="P108"/>
      <text:p text:style-name="P56">Finalizado turno de intervención, se somete a votación la propuesta de acuerdo formulada por el Sr. Alcalde referente a la solicitud de aprobación de Proyecto de Actuación de Ampliación de Explotación Avícola en Polígono nº 6, Parcela nº 60 de Martín de la Jara, que arroja el siguiente resultado:</text:p>
      <text:p text:style-name="P122">* Votos a favor.........<text:span text:style-name="T6">8</text:span><text:span text:style-name="T41"> de los Grupos Municipales </text:span><text:span text:style-name="T42">PSOE-A e</text:span><text:span text:style-name="T8"> </text:span><text:span text:style-name="T42">IULV-CA-CUT</text:span></text:p>
      <text:p text:style-name="P122">* Votos en contra.....0 </text:p>
      <text:p text:style-name="P121">* Abstenciones.........0</text:p>
      <text:p text:style-name="P121"/>
      <text:p text:style-name="P103"><text:tab/>En consecuencia queda aprobada la propuesta de acuerdo formulada por el Sr. Alcalde referente a la solicitud de aprobación de Proyecto de Actuación de Ampliación de Explotación Avícola,</text:p>
      <text:p text:style-name="P103"><text:span text:style-name="Emphasis"><text:span text:style-name="T144"><text:s/>en Polígono nº 6, Parcela nº 60 de Martín de la Jara.</text:span></text:span></text:p>
      <text:p text:style-name="P71"/>
      <text:p text:style-name="P71"/>
      <text:p text:style-name="P97"><text:span text:style-name="Emphasis"><text:span text:style-name="T61"/></text:span></text:p>
      <text:p text:style-name="P83"><text:span text:style-name="T190"><text:tab/></text:span><text:span text:style-name="T191">PUNTO QUINTO.- PROPOSIC</text:span><text:span text:style-name="T28">ION </text:span><text:span text:style-name="T118">RELATIVA A LA CRISIS MIGRATORIA Y LA SITUACIÓN DE LOS REFUGIADOS QUE LLEGAN A EUROPA</text:span><text:span text:style-name="T27">.- </text:span><text:span text:style-name="T207">Toma la palabra el Sr. Alcalde para someter a la consideración del Pleno la ratificación del presente punto del orden del día, en el que se debatirá la proposición presentada p</text:span><text:span text:style-name="T192">or el grupo </text:span><text:span text:style-name="T205">PSOE-A </text:span><text:span text:style-name="T192">para su tratamiento plenario. <text:s/>Acordada su inclusión toma la palabra la Sra. </text:span><text:span text:style-name="T208">Chincoa Mora</text:span><text:span text:style-name="T192">, del grupo </text:span><text:span text:style-name="T205">PSOE-A</text:span><text:span text:style-name="T192"> para dar lectura a la proposición cuyo tenor literal es el siguiente:</text:span></text:p>
      <text:p text:style-name="P74"/>
      <text:p text:style-name="P69"/>
      <text:p text:style-name="P123">EXPOSICIÓN DE MOTIVOS</text:p>
      <text:p text:style-name="P3"/>
      <text:p text:style-name="P72"><text:span text:style-name="T211"><text:tab/></text:span><text:span text:style-name="T121">Solamente el conflicto en Siria ha provocado el desplazamiento de 4.000.000 de personas según ACNUR. En Turquía permanecen alrededor de 2.000.000. Líbano, Irak, Jordania, Egipto y otros países norteafricanos se reparten casi la totalidad del resto. </text:span></text:p>
      <text:p text:style-name="P72"><text:span text:style-name="T121"><text:tab/></text:span><text:span text:style-name="T119">Algunos refugiados han preferido continuar camino, por eso, entre otras nacionalidades, </text:span><text:soft-page-break/><text:span text:style-name="T119">muchos sirios forman parte de las 264.500 personas que han llegado a territorio de la Unión </text:span><text:span text:style-name="T119">Europea a través del Mediterráneo desde enero hasta el 14 de agosto de este año 2015, según ACNUR.</text:span></text:p>
      <text:p text:style-name="P98"><text:tab/>La tragedia de Lampedusa en octubre de 2013, en la que murieron 368 personas, marcó un desgraciado hito en la Unión Europea. <text:s/>Las reacciones de los dirigentes comunitarios y nacionales nos indujeron a pensar que se pondrían en marcha soluciones para que no volviera a repetirse una tragedia humana de esas dimensiones. <text:s/>Por desgracia, dos años después seguimos asistiendo a muertes no sólo en el Mediterráneo, sino en todo el territorio europeo, de personas inocentes cuyo único propósito es huir de la guerra o de la miseria. <text:s/>Hoy la tragedia es que miles de personas desesperadas que huyen de la muerte, están dispuestas a arriesgar su vida y, en demasiadas ocasiones, perderla. </text:p>
      <text:p text:style-name="P98"><text:tab/>No podemos aceptar como inevitables las tragedias humanas que viven los refugiados ni las muertes de personas que se ahogan en el Mediterráneo o se asfixian encerrados en un camión. <text:s/>No los podemos dejar a merced de los traficantes de personas sin escrúpulos en el camino hacia un futuro mejor, porque si no tienen otra alternativa en su huida, seguirán arriesgando sus vidas.</text:p>
      <text:p text:style-name="P98"><text:tab/>Aunque Europa no esté acogiendo en términos relativos el mayor número de refugiados en esta crisis humanitaria, lo cierto es que las capacidades de muchos países se están viendo desbordadas. <text:s/>En esta crisis, la ruta de entrada a Europa se encuentra lejos de España. Mayoritariamente, las vías de entrada con destino a los países del Norte se hallan en Grecia e Italia. Sin embargo, la crisis está poniendo a prueba a todos los dirigentes europeos porque casi todos ellos se están viendo afectados por ella en una u otra medida. </text:p>
      <text:p text:style-name="P98"><text:tab/>La dimensión de la crisis es inabordable por ningún país en solitario. En estas circunstancias es necesario que todos los países se involucren al máximo en buscar soluciones a los problemas y desde la Comisión europea se han hecho propuestas para que todos los países de la Unión actúen conforme al principio de solidaridad. <text:s/>Sin embargo, el Gobierno de España, junto a otros, parece más interesado en desvincularse de un problema que hoy no le afecta de lleno que en tener una actitud proactiva y solidaria. </text:p>
      <text:p text:style-name="P72"><text:span text:style-name="T119"><text:tab/>Desde luego que no existen fórmulas sencillas para acometer todas las actuaciones que es necesario abordar para mitigar un problema que resulta de máxima complejidad en su raíz y en sus derivadas. <text:s/>Son necesarias medidas nacionales, <text:s/>europeas e internacionales, medias a corto, medio y </text:span><text:span text:style-name="T119">largo plazo, planes y perspectivas nuevas para un problema que se ha manifestado como nunca lo había hecho. </text:span></text:p>
      <text:p text:style-name="P98"><text:tab/>El Grupo municipal socialista, quiere contribuir con decisión, con iniciativa y desde la mejor disposición al diálogo, en la aportación de algunas propuestas que van en la línea de dar pasos adelante. <text:s/>Debemos apartarnos del ensimismamiento o la resignación que no conducen más que a la repetición de los problemas y, por supuesto, debemos de abandonar una posición que no está en consonancia con el sentir mayoritario de una ciudadanía española que sí es solidaria. <text:s/>Aún está viva en la memoria la solidaridad que otros mostraron con quienes también tuvieron que huir de España por motivos de la guerra y posterior persecución que vivió nuestro país. <text:s/>Dar la espalda a quienes hoy lo necesitan es injusto en sí mismo, y además, un torpe precedente ante futuras situaciones de crisis que sí puedan poner en cuestión la capacidad de nuestro país. </text:p>
      <text:p text:style-name="P98"><text:tab/>Seguramente no serán las únicas propuestas válidas y viables, pero sí consideramos que son los mínimos para comenzar a trabajar en la buena dirección. </text:p>
      <text:p text:style-name="P99"><text:tab/>Por todo ello, el Grupo Municipal Socialista del Ayuntamiento de Martín de la Jara presenta para su consideración y aceptación por el Pleno Municipal la siguiente MOCIÓN instando al Gobierno de España a:</text:p>
      <text:p text:style-name="P88"/>
      <text:p text:style-name="P4"><text:span text:style-name="T152"><text:tab/></text:span><text:span text:style-name="T158">Primero</text:span><text:span text:style-name="T160">.- </text:span><text:span text:style-name="T123">Apoyar todas las vías diplomáticas existentes y promover la creación de cuantas resulten necesarias para actuar con determinación en la búsqueda de la pacificación de los países en conflicto. </text:span></text:p>
      <text:p text:style-name="P13"/>
      <text:p text:style-name="P4"><text:span text:style-name="T123"><text:tab/></text:span><text:span text:style-name="T159">Segundo</text:span><text:span text:style-name="T161">.- </text:span><text:span text:style-name="T128">Trabajar en favor de una política integral de inmigración y asilo en la Unión </text:span><text:soft-page-break/><text:span text:style-name="T128">Europea. <text:s/>La Unión debe contar con las competencias para abordar en común los instrumentos de </text:span><text:span text:style-name="T128">ordenación de los flujos migratorios, la integración y la cooperación con terceros países, así como una autoridad capaz de adoptar decisiones ejecutivas cuando la situación lo requiera. </text:span></text:p>
      <text:p text:style-name="P18"/>
      <text:p text:style-name="P4"><text:span text:style-name="T128"><text:tab/></text:span><text:span text:style-name="T159">Tercero</text:span><text:span text:style-name="T161">.- </text:span><text:span text:style-name="T128">Reforzar, desde una perspectiva europea y nacional, el diálogo y la cooperación con los países del Norte de África que permitan una adecuada atención a los refugiados y seguir trabajando para evitar la actuación de los traficantes que pongan en peligro sus vidas. </text:span></text:p>
      <text:p text:style-name="P18"/>
      <text:p text:style-name="P4"><text:span text:style-name="T128"><text:tab/></text:span><text:span text:style-name="T159">Cuarto</text:span><text:span text:style-name="T161">.- </text:span><text:span text:style-name="T128">Reforzar asimismo la cooperación con los países en conflicto y con los que acogen a un mayor número de refugiados, complementando la asistencia de ACNUR y la Unión Europea.</text:span></text:p>
      <text:p text:style-name="P18"/>
      <text:p text:style-name="P4"><text:span text:style-name="T128"><text:tab/></text:span><text:span text:style-name="T159">Quinto</text:span><text:span text:style-name="T161">.- </text:span><text:span text:style-name="T128">Aceptar los solicitantes propuestos por la Comisión Europea y aumentar de forma inmediata el presupuesto destinado al asilo y la acogida de refugiados</text:span><text:span text:style-name="T130">.</text:span></text:p>
      <text:p text:style-name="P19"/>
      <text:p text:style-name="P4"><text:span text:style-name="T130"><text:tab/></text:span><text:span text:style-name="T159">Sexto</text:span><text:span text:style-name="T161">.- </text:span><text:span text:style-name="T128">Diseñar con urgencia un Plan de acogida humanitaria a refugiados. <text:s/>Este plan debe tener dispuestas plazas de acogida dignas, posibilidades de escolarización para los menores, atención sanitaria y social, en colaboración con las CCAA y la FEMP</text:span><text:span text:style-name="T130">.</text:span></text:p>
      <text:p text:style-name="P19"/>
      <text:p text:style-name="P4"><text:span text:style-name="T130"><text:tab/></text:span><text:span text:style-name="T159">Séptimo</text:span><text:span text:style-name="T161">.- </text:span><text:span text:style-name="T128">Aprobar lo antes posible el Reglamento de la Ley 12/2009, de 30 de octubre, reguladora del derecho de asilo y la protección subsidiaria.</text:span></text:p>
      <text:p text:style-name="P18"/>
      <text:p text:style-name="P4"><text:span text:style-name="T128"><text:tab/></text:span><text:span text:style-name="T159">Octavo</text:span><text:span text:style-name="T161">.- </text:span><text:span text:style-name="T128">El Ayuntamiento de Martín de la Jara se compromete a sumarse a la denominada red de ciudades-refugio preparando dispositivos de acogida e invita a la ciudadanía a implicarse y colaborar en la medida de sus posibilidades en la atención y ayuda a los refugiados.</text:span></text:p>
      <text:p text:style-name="P18"/>
      <text:p text:style-name="P4"><text:span text:style-name="T128"><text:tab/></text:span><text:span text:style-name="T159">Noveno</text:span><text:span text:style-name="T161">.- </text:span><text:span text:style-name="T128">Desarrollar una campaña de sensibilización a la población española sobre la necesidad de contar con una política de asilo como parte esencial de la democracia, el respeto a la dignidad humana y a los derechos humanos, y que asimismo procure prevenir la aparición actitudes racistas o xenófobas. </text:span></text:p>
      <text:p text:style-name="P14"/>
      <text:p text:style-name="P4"><text:span text:style-name="T124"><text:tab/></text:span><text:span text:style-name="T159">Décimo</text:span><text:span text:style-name="T161">.- </text:span><text:span text:style-name="T162">La Corporación Municipal desarrollará una Mesa de Apoyo a Refugiados para realizar un trabajo estable y permanente que ponga en marcha las diferentes medidas para la mejor atención y apoyo a los refugiados.</text:span></text:p>
      <text:p text:style-name="P49"/>
      <text:p text:style-name="P49">Abierto turno de intervención, <text:span text:style-name="Strong_20_Emphasis"><text:span text:style-name="T20">los portavoces de los grupos municipales manifiestan su conformidad respecto a la propuesta de acuerdo formulada.</text:span></text:span></text:p>
      <text:p text:style-name="P70"/>
      <text:p text:style-name="P44">Finalizado turno de intervención se somete a votación la proposición relativa a la crisis migratoria y la situación de los refugiados que llegan a Europa, que arroja el siguiente resultado:</text:p>
      <text:p text:style-name="P69"/>
      <text:p text:style-name="P122">* Votos a favor.........<text:span text:style-name="T6">8</text:span><text:span text:style-name="T41"> de los Grupos Municipales </text:span><text:span text:style-name="T42">PSOE-A e</text:span><text:span text:style-name="T8"> </text:span><text:span text:style-name="T42">IULV-CA-CUT</text:span></text:p>
      <text:p text:style-name="P122">* Votos en contra.....0 </text:p>
      <text:p text:style-name="P121">* Abstenciones.........0</text:p>
      <text:p text:style-name="P69"/>
      <text:p text:style-name="P93"><text:span text:style-name="Emphasis"><text:span text:style-name="T5"><text:tab/>En consecuencia queda aprobada la proposición relativa a la crisis migratoria y la situación de los refugiados que llegan a Europa.</text:span></text:span></text:p>
      <text:p text:style-name="P93"><text:span text:style-name="Emphasis"><text:span text:style-name="T5"/></text:span></text:p>
      <text:p text:style-name="P93"><text:span text:style-name="Emphasis"><text:span text:style-name="T5"/></text:span></text:p>
      <text:p text:style-name="P83"><text:span text:style-name="T190"><text:tab/></text:span><text:span text:style-name="T191">PUNTO SEXTO.- PROPOSICION DE APOYO A LA INVESTIGACIÓN CONTRA EL CÁNCER QUE ESTÁ LLEVANDO A CABO LA UNIVERSIDAD DE GRANADA</text:span><text:span text:style-name="T190">.- </text:span><text:span text:style-name="T192">Toma la palabra el Sr. Alcalde para someter a la consideración del Pleno la ratificación del presente punto del orden del día, en el que se debatirá la proposición presentada por el grupo </text:span><text:span text:style-name="T205">IULV-CA-CUT</text:span><text:span text:style-name="T192"> para su </text:span><text:soft-page-break/><text:span text:style-name="T192">tratamiento plenario. <text:s/>Acordada su inclusión toma la palabra el Sr. </text:span><text:span text:style-name="T207">Martín Gallardo</text:span><text:span text:style-name="T192">, del grupo </text:span><text:span text:style-name="T205">IULV-CA-CUT</text:span><text:span text:style-name="T192"> para dar lectura a la proposición cuyo tenor literal es el siguiente:</text:span></text:p>
      <text:p text:style-name="P69"/>
      <text:p text:style-name="P123">EXPOSICIÓN DE MOTIVOS</text:p>
      <text:p text:style-name="P3"/>
      <text:p text:style-name="P70"><text:tab/>La Secretaría General de la Universidad de Granada ha informado que está desarrollando un proyecto de investigación que “ha conseguido demostrar la eficacia de un nuevo fármaco frente a las células madres que provocan el inicio y crecimiento del cáncer, de las recaídas tras la quimioterapia y de la formación de metástasis”, que “ha sido probado con éxito en ratones y que tiene una actividad selectiva contra las células madre cancerígenas de colon, mama y melanoma”. <text:s/>La trascendencia e impacto de esta investigación ha sido recogida a nivel internacional por la Revista Oncotarget y una iniciativa ciudadana está respaldando la continuidad de este proyecto que, como consecuencia de los recortes, se ha quedado sin financiación. Igualmente, diferentes medios de comunicación se están haciendo eco de este asunto y están informando a la opinión pública de las circunstancias restrictivas que están a punto de paralizar un trabajo de investigación que lleva un proceso de más de 20 años.</text:p>
      <text:p text:style-name="P75"/>
      <text:p text:style-name="P70"><text:tab/>Es por ello, que se propone al Pleno Municipal la adopción de los siguientes acuerdos:</text:p>
      <text:p text:style-name="P20"/>
      <text:p text:style-name="P125">ACUERDOS</text:p>
      <text:p text:style-name="P88"/>
      <text:p text:style-name="P4"><text:span text:style-name="T152"><text:tab/></text:span><text:span text:style-name="T167">Primero</text:span><text:span text:style-name="T168">.- </text:span><text:span text:style-name="T46">El Ayuntamiento Pleno manifiesta su apoyo a este trabajo de investigación y a sus investigadores y quiere expresar su convicción de que el desarrollo de la investigación y del conocimiento es base primordial del bienestar social, cultural y de la salud y del progreso de la población.</text:span></text:p>
      <text:p text:style-name="P79"/>
      <text:p text:style-name="P82"><text:tab/><text:span text:style-name="T155">Segundo</text:span><text:span text:style-name="T156">.- </text:span>El Ayuntamiento Pleno insta al Gobierno de la Junta de Andalucía, al Parlamento de Andalucía y a todos sus grupos parlamentarios a que tomen las medidas necesarias para garantizar la financiación y la continuidad de este trabajo de investigación contra el cáncer que se está realizando en la Universidad de Granada</text:p>
      <text:p text:style-name="P79"/>
      <text:p text:style-name="P12"><text:span text:style-name="T154"><text:tab/></text:span><text:span text:style-name="T156">Tercero</text:span><text:span text:style-name="T153">.- </text:span><text:span text:style-name="T154">El Ayuntamiento Pleno insta al Gobierno de la Nación, al Congreso de los Diputados, al Senado y a todos sus grupos de diputados y senadores a que tomen las medidas necesarias para garantizar la financiación y la continuidad de este trabajo de investigación.</text:span></text:p>
      <text:p text:style-name="P21"/>
      <text:p text:style-name="P12"><text:span text:style-name="T153"><text:tab/></text:span><text:span text:style-name="T156">Cuarto</text:span><text:span text:style-name="T153">.- </text:span><text:span text:style-name="T154">El Ayuntamiento Pleno se dirige para informarles de este acuerdo a los medios de comunicación, a las asociaciones y colectivos sociales de su ámbito, que estén relacionados o tengan interés en esta problemática por la salud y de lucha contra el cáncer y al mismo tiempo apoya la difusión de la iniciativa ciudadana difundida a través de change.org antes mencionada.</text:span></text:p>
      <text:p text:style-name="P49"/>
      <text:p text:style-name="P47">Abierto turno de intervención,<text:span text:style-name="T43"> </text:span><text:span text:style-name="Strong_20_Emphasis"><text:span text:style-name="T25">los portavoces de los grupos municipales manifiestan su conformidad respecto a la propuesta de acuerdo formulada.</text:span></text:span></text:p>
      <text:p text:style-name="P70"/>
      <text:p text:style-name="P44">Finalizado turno de intervención se somete a votación la proposición de apoyo a la investigación contra el cáncer que está llevando a cabo la Universidad de Granada, que arroja el siguiente resultado:</text:p>
      <text:p text:style-name="P69"/>
      <text:p text:style-name="P122">* Votos a favor.........<text:span text:style-name="T6">8</text:span><text:span text:style-name="T41"> de los Grupos Municipales </text:span><text:span text:style-name="T42">PSOE-A e</text:span><text:span text:style-name="T8"> </text:span><text:span text:style-name="T42">IULV-CA-CUT</text:span></text:p>
      <text:p text:style-name="P122">* Votos en contra.....0 </text:p>
      <text:p text:style-name="P121">* Abstenciones.........0</text:p>
      <text:p text:style-name="P69"/>
      <text:p text:style-name="P93"><text:span text:style-name="Emphasis"><text:span text:style-name="T5"><text:tab/>En consecuencia queda aprobada la proposición de apoyo a la investigación contra el cáncer </text:span></text:span><text:soft-page-break/><text:span text:style-name="Emphasis"><text:span text:style-name="T5">que está llevando a cabo la Universidad de Granada.</text:span></text:span></text:p>
      <text:p text:style-name="P93"><text:span text:style-name="Emphasis"><text:span text:style-name="T5"/></text:span></text:p>
      <text:p text:style-name="P93"><text:span text:style-name="Emphasis"><text:span text:style-name="T5"/></text:span></text:p>
      <text:p text:style-name="P89"><text:span text:style-name="T193"><text:tab/></text:span><text:span text:style-name="T191">PUNTO SÉPTIMO.- PROPOSICION SOBRE MARTÍN DE LA JARA, CIUDAD “TIERRA DE ASILO”</text:span><text:span text:style-name="T193">.- </text:span><text:span text:style-name="T194">Toma la palabra el Sr. Alcalde para someter a la consideración del Pleno la ratificación del presente punto del orden del día, en el que se debatirá la proposición presentada por el grupo </text:span><text:span text:style-name="T206">IULV-CA-CUT</text:span><text:span text:style-name="T194"> para su tratamiento plenario. <text:s/>Acordada su inclusión toma la palabra el Sr. </text:span><text:span text:style-name="T209">Martín Gallardo</text:span><text:span text:style-name="T194">, del grupo </text:span><text:span text:style-name="T206">IULV-CA-CUT</text:span><text:span text:style-name="T194"> para dar lectura a la proposición cuyo tenor literal es el siguiente:</text:span></text:p>
      <text:p text:style-name="P3"/>
      <text:p text:style-name="P73"><text:span text:style-name="T210"><text:tab/></text:span><text:span text:style-name="T29">Las vecinas y los vecinos de “Martín de la Jara” no podemos quedarnos impasibles ante el sufrimiento de las personas que huyen de la violencia, persecución <text:s/>y vulneración de los derechos humanos. <text:s/></text:span><text:span text:style-name="T26">Vivimos en un contexto global de desplazamiento forzado sin precedentes y ante una situación de emergencia humanitaria en las fronteras europeas donde miles de personas migrantes y refugiadas están perdiendo su vida y su derecho a buscar protección internacional .</text:span></text:p>
      <text:p text:style-name="P110"><text:span text:style-name="T84"><text:tab/>Ante esta situación, hemos de dar una respuesta coordinada de dignidad, solidaridad y justicia, por eso el Ayuntamiento de Martín de la Jara, desde el compromiso y la responsabilidad con las personas refugiadas, formula la presente </text:span><text:span text:style-name="T86">Declaración Institucional</text:span><text:span text:style-name="T84">:</text:span><text:span text:style-name="T54"><text:tab/></text:span></text:p>
      <text:p text:style-name="P88"/>
      <text:p text:style-name="P4"><text:span text:style-name="T152"><text:tab/></text:span><text:span text:style-name="T167">Primero</text:span><text:span text:style-name="T168">.- </text:span><text:span text:style-name="T46">El respeto del Derecho de Asilo y de los derechos humanos es una cuestión prioritaria para un pueblo abierto, plural y solidario como Martín de la Jara.</text:span></text:p>
      <text:p text:style-name="P90"/>
      <text:p text:style-name="P90"><text:tab/><text:span text:style-name="T155">Segundo</text:span><text:span text:style-name="T153">.- </text:span>Las crisis humanitarias, los conflictos y las graves violaciones de derechos humanos están convirtiendo el siglo XXI en el siglo de las personas refugiadas. <text:s/>Sesenta millones de personas se han visto obligadas a abandonar sus hogares huyendo de la violencia y la persecución. <text:s/>Muchas de ellas, llegan a nuestras fronteras en busca de protección y tenemos el deber y el compromiso de brindarles una adecuada acogida, que les ayude a emprender una nueva vida con autonomía y dignidad.</text:p>
      <text:p text:style-name="P90"/>
      <text:p text:style-name="P90"><text:tab/><text:span text:style-name="T155">Tercero</text:span><text:span text:style-name="T153">.- </text:span>El Ayuntamiento de Martín de la Jara expresa su compromiso a fortalecer la red de acogida de personas refugiadas existente en el municipio y articular aquellas medidas que sean necesarias en colaboración con las organizaciones que trabajan en la defensa del Derecho de Asilo desde un enfoque no asistencialista, de restitución de derechos, centrado en la autonomía y la dignidad de las personas refugiadas.</text:p>
      <text:p text:style-name="P90"/>
      <text:p text:style-name="P90"><text:tab/><text:span text:style-name="T155">Cuarto</text:span><text:span text:style-name="T153">.- </text:span>Incorporemos la especificidad de la situación de las personas en búsqueda de protección internacional a la puesta en práctica de mecanismos de atención y acogida integral profesional. <text:s/>Todo ello con el fin de garantizar el respeto del Derecho de Asilo, una adecuada protección a las personas refugiadas, así como el abordaje de las causas que originan los desplazamientos forzados.</text:p>
      <text:p text:style-name="P90"><text:tab/>De esta forma, damos un paso que además de ser nuestro compromiso, responde a la iniciativa ciudadana que ha expresado su impulso solidario con las personas refugiadas. </text:p>
      <text:p text:style-name="P21"><text:tab/>Queremos ser tierra de asilo y refugio, como ejemplo de pueblo inclusivo, justo y comprometido con las personas en búsqueda de protección internacional. </text:p>
      <text:p text:style-name="P49"/>
      <text:p text:style-name="P47">Abierto turno de intervención,<text:span text:style-name="T43"> </text:span><text:span text:style-name="Strong_20_Emphasis"><text:span text:style-name="T25">los portavoces de los grupos municipales manifiestan su conformidad respecto a la propuesta de acuerdo formulada.</text:span></text:span></text:p>
      <text:p text:style-name="P70"/>
      <text:p text:style-name="P44">Finalizado turno de intervención se somete a votación la proposición sobre Martín de la Jara, Ciudad “Tierra de Asilo”, que arroja el siguiente resultado:</text:p>
      <text:p text:style-name="P69"/>
      <text:p text:style-name="P122">* Votos a favor.........<text:span text:style-name="T6">8</text:span><text:span text:style-name="T41"> de los Grupos Municipales </text:span><text:span text:style-name="T42">PSOE-A e</text:span><text:span text:style-name="T8"> </text:span><text:span text:style-name="T42">IULV-CA-CUT</text:span></text:p>
      <text:p text:style-name="P122"><text:soft-page-break/>* Votos en contra.....0 </text:p>
      <text:p text:style-name="P121">* Abstenciones.........0</text:p>
      <text:p text:style-name="P69"/>
      <text:p text:style-name="P97"><text:span text:style-name="Emphasis"><text:span text:style-name="T74"><text:tab/>En consecuencia queda aprobada la proposición sobre Martín de la Jara, Ciudad “Tierra de Asilo”.</text:span></text:span></text:p>
      <text:p text:style-name="P67"><text:span text:style-name="Emphasis"><text:span text:style-name="T12"/></text:span></text:p>
      <text:p text:style-name="P42"/>
      <text:p text:style-name="P124"><text:span text:style-name="Fuente_20_de_20_párrafo_20_predeter."><text:span text:style-name="T81">PUNTO OCTAVO.- <text:s/>RESOLUCIONES DE ALCALDÍA</text:span></text:span><text:span text:style-name="Fuente_20_de_20_párrafo_20_predeter."><text:span text:style-name="T82">.- <text:s/></text:span></text:span><text:span text:style-name="Fuente_20_de_20_párrafo_20_predeter."><text:span text:style-name="T83">Toma la palabra el Sr. Alcalde para informar a los asistentes de las Resoluciones de Alcaldía contenidas en el Libro de Resoluciones, a disposición de los miembros de la Corporación.</text:span></text:span></text:p>
      <text:p text:style-name="P46"/>
      <text:p text:style-name="P68"><text:tab/>Y no siendo más los asuntos a tratar, se levanta la sesión de orden de la expresada Presidencia, siendo las catorce horas y cincuenta y cinco minutos del día de la fecha, de todo lo cual la Secretaria que suscribe da fe.</text:p>
      <text:p text:style-name="P68"/>
      <text:p text:style-name="P68"><text:s text:c="5"/>EL ALCALDE,<text:tab/><text:tab/> <text:s text:c="6"/><text:tab/><text:tab/><text:tab/><text:tab/><text:tab/>LA SECRETARIA,</text:p>
      <text:p text:style-name="P68"/>
      <text:p text:style-name="P68"/>
      <text:p text:style-name="P68"/>
      <text:p text:style-name="P68"/>
      <text:p text:style-name="P2"><text:span text:style-name="Emphasis"><text:span text:style-name="T59">Fdo: </text:span></text:span><text:span text:style-name="Emphasis"><text:span text:style-name="T55">Manuel Sánchez Aroca</text:span></text:span><text:span text:style-name="Emphasis"><text:span text:style-name="T59"><text:tab/> <text:s text:c="4"/><text:tab/><text:tab/><text:tab/><text:tab/>Fdo: María Belén Tirado Santiago</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Calibri" svg:font-family="Calibri"/>
    <style:font-face style:name="Mangal1" svg:font-family="Mangal"/>
    <style:font-face style:name="OpenSymbol" svg:font-family="OpenSymbol"/>
    <style:font-face style:name="Times New Roman2" svg:font-family="'Times New Roman', serif"/>
    <style:font-face style:name="TT1CB6o00" svg:font-family="TT1CB6o00" style:font-family-generic="roman"/>
    <style:font-face style:name="TT1CE4o00" svg:font-family="TT1CE4o00" style:font-family-generic="roman"/>
    <style:font-face style:name="TT20E6o00" svg:font-family="TT20E6o00" style:font-family-generic="roman"/>
    <style:font-face style:name="TT30D5o00" svg:font-family="TT30D5o00" style:font-family-generic="roman"/>
    <style:font-face style:name="TT30D7o00" svg:font-family="TT30D7o00" style:font-family-generic="roman"/>
    <style:font-face style:name="Times New Roman3" svg:font-family="'Times New Roman'" style:font-family-generic="roman"/>
    <style:font-face style:name="TimesNewRoman,Bold" svg:font-family="'TimesNewRoman,Bold'" style:font-family-generic="roman"/>
    <style:font-face style:name="Arial1" svg:font-family="Arial" style:font-family-generic="swiss"/>
    <style:font-face style:name="Swiss721BT-RomanCondensed" svg:font-family="Swiss721BT-RomanCondensed" style:font-family-generic="swiss"/>
    <style:font-face style:name="TT1CB8o00" svg:font-family="TT1CB8o00" style:font-family-generic="swiss"/>
    <style:font-face style:name="Verdana1" svg:font-family="Verdana" style:font-family-generic="swiss"/>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Table_20_Contents" style:display-name="Table Contents" style:family="paragraph" style:parent-style-name="Standard" style:class="extra">
      <style:paragraph-properties text:number-lines="false" text:line-number="0"/>
    </style:style>
    <style:style style:name="TX_20_FUTURA" style:display-name="TX FUTURA" style:family="text">
      <style:text-properties style:font-name="Futura Lt BT" fo:font-size="11pt" style:font-size-asian="11pt" style:font-size-complex="11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1:30:37.94</meta:creation-date>
    <dc:date>2015-11-17T14:09:10.38</dc:date>
    <meta:editing-duration>PT17H15M43S</meta:editing-duration>
    <meta:editing-cycles>135</meta:editing-cycles>
    <meta:generator>OpenOffice.org/3.4$Win32 OpenOffice.org_project/340m1$Build-9590</meta:generator>
    <meta:print-date>2015-10-16T15:34:19.17</meta:print-date>
    <meta:document-statistic meta:table-count="3" meta:image-count="0" meta:object-count="0" meta:page-count="35" meta:paragraph-count="518" meta:word-count="18225" meta:character-count="116192"/>
  </office:meta>
</office:document-meta>
</file>