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StarSymbol1" svg:font-family="StarSymbol"/>
    <style:font-face style:name="Times New Roman2" svg:font-family="'Times New Roman', serif"/>
    <style:font-face style:name="Times New Roman3" svg:font-family="'Times New Roman'" style:font-family-generic="roman"/>
    <style:font-face style:name="TimesNewRoman,Bold" svg:font-family="'TimesNewRoman,Bold'" style:font-family-generic="roman"/>
    <style:font-face style:name="Arial1" svg:font-family="Arial" style:font-family-generic="swiss"/>
    <style:font-face style:name="Verdana1" svg:font-family="Verdana" style:font-family-generic="swiss"/>
    <style:font-face style:name="Courier New" svg:font-family="'Courier New'" style:font-family-generic="modern" style:font-pitch="fixed"/>
    <style:font-face style:name="Times New Roman1" svg:font-family="'Times New Roman'" style:font-pitch="variable"/>
    <style:font-face style:name="Times New Roman Cursiva" svg:font-family="'Times New Roman Cursiva'"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Swis721 Cn BT" svg:font-family="'Swis721 Cn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24pt" style:text-underline-style="solid" style:text-underline-width="auto" style:text-underline-color="font-color" fo:font-weight="bold" style:font-name-asian="Times New Roman1" style:font-size-asian="24pt" style:font-weight-asian="bold" style:font-name-complex="Times New Roman1" style:font-size-complex="24pt"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1" style:font-size-asian="12pt" style:font-style-asian="normal" style:font-name-complex="Arial" style:font-size-complex="12pt" style:font-style-complex="normal"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 Cursiva" style:font-size-asian="12pt" style:font-style-asian="normal" style:font-name-complex="Times New Roman Cursiva" style:font-size-complex="12pt" style:font-style-complex="normal"/>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fo:font-weight="normal" style:font-name-asian="Times New Roman Cursiva" style:font-size-asian="12pt" style:font-weight-asian="normal" style:font-name-complex="Times New Roman Cursiva"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1"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background-color="transparent" style:font-name-asian="Times New Roman1" style:font-size-asian="12pt" style:font-name-complex="Times New Roman1"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language="es" fo:country="ES" fo:font-style="normal"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es" fo:country="ES" fo:font-style="normal" style:font-name-asian="Times New Roman" style:font-size-asian="12pt" style:font-style-asian="normal" style:font-name-complex="Arial" style:font-size-complex="12pt" style:language-complex="ar" style:country-complex="SA" style:font-style-complex="normal"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es" fo:country="ES" fo:font-style="normal" fo:font-weight="normal"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es" fo:country="ES"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2pt" fo:language="es" fo:country="ES"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Swis721 Cn BT" style:font-size-complex="12pt"/>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Arial" style:font-size-complex="12pt"/>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Swis721 Cn BT" style:font-size-complex="12pt"/>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Swis721 Cn BT" style:font-size-complex="12pt"/>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38" style:family="paragraph" style:parent-style-name="Standard">
      <style:paragraph-properties fo:margin-left="0cm" fo:margin-right="0cm" fo:text-align="justify" style:justify-single-word="false" fo:text-indent="0cm" style:auto-text-indent="false"/>
    </style:style>
    <style:style style:name="P39"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es" fo:country="ES" fo:font-style="normal" style:text-underline-style="none" fo:font-weight="normal"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41"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42"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43"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text-underline-style="none" fo:font-weight="normal" fo:background-color="#ffffff" style:font-name-asian="Times New Roman" style:font-size-asian="12pt" style:font-weight-asian="normal" style:font-name-complex="Times New Roman" style:font-size-complex="12pt" style:font-weight-complex="normal"/>
    </style:style>
    <style:style style:name="P44" style:family="paragraph" style:parent-style-name="Standard">
      <style:paragraph-properties fo:margin-left="0cm" fo:margin-right="0cm" fo:margin-top="0cm" fo:margin-bottom="0cm" fo:line-height="100%" fo:text-align="start"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text-underline-style="none" fo:font-weight="normal" fo:background-color="#ffffff" style:font-name-asian="Times New Roman1" style:font-size-asian="12pt" style:font-weight-asian="normal" style:font-name-complex="Times New Roman1" style:font-size-complex="12pt"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fo:language="es" fo:country="ES" fo:font-style="normal" style:text-underline-style="solid" style:text-underline-width="auto" style:text-underline-color="font-color"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46"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1" style:font-size-asian="12pt" style:font-name-complex="Times New Roman1" style:font-size-complex="12pt"/>
    </style:style>
    <style:style style:name="P48"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background-color="transparent" style:font-name-asian="Times New Roman1" style:font-size-asian="12pt" style:font-name-complex="Times New Roman1" style:font-size-complex="12pt"/>
    </style:style>
    <style:style style:name="P4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Arial" style:font-size-complex="12pt"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5pt" style:font-name-asian="Times New Roman1" style:font-size-asian="15pt" style:font-name-complex="Times New Roman1" style:font-size-complex="15pt"/>
    </style:style>
    <style:style style:name="P53"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Courier New" fo:font-size="10pt" fo:language="es" fo:country="ES" fo:font-weight="normal" style:font-name-asian="Verdana2" style:font-size-asian="10pt" style:font-weight-asian="normal" style:font-name-complex="Verdana2" style:font-size-complex="10pt" style:font-weight-complex="normal"/>
    </style:style>
    <style:style style:name="P54"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55" style:family="paragraph" style:parent-style-name="Standard">
      <style:paragraph-properties fo:margin-left="0cm" fo:margin-right="0cm" fo:margin-top="0cm" fo:margin-bottom="0cm" style:line-height-at-least="0.176cm" fo:text-align="justify" style:justify-single-word="false" fo:text-indent="1.27cm" style:auto-text-indent="false"/>
    </style:style>
    <style:style style:name="P56"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font-style="normal" style:font-size-asian="12pt" style:font-style-asian="normal" style:font-size-complex="12pt" style:font-style-complex="normal"/>
    </style:style>
    <style:style style:name="P57"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58" style:family="paragraph" style:parent-style-name="Standard">
      <style:paragraph-properties fo:margin-left="0cm" fo:margin-right="0cm" fo:margin-top="0cm" fo:margin-bottom="0cm" fo:line-height="100%" fo:text-align="justify" style:justify-single-word="false" fo:text-indent="1.27cm" style:auto-text-indent="false"/>
      <style:text-properties style:use-window-font-color="true" style:text-position="0% 100%" style:font-name="Times New Roman" fo:font-size="12pt" fo:language="es" fo:country="ES"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2pt" fo:language="es" fo:country="ES" fo:font-style="normal" style:text-underline-style="none" fo:font-weight="bold"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60" style:family="paragraph" style:parent-style-name="Standard">
      <style:paragraph-properties fo:margin-left="0cm" fo:margin-right="0cm"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fo:background-color="#ffffff" style:font-name-asian="Times New Roman" style:font-name-complex="Times New Roman"/>
    </style:style>
    <style:style style:name="P61" style:family="paragraph" style:parent-style-name="Standard">
      <style:paragraph-properties fo:text-align="justify" style:justify-single-word="false" style:text-autospace="none"/>
    </style:style>
    <style:style style:name="P62" style:family="paragraph" style:parent-style-name="Standard">
      <style:paragraph-properties fo:text-align="justify" style:justify-single-word="false"/>
      <style:text-properties fo:color="#010101" fo:font-weight="bold" style:font-name-asian="Times New Roman" style:font-weight-asian="bold" style:font-name-complex="Times New Roman" style:font-weight-complex="bold"/>
    </style:style>
    <style:style style:name="P63" style:family="paragraph" style:parent-style-name="Standard">
      <style:paragraph-properties fo:text-align="justify" style:justify-single-word="false"/>
      <style:text-properties style:font-name="Times New Roman" fo:font-size="12pt" fo:font-weight="normal" style:font-size-asian="12pt" style:font-weight-asian="normal" style:font-name-complex="Swis721 Cn BT" style:font-size-complex="12pt" style:font-weight-complex="normal"/>
    </style:style>
    <style:style style:name="P64" style:family="paragraph" style:parent-style-name="Standard">
      <style:paragraph-properties fo:text-align="justify" style:justify-single-word="false"/>
      <style:text-properties style:font-name="Times New Roman" fo:font-size="12pt" style:font-size-asian="12pt" style:font-name-complex="Swis721 Cn BT" style:font-size-complex="12pt"/>
    </style:style>
    <style:style style:name="P6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Swis721 Cn BT" style:font-size-complex="12pt"/>
    </style:style>
    <style:style style:name="P66" style:family="paragraph" style:parent-style-name="Standard">
      <style:paragraph-properties fo:text-align="justify" style:justify-single-word="false"/>
      <style:text-properties style:use-window-font-color="true" style:text-position="0% 100%" style:font-name="Times New Roman" fo:font-size="12pt" fo:language="es" fo:country="ES"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style:style style:name="P67" style:family="paragraph" style:parent-style-name="Standard">
      <style:paragraph-properties fo:text-align="justify" style:justify-single-word="false" style:text-autospace="none"/>
      <style:text-properties fo:font-size="12pt" style:font-name-asian="Times New Roman3" style:font-size-asian="12pt" style:font-name-complex="Times New Roman3" style:font-size-complex="12pt"/>
    </style:style>
    <style:style style:name="P68" style:family="paragraph" style:parent-style-name="Standard">
      <style:paragraph-properties fo:margin-left="6.253cm" fo:margin-right="0cm" fo:text-indent="0cm" style:auto-text-indent="false"/>
      <style:text-properties style:font-name="Times New Roman" style:text-underline-style="none" fo:font-weight="normal" style:font-weight-asian="normal" style:font-weight-complex="normal"/>
    </style:style>
    <style:style style:name="P69"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70"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style>
    <style:style style:name="P71"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72"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1" fo:font-size="12pt" style:font-name-asian="Times New Roman1" style:font-size-asian="12pt" style:font-name-complex="Times New Roman1" style:font-size-complex="12pt"/>
    </style:style>
    <style:style style:name="P73" style:family="paragraph" style:parent-style-name="Standard">
      <style:paragraph-properties fo:margin-left="0cm" fo:margin-right="0cm" fo:margin-top="0cm" fo:margin-bottom="0cm" fo:line-height="100%" fo:text-align="justify" style:justify-single-word="false" fo:text-indent="2.54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74" style:family="paragraph" style:parent-style-name="Standard">
      <style:paragraph-properties fo:margin-left="1.251cm" fo:margin-right="0cm" fo:margin-top="0cm" fo:margin-bottom="0cm" fo:line-height="100%" fo:text-align="justify" style:justify-single-word="false" fo:text-indent="0cm" style:auto-text-indent="false"/>
      <style:text-properties fo:color="#010101" style:font-name="Times New Roman" fo:font-size="12pt" style:font-name-asian="Times New Roman1" style:font-size-asian="12pt" style:font-name-complex="Times New Roman1" style:font-size-complex="12pt"/>
    </style:style>
    <style:style style:name="P75" style:family="paragraph" style:parent-style-name="Standard">
      <style:paragraph-properties fo:margin-left="1.251cm" fo:margin-right="0cm" fo:text-align="justify" style:justify-single-word="false" fo:text-indent="0cm" style:auto-text-indent="false"/>
      <style:text-properties style:font-name="Times New Roman" fo:font-size="12pt" fo:font-weight="normal" style:font-size-asian="12pt" style:font-weight-asian="normal" style:font-name-complex="Swis721 Cn BT" style:font-size-complex="12pt" style:font-weight-complex="normal"/>
    </style:style>
    <style:style style:name="P76" style:family="paragraph" style:parent-style-name="Standard">
      <style:paragraph-properties fo:margin-left="1.251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7" style:family="paragraph" style:parent-style-name="Standard">
      <style:paragraph-properties fo:margin-left="1.251cm" fo:margin-right="0cm" fo:text-align="justify" style:justify-single-word="false" fo:text-indent="0cm" style:auto-text-indent="false"/>
      <style:text-properties style:font-name="Times New Roman" fo:font-size="12pt" style:font-size-asian="12pt" style:font-size-complex="12pt"/>
    </style:style>
    <style:style style:name="P78" style:family="paragraph" style:parent-style-name="Text_20_body_20_indent">
      <style:paragraph-properties fo:margin-left="2.501cm" fo:margin-right="0cm" fo:margin-top="0cm" fo:margin-bottom="0cm" fo:line-height="150%" fo:text-align="justify" style:justify-single-word="false" fo:text-indent="-0.635cm" style:auto-text-indent="false">
        <style:tab-stops>
          <style:tab-stop style:position="4.022cm"/>
          <style:tab-stop style:position="7.779cm"/>
        </style:tab-stops>
      </style:paragraph-properties>
      <style:text-properties fo:color="#010101" style:font-name="Times New Roman" fo:font-size="12pt" fo:language="es" fo:country="ES" fo:font-style="normal"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79" style:family="paragraph" style:parent-style-name="Text_20_body_20_indent">
      <style:paragraph-properties fo:margin-left="2.501cm" fo:margin-right="0cm" fo:margin-top="0cm" fo:margin-bottom="0cm" fo:line-height="150%" fo:text-align="justify" style:justify-single-word="false" fo:text-indent="-0.635cm" style:auto-text-indent="false">
        <style:tab-stops>
          <style:tab-stop style:position="4.022cm"/>
          <style:tab-stop style:position="7.779cm"/>
        </style:tab-stops>
      </style:paragraph-properties>
      <style:text-properties fo:color="#010101" style:font-name="Times New Roman" fo:font-size="12pt" style:font-name-asian="Times New Roman1" style:font-size-asian="12pt" style:font-name-complex="Times New Roman1" style:font-size-complex="12pt"/>
    </style:style>
    <style:style style:name="P80" style:family="paragraph" style:parent-style-name="Standard">
      <style:paragraph-properties fo:margin-left="1.244cm" fo:margin-right="0cm" fo:text-align="justify" style:justify-single-word="false" fo:text-indent="0cm" style:auto-text-indent="false"/>
      <style:text-properties style:font-name="Times New Roman" fo:font-size="12pt" fo:font-weight="normal" style:font-size-asian="12pt" style:font-weight-asian="normal" style:font-name-complex="Swis721 Cn BT" style:font-size-complex="12pt" style:font-weight-complex="normal"/>
    </style:style>
    <style:style style:name="P81" style:family="paragraph" style:parent-style-name="Standard">
      <style:paragraph-properties fo:margin-left="1.244cm" fo:margin-right="0cm" fo:text-align="justify" style:justify-single-word="false" fo:text-indent="0cm" style:auto-text-indent="false"/>
      <style:text-properties style:font-name="Times New Roman" fo:font-size="12pt" style:font-size-asian="12pt" style:font-name-complex="Swis721 Cn BT" style:font-size-complex="12pt"/>
    </style:style>
    <style:style style:name="P82" style:family="paragraph" style:parent-style-name="Standard">
      <style:paragraph-properties fo:margin-left="1.244cm" fo:margin-right="0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Swis721 Cn BT" style:font-size-complex="12pt"/>
    </style:style>
    <style:style style:name="P83" style:family="paragraph" style:parent-style-name="Standard">
      <style:paragraph-properties fo:margin-left="1.244cm" fo:margin-right="0cm" fo:text-align="justify" style:justify-single-word="false" fo:text-indent="0cm" style:auto-text-indent="false"/>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84" style:family="paragraph" style:parent-style-name="Standard">
      <style:paragraph-properties fo:margin-left="1.244cm" fo:margin-right="0cm" fo:text-align="justify" style:justify-single-word="false" fo:text-indent="0cm" style:auto-text-indent="false"/>
      <style:text-properties fo:color="#000000" style:font-name="Times New Roman" fo:font-size="12pt" fo:language="es" fo:country="ES" fo:font-style="normal" style:text-underline-style="none" fo:font-weight="normal"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P85" style:family="paragraph" style:parent-style-name="Standard">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86" style:family="paragraph" style:parent-style-name="Standard">
      <style:paragraph-properties fo:margin-left="2.501cm" fo:margin-right="0cm" fo:text-align="justify" style:justify-single-word="false" fo:text-indent="0cm" style:auto-text-indent="false"/>
      <style:text-properties style:font-name="Times New Roman" fo:font-size="12pt" fo:font-weight="normal" style:font-size-asian="12pt" style:font-weight-asian="normal" style:font-name-complex="Swis721 Cn BT" style:font-size-complex="12pt" style:font-weight-complex="normal"/>
    </style:style>
    <style:style style:name="P87" style:family="paragraph" style:parent-style-name="Standard">
      <style:paragraph-properties fo:margin-left="2.501cm" fo:margin-right="0cm" fo:text-align="justify" style:justify-single-word="false" fo:text-indent="0cm" style:auto-text-indent="false"/>
      <style:text-properties style:font-name="Times New Roman" fo:font-size="12pt" fo:font-weight="bold" style:font-size-asian="12pt" style:font-weight-asian="bold" style:font-name-complex="Swis721 Cn BT" style:font-size-complex="12pt"/>
    </style:style>
    <style:style style:name="P88" style:family="paragraph" style:parent-style-name="Standard">
      <style:paragraph-properties fo:margin-left="2.501cm" fo:margin-right="0cm" fo:text-align="justify" style:justify-single-word="false" fo:text-indent="0cm" style:auto-text-indent="false"/>
      <style:text-properties style:font-name="Times New Roman" fo:font-size="12pt" style:font-size-asian="12pt" style:font-name-complex="Swis721 Cn BT" style:font-size-complex="12pt"/>
    </style:style>
    <style:style style:name="P89" style:family="paragraph" style:parent-style-name="Standard">
      <style:paragraph-properties fo:margin-left="3.725cm" fo:margin-right="0cm" fo:text-align="justify" style:justify-single-word="false" fo:text-indent="-0.656cm" style:auto-text-indent="false">
        <style:tab-stops/>
      </style:paragraph-properties>
      <style:text-properties style:font-name="Times New Roman" fo:font-size="12pt" fo:font-weight="bold" style:font-size-asian="12pt" style:font-weight-asian="bold" style:font-name-complex="Swis721 Cn BT" style:font-size-complex="12pt" style:font-weight-complex="bold"/>
    </style:style>
    <style:style style:name="P90" style:family="paragraph" style:parent-style-name="Standard">
      <style:paragraph-properties fo:margin-left="3.117cm" fo:margin-right="0cm" fo:text-align="justify" style:justify-single-word="false" fo:text-indent="0cm" style:auto-text-indent="false"/>
      <style:text-properties style:font-name="Times New Roman" fo:font-size="12pt" style:font-size-asian="12pt" style:font-name-complex="Arial" style:font-size-complex="12pt"/>
    </style:style>
    <style:style style:name="P91" style:family="paragraph" style:parent-style-name="Standard">
      <style:paragraph-properties fo:margin-left="0cm" fo:margin-right="0cm" fo:line-height="150%" fo:text-align="justify" style:justify-single-word="false" fo:text-indent="1.228cm" style:auto-text-indent="false" style:text-autospace="none"/>
      <style:text-properties style:use-window-font-color="true" style:text-position="0% 100%" style:font-name="Times New Roman" fo:font-size="12pt" fo:language="es" fo:country="ES"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style:style style:name="P92" style:family="paragraph" style:parent-style-name="Standard" style:list-style-name="L3">
      <style:paragraph-properties fo:text-align="justify" style:justify-single-word="false"/>
      <style:text-properties style:font-name="Times New Roman" fo:font-size="12pt" fo:font-weight="bold" style:font-size-asian="12pt" style:font-weight-asian="bold" style:font-name-complex="Swis721 Cn BT" style:font-size-complex="12pt"/>
    </style:style>
    <style:style style:name="P93" style:family="paragraph" style:parent-style-name="Standard" style:list-style-name="L20">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4" style:family="paragraph" style:parent-style-name="Standard" style:list-style-name="L39">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5" style:family="paragraph" style:parent-style-name="Standard" style:list-style-name="L43">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6" style:family="paragraph" style:parent-style-name="Standard" style:list-style-name="L67">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7" style:family="paragraph" style:parent-style-name="Standard" style:list-style-name="L86">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8" style:family="paragraph" style:parent-style-name="Standard" style:list-style-name="L90">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9" style:family="paragraph" style:parent-style-name="Standard" style:list-style-name="L3">
      <style:paragraph-properties fo:text-align="justify" style:justify-single-word="false"/>
      <style:text-properties style:font-name="Times New Roman" fo:font-size="12pt" fo:font-weight="normal" style:font-size-asian="12pt" style:font-weight-asian="normal" style:font-name-complex="Swis721 Cn BT" style:font-size-complex="12pt" style:font-weight-complex="normal"/>
    </style:style>
    <style:style style:name="P100" style:family="paragraph" style:parent-style-name="Standard" style:list-style-name="L20">
      <style:paragraph-properties fo:text-align="justify" style:justify-single-word="false"/>
      <style:text-properties style:font-name="Times New Roman" fo:font-size="12pt" style:font-size-asian="12pt" style:font-size-complex="12pt"/>
    </style:style>
    <style:style style:name="P101" style:family="paragraph" style:parent-style-name="Standard" style:list-style-name="L43">
      <style:paragraph-properties fo:text-align="justify" style:justify-single-word="false"/>
      <style:text-properties style:font-name="Times New Roman" fo:font-size="12pt" style:font-size-asian="12pt" style:font-size-complex="12pt"/>
    </style:style>
    <style:style style:name="P102" style:family="paragraph" style:parent-style-name="Standard" style:list-style-name="L67">
      <style:paragraph-properties fo:text-align="justify" style:justify-single-word="false"/>
      <style:text-properties style:font-name="Times New Roman" fo:font-size="12pt" style:font-size-asian="12pt" style:font-size-complex="12pt"/>
    </style:style>
    <style:style style:name="P103" style:family="paragraph" style:parent-style-name="Standard" style:list-style-name="L90">
      <style:paragraph-properties fo:text-align="justify" style:justify-single-word="false"/>
      <style:text-properties style:font-name="Times New Roman" fo:font-size="12pt" style:font-size-asian="12pt" style:font-size-complex="12pt"/>
    </style:style>
    <style:style style:name="P104" style:family="paragraph" style:parent-style-name="Standard" style:list-style-name="L43">
      <style:paragraph-properties fo:text-align="justify" style:justify-single-word="false"/>
      <style:text-properties style:font-name="Times New Roman" fo:font-size="12pt" style:font-size-asian="12pt" style:font-name-complex="Arial" style:font-size-complex="12pt"/>
    </style:style>
    <style:style style:name="P105" style:family="paragraph" style:parent-style-name="Standard" style:list-style-name="L90">
      <style:paragraph-properties fo:text-align="justify" style:justify-single-word="false"/>
      <style:text-properties style:font-name="Times New Roman" fo:font-size="12pt" style:font-size-asian="12pt" style:font-name-complex="Arial" style:font-size-complex="12pt"/>
    </style:style>
    <style:style style:name="P106" style:family="paragraph" style:parent-style-name="Standard" style:list-style-name="L10">
      <style:paragraph-properties fo:text-align="justify" style:justify-single-word="false"/>
      <style:text-properties fo:font-weight="bold" style:font-weight-asian="bold" style:font-weight-complex="bold"/>
    </style:style>
    <style:style style:name="P107" style:family="paragraph" style:parent-style-name="Standard" style:list-style-name="L57">
      <style:paragraph-properties fo:text-align="justify" style:justify-single-word="false"/>
      <style:text-properties fo:font-weight="bold" style:font-weight-asian="bold" style:font-weight-complex="bold"/>
    </style:style>
    <style:style style:name="P108" style:family="paragraph" style:parent-style-name="Standard" style:list-style-name="L1">
      <style:paragraph-properties fo:margin-top="0cm" fo:margin-bottom="0cm" fo:line-height="100%" fo:text-align="justify" style:justify-single-word="false"/>
    </style:style>
    <style:style style:name="P109" style:family="paragraph" style:parent-style-name="Standard" style:list-style-name="L2">
      <style:paragraph-properties fo:margin-top="0cm" fo:margin-bottom="0cm" fo:line-height="100%" fo:text-align="justify" style:justify-single-word="false"/>
    </style:style>
    <style:style style:name="P110" style:family="paragraph" style:parent-style-name="Standard" style:list-style-name="L98">
      <style:paragraph-properties fo:margin-top="0cm" fo:margin-bottom="0cm" fo:line-height="100%" fo:text-align="justify" style:justify-single-word="false"/>
    </style:style>
    <style:style style:name="P111" style:family="paragraph" style:parent-style-name="Standard" style:list-style-name="L99">
      <style:paragraph-properties fo:margin-top="0cm" fo:margin-bottom="0cm" fo:line-height="100%" fo:text-align="justify" style:justify-single-word="false"/>
    </style:style>
    <style:style style:name="P112" style:family="paragraph" style:parent-style-name="Standard" style:list-style-name="L3">
      <style:paragraph-properties fo:margin-left="1.244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3" style:family="paragraph" style:parent-style-name="Standard" style:list-style-name="L3">
      <style:paragraph-properties fo:margin-left="1.244cm" fo:margin-right="0cm" fo:text-align="justify" style:justify-single-word="false" fo:text-indent="0cm" style:auto-text-indent="false"/>
      <style:text-properties style:font-name="Times New Roman" fo:font-size="12pt" fo:font-weight="normal" style:font-size-asian="12pt" style:font-weight-asian="normal" style:font-size-complex="12pt"/>
    </style:style>
    <style:style style:name="P114" style:family="paragraph" style:parent-style-name="Standard" style:list-style-name="L3">
      <style:paragraph-properties fo:margin-left="1.244cm" fo:margin-right="0cm" fo:text-align="justify" style:justify-single-word="false" fo:text-indent="0cm" style:auto-text-indent="false"/>
      <style:text-properties style:font-name="Times New Roman" fo:font-size="12pt" fo:font-weight="normal" style:font-size-asian="12pt" style:font-weight-asian="normal" style:font-name-complex="Swis721 Cn BT" style:font-size-complex="12pt" style:font-weight-complex="normal"/>
    </style:style>
    <style:style style:name="P115" style:family="paragraph" style:parent-style-name="Standard" style:list-style-name="L3">
      <style:paragraph-properties fo:margin-left="1.244cm" fo:margin-right="0cm" fo:text-align="justify" style:justify-single-word="false" fo:text-indent="0cm" style:auto-text-indent="false"/>
      <style:text-properties style:font-name="Times New Roman" fo:font-size="12pt" style:font-size-asian="12pt" style:font-size-complex="12pt"/>
    </style:style>
    <style:style style:name="P116" style:family="paragraph" style:parent-style-name="Standard" style:list-style-name="L3">
      <style:paragraph-properties fo:margin-left="1.244cm" fo:margin-right="0cm" fo:text-align="justify" style:justify-single-word="false" fo:text-indent="0cm" style:auto-text-indent="false"/>
      <style:text-properties style:font-name="Times New Roman" fo:font-size="12pt" style:font-size-asian="12pt" style:font-name-complex="Swis721 Cn BT" style:font-size-complex="12pt"/>
    </style:style>
    <style:style style:name="P117" style:family="paragraph" style:parent-style-name="Standard" style:list-style-name="L3">
      <style:paragraph-properties fo:margin-left="1.244cm" fo:margin-right="0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Swis721 Cn BT" style:font-size-complex="12pt"/>
    </style:style>
    <style:style style:name="P118" style:family="paragraph" style:parent-style-name="Standard" style:list-style-name="L3">
      <style:paragraph-properties fo:margin-left="1.244cm" fo:margin-right="0cm" fo:text-align="justify" style:justify-single-word="false" fo:text-indent="0cm" style:auto-text-indent="false"/>
      <style:text-properties style:font-name="Times New Roman" fo:font-size="12pt" fo:font-weight="bold" style:font-size-asian="12pt" style:font-weight-asian="bold" style:font-name-complex="Swis721 Cn BT" style:font-size-complex="12pt"/>
    </style:style>
    <style:style style:name="P119" style:family="paragraph" style:parent-style-name="Standard" style:list-style-name="L3">
      <style:paragraph-properties fo:margin-left="1.244cm" fo:margin-right="0cm" fo:text-align="justify" style:justify-single-word="false" fo:text-indent="0cm" style:auto-text-indent="false"/>
      <style:text-properties style:font-name="Times New Roman" fo:font-size="12pt" style:text-underline-style="none" fo:font-weight="bold" style:font-size-asian="12pt" style:font-weight-asian="bold" style:font-name-complex="Swis721 Cn BT" style:font-size-complex="12pt" style:font-weight-complex="bold"/>
    </style:style>
    <style:style style:name="P120" style:family="paragraph" style:parent-style-name="Standard" style:list-style-name="L3">
      <style:paragraph-properties fo:margin-left="1.244cm" fo:margin-right="0cm" fo:text-align="justify" style:justify-single-word="false" fo:text-indent="0cm" style:auto-text-indent="false"/>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121" style:family="paragraph" style:parent-style-name="Standard" style:list-style-name="L3">
      <style:paragraph-properties fo:margin-left="1.244cm" fo:margin-right="0cm" fo:text-align="justify" style:justify-single-word="false" fo:text-indent="0cm" style:auto-text-indent="false"/>
      <style:text-properties fo:color="#000000" style:font-name="Times New Roman" fo:font-size="12pt" style:font-size-asian="12pt" style:font-size-complex="12pt"/>
    </style:style>
    <style:style style:name="P122" style:family="paragraph" style:parent-style-name="Standard" style:list-style-name="L3">
      <style:paragraph-properties fo:margin-left="1.244cm" fo:margin-right="0cm" fo:text-align="justify" style:justify-single-word="false" fo:text-indent="0cm" style:auto-text-indent="false"/>
      <style:text-properties fo:color="#000000" style:font-name="Times New Roman" fo:font-size="12pt" fo:language="es" fo:country="ES" fo:font-style="normal" style:text-underline-style="none" fo:font-weight="normal"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P123" style:family="paragraph" style:parent-style-name="Standard" style:list-style-name="L3">
      <style:paragraph-properties fo:margin-left="1.244cm" fo:margin-right="0cm" fo:text-align="justify" style:justify-single-word="false" fo:text-indent="0cm" style:auto-text-indent="false"/>
      <style:text-properties fo:color="#000000" style:font-name="Times New Roman" fo:font-size="12pt" fo:language="es" fo:country="ES" fo:font-style="normal" style:text-underline-style="none" fo:font-weight="bold"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124" style:family="paragraph" style:parent-style-name="Standard" style:list-style-name="L3">
      <style:paragraph-properties fo:margin-left="1.244cm" fo:margin-right="0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125" style:family="paragraph" style:parent-style-name="Standard" style:list-style-name="L4">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26" style:family="paragraph" style:parent-style-name="Standard" style:list-style-name="L5">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27" style:family="paragraph" style:parent-style-name="Standard" style:list-style-name="L6">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28" style:family="paragraph" style:parent-style-name="Standard" style:list-style-name="L9">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29" style:family="paragraph" style:parent-style-name="Standard" style:list-style-name="L13">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30" style:family="paragraph" style:parent-style-name="Standard" style:list-style-name="L14">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31" style:family="paragraph" style:parent-style-name="Standard" style:list-style-name="L16">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32" style:family="paragraph" style:parent-style-name="Standard" style:list-style-name="L17">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33" style:family="paragraph" style:parent-style-name="Standard" style:list-style-name="L18">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34" style:family="paragraph" style:parent-style-name="Standard" style:list-style-name="L19">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35" style:family="paragraph" style:parent-style-name="Standard" style:list-style-name="L21">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36" style:family="paragraph" style:parent-style-name="Standard" style:list-style-name="L27">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37" style:family="paragraph" style:parent-style-name="Standard" style:list-style-name="L31">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38" style:family="paragraph" style:parent-style-name="Standard" style:list-style-name="L32">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39" style:family="paragraph" style:parent-style-name="Standard" style:list-style-name="L33">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40" style:family="paragraph" style:parent-style-name="Standard" style:list-style-name="L34">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41" style:family="paragraph" style:parent-style-name="Standard" style:list-style-name="L35">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42" style:family="paragraph" style:parent-style-name="Standard" style:list-style-name="L36">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43" style:family="paragraph" style:parent-style-name="Standard" style:list-style-name="L37">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44" style:family="paragraph" style:parent-style-name="Standard" style:list-style-name="L40">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45" style:family="paragraph" style:parent-style-name="Standard" style:list-style-name="L41">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46" style:family="paragraph" style:parent-style-name="Standard" style:list-style-name="L42">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47" style:family="paragraph" style:parent-style-name="Standard" style:list-style-name="L44">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48" style:family="paragraph" style:parent-style-name="Standard" style:list-style-name="L45">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49" style:family="paragraph" style:parent-style-name="Standard" style:list-style-name="L46">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50" style:family="paragraph" style:parent-style-name="Standard" style:list-style-name="L47">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51" style:family="paragraph" style:parent-style-name="Standard" style:list-style-name="L48">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52" style:family="paragraph" style:parent-style-name="Standard" style:list-style-name="L50">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53" style:family="paragraph" style:parent-style-name="Standard" style:list-style-name="L51">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54" style:family="paragraph" style:parent-style-name="Standard" style:list-style-name="L52">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55" style:family="paragraph" style:parent-style-name="Standard" style:list-style-name="L53">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56" style:family="paragraph" style:parent-style-name="Standard" style:list-style-name="L56">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57" style:family="paragraph" style:parent-style-name="Standard" style:list-style-name="L60">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58" style:family="paragraph" style:parent-style-name="Standard" style:list-style-name="L61">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59" style:family="paragraph" style:parent-style-name="Standard" style:list-style-name="L63">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60" style:family="paragraph" style:parent-style-name="Standard" style:list-style-name="L64">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61" style:family="paragraph" style:parent-style-name="Standard" style:list-style-name="L65">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62" style:family="paragraph" style:parent-style-name="Standard" style:list-style-name="L66">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63" style:family="paragraph" style:parent-style-name="Standard" style:list-style-name="L68">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64" style:family="paragraph" style:parent-style-name="Standard" style:list-style-name="L74">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65" style:family="paragraph" style:parent-style-name="Standard" style:list-style-name="L78">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66" style:family="paragraph" style:parent-style-name="Standard" style:list-style-name="L79">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67" style:family="paragraph" style:parent-style-name="Standard" style:list-style-name="L80">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68" style:family="paragraph" style:parent-style-name="Standard" style:list-style-name="L81">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69" style:family="paragraph" style:parent-style-name="Standard" style:list-style-name="L82">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70" style:family="paragraph" style:parent-style-name="Standard" style:list-style-name="L83">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71" style:family="paragraph" style:parent-style-name="Standard" style:list-style-name="L84">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72" style:family="paragraph" style:parent-style-name="Standard" style:list-style-name="L87">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73" style:family="paragraph" style:parent-style-name="Standard" style:list-style-name="L88">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74" style:family="paragraph" style:parent-style-name="Standard" style:list-style-name="L89">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75" style:family="paragraph" style:parent-style-name="Standard" style:list-style-name="L91">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76" style:family="paragraph" style:parent-style-name="Standard" style:list-style-name="L92">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77" style:family="paragraph" style:parent-style-name="Standard" style:list-style-name="L93">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78" style:family="paragraph" style:parent-style-name="Standard" style:list-style-name="L94">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79" style:family="paragraph" style:parent-style-name="Standard" style:list-style-name="L95">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80" style:family="paragraph" style:parent-style-name="Standard" style:list-style-name="L97">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181" style:family="paragraph" style:parent-style-name="Standard" style:list-style-name="L7">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name-complex="Swis721 Cn BT" style:font-size-complex="12pt" style:font-weight-complex="bold"/>
    </style:style>
    <style:style style:name="P182" style:family="paragraph" style:parent-style-name="Standard" style:list-style-name="L8">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name-complex="Swis721 Cn BT" style:font-size-complex="12pt" style:font-weight-complex="bold"/>
    </style:style>
    <style:style style:name="P183" style:family="paragraph" style:parent-style-name="Standard" style:list-style-name="L22">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name-complex="Swis721 Cn BT" style:font-size-complex="12pt" style:font-weight-complex="bold"/>
    </style:style>
    <style:style style:name="P184" style:family="paragraph" style:parent-style-name="Standard" style:list-style-name="L23">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name-complex="Swis721 Cn BT" style:font-size-complex="12pt" style:font-weight-complex="bold"/>
    </style:style>
    <style:style style:name="P185" style:family="paragraph" style:parent-style-name="Standard" style:list-style-name="L49">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name-complex="Swis721 Cn BT" style:font-size-complex="12pt" style:font-weight-complex="bold"/>
    </style:style>
    <style:style style:name="P186" style:family="paragraph" style:parent-style-name="Standard" style:list-style-name="L54">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name-complex="Swis721 Cn BT" style:font-size-complex="12pt" style:font-weight-complex="bold"/>
    </style:style>
    <style:style style:name="P187" style:family="paragraph" style:parent-style-name="Standard" style:list-style-name="L55">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name-complex="Swis721 Cn BT" style:font-size-complex="12pt" style:font-weight-complex="bold"/>
    </style:style>
    <style:style style:name="P188" style:family="paragraph" style:parent-style-name="Standard" style:list-style-name="L69">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name-complex="Swis721 Cn BT" style:font-size-complex="12pt" style:font-weight-complex="bold"/>
    </style:style>
    <style:style style:name="P189" style:family="paragraph" style:parent-style-name="Standard" style:list-style-name="L70">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name-complex="Swis721 Cn BT" style:font-size-complex="12pt" style:font-weight-complex="bold"/>
    </style:style>
    <style:style style:name="P190" style:family="paragraph" style:parent-style-name="Standard" style:list-style-name="L96">
      <style:paragraph-properties fo:margin-left="3.752cm" fo:margin-right="0cm" fo:text-align="justify" style:justify-single-word="false" fo:text-indent="-0.635cm" style:auto-text-indent="false"/>
      <style:text-properties style:font-name="Times New Roman" fo:font-size="12pt" fo:font-weight="bold" style:font-size-asian="12pt" style:font-weight-asian="bold" style:font-name-complex="Swis721 Cn BT" style:font-size-complex="12pt" style:font-weight-complex="bold"/>
    </style:style>
    <style:style style:name="P191" style:family="paragraph" style:parent-style-name="Standard" style:list-style-name="L4">
      <style:paragraph-properties fo:margin-left="3.752cm" fo:margin-right="0cm" fo:text-align="justify"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192" style:family="paragraph" style:parent-style-name="Standard" style:list-style-name="L51">
      <style:paragraph-properties fo:margin-left="3.752cm" fo:margin-right="0cm" fo:text-align="justify"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193" style:family="paragraph" style:parent-style-name="Standard" style:list-style-name="L21">
      <style:paragraph-properties fo:margin-left="3.752cm" fo:margin-right="0cm" fo:text-align="justify" style:justify-single-word="false"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194" style:family="paragraph" style:parent-style-name="Standard" style:list-style-name="L42">
      <style:paragraph-properties fo:margin-left="3.752cm" fo:margin-right="0cm" fo:text-align="justify" style:justify-single-word="false"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195" style:family="paragraph" style:parent-style-name="Standard" style:list-style-name="L68">
      <style:paragraph-properties fo:margin-left="3.752cm" fo:margin-right="0cm" fo:text-align="justify" style:justify-single-word="false"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196" style:family="paragraph" style:parent-style-name="Standard" style:list-style-name="L89">
      <style:paragraph-properties fo:margin-left="3.752cm" fo:margin-right="0cm" fo:text-align="justify" style:justify-single-word="false"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197" style:family="paragraph" style:parent-style-name="Standard" style:list-style-name="L5">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198" style:family="paragraph" style:parent-style-name="Standard" style:list-style-name="L6">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199" style:family="paragraph" style:parent-style-name="Standard" style:list-style-name="L7">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00" style:family="paragraph" style:parent-style-name="Standard" style:list-style-name="L13">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01" style:family="paragraph" style:parent-style-name="Standard" style:list-style-name="L14">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02" style:family="paragraph" style:parent-style-name="Standard" style:list-style-name="L16">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03" style:family="paragraph" style:parent-style-name="Standard" style:list-style-name="L17">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04" style:family="paragraph" style:parent-style-name="Standard" style:list-style-name="L19">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05" style:family="paragraph" style:parent-style-name="Standard" style:list-style-name="L24">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06" style:family="paragraph" style:parent-style-name="Standard" style:list-style-name="L31">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07" style:family="paragraph" style:parent-style-name="Standard" style:list-style-name="L32">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08" style:family="paragraph" style:parent-style-name="Standard" style:list-style-name="L33">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09" style:family="paragraph" style:parent-style-name="Standard" style:list-style-name="L34">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10" style:family="paragraph" style:parent-style-name="Standard" style:list-style-name="L35">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11" style:family="paragraph" style:parent-style-name="Standard" style:list-style-name="L36">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12" style:family="paragraph" style:parent-style-name="Standard" style:list-style-name="L38">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13" style:family="paragraph" style:parent-style-name="Standard" style:list-style-name="L41">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14" style:family="paragraph" style:parent-style-name="Standard" style:list-style-name="L44">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15" style:family="paragraph" style:parent-style-name="Standard" style:list-style-name="L45">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16" style:family="paragraph" style:parent-style-name="Standard" style:list-style-name="L46">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17" style:family="paragraph" style:parent-style-name="Standard" style:list-style-name="L47">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18" style:family="paragraph" style:parent-style-name="Standard" style:list-style-name="L48">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19" style:family="paragraph" style:parent-style-name="Standard" style:list-style-name="L49">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20" style:family="paragraph" style:parent-style-name="Standard" style:list-style-name="L50">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21" style:family="paragraph" style:parent-style-name="Standard" style:list-style-name="L52">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22" style:family="paragraph" style:parent-style-name="Standard" style:list-style-name="L53">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23" style:family="paragraph" style:parent-style-name="Standard" style:list-style-name="L54">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24" style:family="paragraph" style:parent-style-name="Standard" style:list-style-name="L60">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25" style:family="paragraph" style:parent-style-name="Standard" style:list-style-name="L61">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26" style:family="paragraph" style:parent-style-name="Standard" style:list-style-name="L63">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27" style:family="paragraph" style:parent-style-name="Standard" style:list-style-name="L64">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28" style:family="paragraph" style:parent-style-name="Standard" style:list-style-name="L66">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29" style:family="paragraph" style:parent-style-name="Standard" style:list-style-name="L71">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30" style:family="paragraph" style:parent-style-name="Standard" style:list-style-name="L78">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31" style:family="paragraph" style:parent-style-name="Standard" style:list-style-name="L79">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32" style:family="paragraph" style:parent-style-name="Standard" style:list-style-name="L80">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33" style:family="paragraph" style:parent-style-name="Standard" style:list-style-name="L81">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34" style:family="paragraph" style:parent-style-name="Standard" style:list-style-name="L82">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35" style:family="paragraph" style:parent-style-name="Standard" style:list-style-name="L83">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36" style:family="paragraph" style:parent-style-name="Standard" style:list-style-name="L85">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37" style:family="paragraph" style:parent-style-name="Standard" style:list-style-name="L88">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38" style:family="paragraph" style:parent-style-name="Standard" style:list-style-name="L91">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39" style:family="paragraph" style:parent-style-name="Standard" style:list-style-name="L92">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40" style:family="paragraph" style:parent-style-name="Standard" style:list-style-name="L93">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41" style:family="paragraph" style:parent-style-name="Standard" style:list-style-name="L94">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42" style:family="paragraph" style:parent-style-name="Standard" style:list-style-name="L95">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43" style:family="paragraph" style:parent-style-name="Standard" style:list-style-name="L96">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44" style:family="paragraph" style:parent-style-name="Standard" style:list-style-name="L97">
      <style:paragraph-properties fo:margin-left="3.752cm" fo:margin-right="0cm" fo:text-align="justify" style:justify-single-word="false" fo:text-indent="-0.635cm" style:auto-text-indent="false"/>
      <style:text-properties style:font-name="Times New Roman" fo:font-size="12pt" style:font-size-asian="12pt" style:font-size-complex="12pt"/>
    </style:style>
    <style:style style:name="P245" style:family="paragraph" style:parent-style-name="Standard" style:list-style-name="L5">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46" style:family="paragraph" style:parent-style-name="Standard" style:list-style-name="L6">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47" style:family="paragraph" style:parent-style-name="Standard" style:list-style-name="L7">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48" style:family="paragraph" style:parent-style-name="Standard" style:list-style-name="L41">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49" style:family="paragraph" style:parent-style-name="Standard" style:list-style-name="L44">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50" style:family="paragraph" style:parent-style-name="Standard" style:list-style-name="L45">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51" style:family="paragraph" style:parent-style-name="Standard" style:list-style-name="L46">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52" style:family="paragraph" style:parent-style-name="Standard" style:list-style-name="L47">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53" style:family="paragraph" style:parent-style-name="Standard" style:list-style-name="L48">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54" style:family="paragraph" style:parent-style-name="Standard" style:list-style-name="L49">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55" style:family="paragraph" style:parent-style-name="Standard" style:list-style-name="L50">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56" style:family="paragraph" style:parent-style-name="Standard" style:list-style-name="L52">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57" style:family="paragraph" style:parent-style-name="Standard" style:list-style-name="L53">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58" style:family="paragraph" style:parent-style-name="Standard" style:list-style-name="L54">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59" style:family="paragraph" style:parent-style-name="Standard" style:list-style-name="L88">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60" style:family="paragraph" style:parent-style-name="Standard" style:list-style-name="L91">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61" style:family="paragraph" style:parent-style-name="Standard" style:list-style-name="L92">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62" style:family="paragraph" style:parent-style-name="Standard" style:list-style-name="L93">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63" style:family="paragraph" style:parent-style-name="Standard" style:list-style-name="L94">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64" style:family="paragraph" style:parent-style-name="Standard" style:list-style-name="L95">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65" style:family="paragraph" style:parent-style-name="Standard" style:list-style-name="L96">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66" style:family="paragraph" style:parent-style-name="Standard" style:list-style-name="L97">
      <style:paragraph-properties fo:margin-left="3.752cm" fo:margin-right="0cm" fo:text-align="justify" style:justify-single-word="false" fo:text-indent="-0.635cm" style:auto-text-indent="false"/>
      <style:text-properties style:font-name="Times New Roman" fo:font-size="12pt" style:font-size-asian="12pt" style:font-name-complex="Arial" style:font-size-complex="12pt"/>
    </style:style>
    <style:style style:name="P267" style:family="paragraph" style:parent-style-name="Standard" style:list-style-name="L8">
      <style:paragraph-properties fo:margin-left="3.752cm" fo:margin-right="0cm" fo:text-align="justify" style:justify-single-word="false" fo:text-indent="-0.635cm" style:auto-text-indent="false"/>
      <style:text-properties style:font-name="Times New Roman" fo:font-size="12pt" style:font-size-asian="12pt" style:font-name-complex="Swis721 Cn BT" style:font-size-complex="12pt"/>
    </style:style>
    <style:style style:name="P268" style:family="paragraph" style:parent-style-name="Standard" style:list-style-name="L22">
      <style:paragraph-properties fo:margin-left="3.752cm" fo:margin-right="0cm" fo:text-align="justify" style:justify-single-word="false" fo:text-indent="-0.635cm" style:auto-text-indent="false"/>
      <style:text-properties style:font-name="Times New Roman" fo:font-size="12pt" style:font-size-asian="12pt" style:font-name-complex="Swis721 Cn BT" style:font-size-complex="12pt"/>
    </style:style>
    <style:style style:name="P269" style:family="paragraph" style:parent-style-name="Standard" style:list-style-name="L23">
      <style:paragraph-properties fo:margin-left="3.752cm" fo:margin-right="0cm" fo:text-align="justify" style:justify-single-word="false" fo:text-indent="-0.635cm" style:auto-text-indent="false"/>
      <style:text-properties style:font-name="Times New Roman" fo:font-size="12pt" style:font-size-asian="12pt" style:font-name-complex="Swis721 Cn BT" style:font-size-complex="12pt"/>
    </style:style>
    <style:style style:name="P270" style:family="paragraph" style:parent-style-name="Standard" style:list-style-name="L27">
      <style:paragraph-properties fo:margin-left="3.752cm" fo:margin-right="0cm" fo:text-align="justify" style:justify-single-word="false" fo:text-indent="-0.635cm" style:auto-text-indent="false"/>
      <style:text-properties style:font-name="Times New Roman" fo:font-size="12pt" style:font-size-asian="12pt" style:font-name-complex="Swis721 Cn BT" style:font-size-complex="12pt"/>
    </style:style>
    <style:style style:name="P271" style:family="paragraph" style:parent-style-name="Standard" style:list-style-name="L55">
      <style:paragraph-properties fo:margin-left="3.752cm" fo:margin-right="0cm" fo:text-align="justify" style:justify-single-word="false" fo:text-indent="-0.635cm" style:auto-text-indent="false"/>
      <style:text-properties style:font-name="Times New Roman" fo:font-size="12pt" style:font-size-asian="12pt" style:font-name-complex="Swis721 Cn BT" style:font-size-complex="12pt"/>
    </style:style>
    <style:style style:name="P272" style:family="paragraph" style:parent-style-name="Standard" style:list-style-name="L69">
      <style:paragraph-properties fo:margin-left="3.752cm" fo:margin-right="0cm" fo:text-align="justify" style:justify-single-word="false" fo:text-indent="-0.635cm" style:auto-text-indent="false"/>
      <style:text-properties style:font-name="Times New Roman" fo:font-size="12pt" style:font-size-asian="12pt" style:font-name-complex="Swis721 Cn BT" style:font-size-complex="12pt"/>
    </style:style>
    <style:style style:name="P273" style:family="paragraph" style:parent-style-name="Standard" style:list-style-name="L70">
      <style:paragraph-properties fo:margin-left="3.752cm" fo:margin-right="0cm" fo:text-align="justify" style:justify-single-word="false" fo:text-indent="-0.635cm" style:auto-text-indent="false"/>
      <style:text-properties style:font-name="Times New Roman" fo:font-size="12pt" style:font-size-asian="12pt" style:font-name-complex="Swis721 Cn BT" style:font-size-complex="12pt"/>
    </style:style>
    <style:style style:name="P274" style:family="paragraph" style:parent-style-name="Standard" style:list-style-name="L74">
      <style:paragraph-properties fo:margin-left="3.752cm" fo:margin-right="0cm" fo:text-align="justify" style:justify-single-word="false" fo:text-indent="-0.635cm" style:auto-text-indent="false"/>
      <style:text-properties style:font-name="Times New Roman" fo:font-size="12pt" style:font-size-asian="12pt" style:font-name-complex="Swis721 Cn BT" style:font-size-complex="12pt"/>
    </style:style>
    <style:style style:name="P275" style:family="paragraph" style:parent-style-name="Standard" style:list-style-name="L18">
      <style:paragraph-properties fo:margin-left="3.752cm" fo:margin-right="0cm" fo:text-align="justify" style:justify-single-word="false" fo:text-indent="-0.635cm" style:auto-text-indent="false"/>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276" style:family="paragraph" style:parent-style-name="Standard" style:list-style-name="L65">
      <style:paragraph-properties fo:margin-left="3.752cm" fo:margin-right="0cm" fo:text-align="justify" style:justify-single-word="false" fo:text-indent="-0.635cm" style:auto-text-indent="false"/>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277" style:family="paragraph" style:parent-style-name="Standard" style:list-style-name="L11">
      <style:paragraph-properties fo:margin-left="3.752cm" fo:margin-right="0cm" fo:text-align="justify" style:justify-single-word="false" fo:text-indent="-0.635cm" style:auto-text-indent="false"/>
      <style:text-properties fo:font-weight="bold" style:font-weight-asian="bold" style:font-weight-complex="bold"/>
    </style:style>
    <style:style style:name="P278" style:family="paragraph" style:parent-style-name="Standard" style:list-style-name="L12">
      <style:paragraph-properties fo:margin-left="3.752cm" fo:margin-right="0cm" fo:text-align="justify" style:justify-single-word="false" fo:text-indent="-0.635cm" style:auto-text-indent="false"/>
      <style:text-properties fo:font-weight="bold" style:font-weight-asian="bold" style:font-weight-complex="bold"/>
    </style:style>
    <style:style style:name="P279" style:family="paragraph" style:parent-style-name="Standard" style:list-style-name="L15">
      <style:paragraph-properties fo:margin-left="3.752cm" fo:margin-right="0cm" fo:text-align="justify" style:justify-single-word="false" fo:text-indent="-0.635cm" style:auto-text-indent="false"/>
      <style:text-properties fo:font-weight="bold" style:font-weight-asian="bold" style:font-weight-complex="bold"/>
    </style:style>
    <style:style style:name="P280" style:family="paragraph" style:parent-style-name="Standard" style:list-style-name="L25">
      <style:paragraph-properties fo:margin-left="3.752cm" fo:margin-right="0cm" fo:text-align="justify" style:justify-single-word="false" fo:text-indent="-0.635cm" style:auto-text-indent="false"/>
      <style:text-properties fo:font-weight="bold" style:font-weight-asian="bold" style:font-weight-complex="bold"/>
    </style:style>
    <style:style style:name="P281" style:family="paragraph" style:parent-style-name="Standard" style:list-style-name="L26">
      <style:paragraph-properties fo:margin-left="3.752cm" fo:margin-right="0cm" fo:text-align="justify" style:justify-single-word="false" fo:text-indent="-0.635cm" style:auto-text-indent="false"/>
      <style:text-properties fo:font-weight="bold" style:font-weight-asian="bold" style:font-weight-complex="bold"/>
    </style:style>
    <style:style style:name="P282" style:family="paragraph" style:parent-style-name="Standard" style:list-style-name="L58">
      <style:paragraph-properties fo:margin-left="3.752cm" fo:margin-right="0cm" fo:text-align="justify" style:justify-single-word="false" fo:text-indent="-0.635cm" style:auto-text-indent="false"/>
      <style:text-properties fo:font-weight="bold" style:font-weight-asian="bold" style:font-weight-complex="bold"/>
    </style:style>
    <style:style style:name="P283" style:family="paragraph" style:parent-style-name="Standard" style:list-style-name="L59">
      <style:paragraph-properties fo:margin-left="3.752cm" fo:margin-right="0cm" fo:text-align="justify" style:justify-single-word="false" fo:text-indent="-0.635cm" style:auto-text-indent="false"/>
      <style:text-properties fo:font-weight="bold" style:font-weight-asian="bold" style:font-weight-complex="bold"/>
    </style:style>
    <style:style style:name="P284" style:family="paragraph" style:parent-style-name="Standard" style:list-style-name="L62">
      <style:paragraph-properties fo:margin-left="3.752cm" fo:margin-right="0cm" fo:text-align="justify" style:justify-single-word="false" fo:text-indent="-0.635cm" style:auto-text-indent="false"/>
      <style:text-properties fo:font-weight="bold" style:font-weight-asian="bold" style:font-weight-complex="bold"/>
    </style:style>
    <style:style style:name="P285" style:family="paragraph" style:parent-style-name="Standard" style:list-style-name="L72">
      <style:paragraph-properties fo:margin-left="3.752cm" fo:margin-right="0cm" fo:text-align="justify" style:justify-single-word="false" fo:text-indent="-0.635cm" style:auto-text-indent="false"/>
      <style:text-properties fo:font-weight="bold" style:font-weight-asian="bold" style:font-weight-complex="bold"/>
    </style:style>
    <style:style style:name="P286" style:family="paragraph" style:parent-style-name="Standard" style:list-style-name="L73">
      <style:paragraph-properties fo:margin-left="3.752cm" fo:margin-right="0cm" fo:text-align="justify" style:justify-single-word="false" fo:text-indent="-0.635cm" style:auto-text-indent="false"/>
      <style:text-properties fo:font-weight="bold" style:font-weight-asian="bold" style:font-weight-complex="bold"/>
    </style:style>
    <style:style style:name="P287" style:family="paragraph" style:parent-style-name="Standard" style:list-style-name="L3">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88" style:family="paragraph" style:parent-style-name="Standard" style:list-style-name="L3">
      <style:paragraph-properties fo:margin-left="0cm" fo:margin-right="0cm" fo:text-align="justify" style:justify-single-word="false" fo:text-indent="0cm" style:auto-text-indent="false"/>
      <style:text-properties style:font-name="Times New Roman" fo:font-size="12pt" style:font-size-asian="12pt" style:font-name-complex="Swis721 Cn BT" style:font-size-complex="12pt"/>
    </style:style>
    <style:style style:name="P289" style:family="paragraph" style:parent-style-name="Standard" style:list-style-name="L3">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Swis721 Cn BT" style:font-size-complex="12pt"/>
    </style:style>
    <style:style style:name="P290" style:family="paragraph" style:parent-style-name="Standard" style:list-style-name="L3">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Swis721 Cn BT" style:font-size-complex="12pt"/>
    </style:style>
    <style:style style:name="P291" style:family="paragraph" style:parent-style-name="Standard" style:list-style-name="L28">
      <style:paragraph-properties fo:margin-left="0cm" fo:margin-right="0cm" fo:text-align="justify" style:justify-single-word="false" fo:text-indent="0cm" style:auto-text-indent="false"/>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292" style:family="paragraph" style:parent-style-name="Standard" style:list-style-name="L3">
      <style:paragraph-properties fo:margin-left="0cm" fo:margin-right="0cm" fo:text-align="justify" style:justify-single-word="false" fo:text-indent="0cm" style:auto-text-indent="false"/>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293" style:family="paragraph" style:parent-style-name="Standard" style:list-style-name="L75">
      <style:paragraph-properties fo:margin-left="0cm" fo:margin-right="0cm" fo:text-align="justify" style:justify-single-word="false" fo:text-indent="0cm" style:auto-text-indent="false"/>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294" style:family="paragraph" style:parent-style-name="Standard" style:list-style-name="L6">
      <style:paragraph-properties fo:margin-left="2.501cm" fo:margin-right="0cm" fo:text-align="justify"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295" style:family="paragraph" style:parent-style-name="Standard" style:list-style-name="L53">
      <style:paragraph-properties fo:margin-left="2.501cm" fo:margin-right="0cm" fo:text-align="justify"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296" style:family="paragraph" style:parent-style-name="Standard" style:list-style-name="L27">
      <style:paragraph-properties fo:margin-left="3.117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97" style:family="paragraph" style:parent-style-name="Standard" style:list-style-name="L48">
      <style:paragraph-properties fo:margin-left="3.117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98" style:family="paragraph" style:parent-style-name="Standard" style:list-style-name="L50">
      <style:paragraph-properties fo:margin-left="3.117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99" style:family="paragraph" style:parent-style-name="Standard" style:list-style-name="L35">
      <style:paragraph-properties fo:margin-left="3.117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00" style:family="paragraph" style:parent-style-name="Standard" style:list-style-name="L74">
      <style:paragraph-properties fo:margin-left="3.117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01" style:family="paragraph" style:parent-style-name="Standard" style:list-style-name="L95">
      <style:paragraph-properties fo:margin-left="3.117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02" style:family="paragraph" style:parent-style-name="Standard" style:list-style-name="L97">
      <style:paragraph-properties fo:margin-left="3.117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03" style:family="paragraph" style:parent-style-name="Standard" style:list-style-name="L82">
      <style:paragraph-properties fo:margin-left="3.117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04" style:family="paragraph" style:parent-style-name="Standard" style:list-style-name="L27">
      <style:paragraph-properties fo:margin-left="3.117cm" fo:margin-right="0cm" fo:text-align="justify" style:justify-single-word="false" fo:text-indent="0cm" style:auto-text-indent="false">
        <style:tab-stops/>
      </style:paragraph-properties>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305" style:family="paragraph" style:parent-style-name="Standard" style:list-style-name="L74">
      <style:paragraph-properties fo:margin-left="3.117cm" fo:margin-right="0cm" fo:text-align="justify" style:justify-single-word="false" fo:text-indent="0cm" style:auto-text-indent="false">
        <style:tab-stops/>
      </style:paragraph-properties>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306" style:family="paragraph" style:parent-style-name="Standard" style:list-style-name="L48">
      <style:paragraph-properties fo:margin-left="3.117cm" fo:margin-right="0cm" fo:text-align="justify" style:justify-single-word="false" fo:text-indent="0cm" style:auto-text-indent="false"/>
      <style:text-properties style:font-name="Times New Roman" fo:font-size="12pt" style:font-size-asian="12pt" style:font-size-complex="12pt"/>
    </style:style>
    <style:style style:name="P307" style:family="paragraph" style:parent-style-name="Standard" style:list-style-name="L50">
      <style:paragraph-properties fo:margin-left="3.117cm" fo:margin-right="0cm" fo:text-align="justify" style:justify-single-word="false" fo:text-indent="0cm" style:auto-text-indent="false"/>
      <style:text-properties style:font-name="Times New Roman" fo:font-size="12pt" style:font-size-asian="12pt" style:font-size-complex="12pt"/>
    </style:style>
    <style:style style:name="P308" style:family="paragraph" style:parent-style-name="Standard" style:list-style-name="L35">
      <style:paragraph-properties fo:margin-left="3.117cm" fo:margin-right="0cm" fo:text-align="justify" style:justify-single-word="false" fo:text-indent="0cm" style:auto-text-indent="false"/>
      <style:text-properties style:font-name="Times New Roman" fo:font-size="12pt" style:font-size-asian="12pt" style:font-size-complex="12pt"/>
    </style:style>
    <style:style style:name="P309" style:family="paragraph" style:parent-style-name="Standard" style:list-style-name="L95">
      <style:paragraph-properties fo:margin-left="3.117cm" fo:margin-right="0cm" fo:text-align="justify" style:justify-single-word="false" fo:text-indent="0cm" style:auto-text-indent="false"/>
      <style:text-properties style:font-name="Times New Roman" fo:font-size="12pt" style:font-size-asian="12pt" style:font-size-complex="12pt"/>
    </style:style>
    <style:style style:name="P310" style:family="paragraph" style:parent-style-name="Standard" style:list-style-name="L97">
      <style:paragraph-properties fo:margin-left="3.117cm" fo:margin-right="0cm" fo:text-align="justify" style:justify-single-word="false" fo:text-indent="0cm" style:auto-text-indent="false"/>
      <style:text-properties style:font-name="Times New Roman" fo:font-size="12pt" style:font-size-asian="12pt" style:font-size-complex="12pt"/>
    </style:style>
    <style:style style:name="P311" style:family="paragraph" style:parent-style-name="Standard" style:list-style-name="L82">
      <style:paragraph-properties fo:margin-left="3.117cm" fo:margin-right="0cm" fo:text-align="justify" style:justify-single-word="false" fo:text-indent="0cm" style:auto-text-indent="false"/>
      <style:text-properties style:font-name="Times New Roman" fo:font-size="12pt" style:font-size-asian="12pt" style:font-size-complex="12pt"/>
    </style:style>
    <style:style style:name="P312" style:family="paragraph" style:parent-style-name="Standard" style:list-style-name="L48">
      <style:paragraph-properties fo:margin-left="3.117cm" fo:margin-right="0cm" fo:text-align="justify" style:justify-single-word="false" fo:text-indent="0cm" style:auto-text-indent="false"/>
      <style:text-properties style:font-name="Times New Roman" fo:font-size="12pt" style:font-size-asian="12pt" style:font-name-complex="Arial" style:font-size-complex="12pt"/>
    </style:style>
    <style:style style:name="P313" style:family="paragraph" style:parent-style-name="Standard" style:list-style-name="L50">
      <style:paragraph-properties fo:margin-left="3.117cm" fo:margin-right="0cm" fo:text-align="justify" style:justify-single-word="false" fo:text-indent="0cm" style:auto-text-indent="false"/>
      <style:text-properties style:font-name="Times New Roman" fo:font-size="12pt" style:font-size-asian="12pt" style:font-name-complex="Arial" style:font-size-complex="12pt"/>
    </style:style>
    <style:style style:name="P314" style:family="paragraph" style:parent-style-name="Standard" style:list-style-name="L95">
      <style:paragraph-properties fo:margin-left="3.117cm" fo:margin-right="0cm" fo:text-align="justify" style:justify-single-word="false" fo:text-indent="0cm" style:auto-text-indent="false"/>
      <style:text-properties style:font-name="Times New Roman" fo:font-size="12pt" style:font-size-asian="12pt" style:font-name-complex="Arial" style:font-size-complex="12pt"/>
    </style:style>
    <style:style style:name="P315" style:family="paragraph" style:parent-style-name="Standard" style:list-style-name="L97">
      <style:paragraph-properties fo:margin-left="3.117cm" fo:margin-right="0cm" fo:text-align="justify" style:justify-single-word="false" fo:text-indent="0cm" style:auto-text-indent="false"/>
      <style:text-properties style:font-name="Times New Roman" fo:font-size="12pt" style:font-size-asian="12pt" style:font-name-complex="Arial" style:font-size-complex="12pt"/>
    </style:style>
    <style:style style:name="P316" style:family="paragraph" style:parent-style-name="Standard" style:list-style-name="L29">
      <style:paragraph-properties fo:margin-left="2.519cm" fo:margin-right="0cm" fo:text-align="justify" style:justify-single-word="false" fo:text-indent="0cm" style:auto-text-indent="false">
        <style:tab-stops/>
      </style:paragraph-properties>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317" style:family="paragraph" style:parent-style-name="Standard" style:list-style-name="L30">
      <style:paragraph-properties fo:margin-left="2.519cm" fo:margin-right="0cm" fo:text-align="justify" style:justify-single-word="false" fo:text-indent="0cm" style:auto-text-indent="false">
        <style:tab-stops/>
      </style:paragraph-properties>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318" style:family="paragraph" style:parent-style-name="Standard" style:list-style-name="L76">
      <style:paragraph-properties fo:margin-left="2.519cm" fo:margin-right="0cm" fo:text-align="justify" style:justify-single-word="false" fo:text-indent="0cm" style:auto-text-indent="false">
        <style:tab-stops/>
      </style:paragraph-properties>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319" style:family="paragraph" style:parent-style-name="Standard" style:list-style-name="L77">
      <style:paragraph-properties fo:margin-left="2.519cm" fo:margin-right="0cm" fo:text-align="justify" style:justify-single-word="false" fo:text-indent="0cm" style:auto-text-indent="false">
        <style:tab-stops/>
      </style:paragraph-properties>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320" style:family="paragraph" style:parent-style-name="Standard" style:list-style-name="L29">
      <style:paragraph-properties fo:margin-left="2.519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21" style:family="paragraph" style:parent-style-name="Standard" style:list-style-name="L30">
      <style:paragraph-properties fo:margin-left="2.519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22" style:family="paragraph" style:parent-style-name="Standard" style:list-style-name="L76">
      <style:paragraph-properties fo:margin-left="2.519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23" style:family="paragraph" style:parent-style-name="Standard" style:list-style-name="L77">
      <style:paragraph-properties fo:margin-left="2.519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24" style:family="paragraph" style:parent-style-name="Standard" style:list-style-name="L3">
      <style:paragraph-properties fo:margin-left="1.251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25" style:family="paragraph" style:parent-style-name="Standard" style:list-style-name="L3">
      <style:paragraph-properties fo:margin-left="1.251cm" fo:margin-right="0cm" fo:text-align="justify" style:justify-single-word="false" fo:text-indent="0cm" style:auto-text-indent="false"/>
      <style:text-properties style:font-name="Times New Roman" fo:font-size="12pt" style:text-underline-style="none" fo:font-weight="bold" style:font-size-asian="12pt" style:font-weight-asian="bold" style:font-name-complex="Swis721 Cn BT" style:font-size-complex="12pt" style:font-weight-complex="bold"/>
    </style:style>
    <style:style style:name="P326" style:family="paragraph" style:parent-style-name="Standard" style:list-style-name="L3">
      <style:paragraph-properties fo:margin-left="1.251cm" fo:margin-right="0cm" fo:text-align="justify" style:justify-single-word="false" fo:text-indent="0cm" style:auto-text-indent="false"/>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P327" style:family="paragraph" style:parent-style-name="Standard" style:list-style-name="L3">
      <style:paragraph-properties fo:margin-left="1.251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28"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text-line-through-style="none"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2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1" style:font-size-asian="12pt" style:font-name-complex="Times New Roman1" style:font-size-complex="12pt"/>
    </style:style>
    <style:style style:name="P330"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ab-stops>
          <style:tab-stop style:position="10.964cm"/>
        </style:tab-stops>
        <style:background-image/>
      </style:paragraph-properties>
      <style:text-properties style:use-window-font-color="true" style:font-name="Times New Roman" fo:font-size="11pt" fo:background-color="transparent" style:font-name-asian="Times New Roman1" style:font-size-asian="11pt" style:font-name-complex="Times New Roman1" style:font-size-complex="11pt"/>
    </style:style>
    <style:style style:name="P331"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ab-stops>
          <style:tab-stop style:position="10.964cm"/>
        </style:tab-stops>
        <style:background-image/>
      </style:paragraph-properties>
      <style:text-properties fo:color="#010101" style:font-name="Times New Roman1" fo:font-size="12pt" style:font-name-asian="Times New Roman1" style:font-size-asian="12pt" style:font-name-complex="Times New Roman1" style:font-size-complex="12pt"/>
    </style:style>
    <style:style style:name="P332" style:family="paragraph" style:parent-style-name="Standard">
      <style:paragraph-properties fo:margin-left="0cm" fo:margin-right="0cm" fo:margin-top="0cm" fo:margin-bottom="0cm" fo:line-height="100%" fo:text-align="justify" style:justify-single-word="false" fo:text-indent="2.54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33"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1" fo:font-size="12pt" style:font-name-asian="Times New Roman1" style:font-size-asian="12pt" style:font-name-complex="Times New Roman1" style:font-size-complex="12pt"/>
    </style:style>
    <style:style style:name="P334" style:family="paragraph" style:parent-style-name="Text_20_body_20_indent" style:list-style-name="L1">
      <style:paragraph-properties fo:margin-left="2.501cm" fo:margin-right="0cm" fo:margin-top="0cm" fo:margin-bottom="0cm" fo:line-height="150%" fo:text-align="justify" style:justify-single-word="false" fo:text-indent="-0.635cm" style:auto-text-indent="false">
        <style:tab-stops>
          <style:tab-stop style:position="4.022cm"/>
          <style:tab-stop style:position="7.779cm"/>
        </style:tab-stops>
      </style:paragraph-properties>
      <style:text-properties fo:color="#010101" style:font-name="Times New Roman" fo:font-size="12pt" fo:language="es" fo:country="ES"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335" style:family="paragraph" style:parent-style-name="Text_20_body_20_indent" style:list-style-name="L98">
      <style:paragraph-properties fo:margin-left="2.501cm" fo:margin-right="0cm" fo:margin-top="0cm" fo:margin-bottom="0cm" fo:line-height="150%" fo:text-align="justify" style:justify-single-word="false" fo:text-indent="-0.635cm" style:auto-text-indent="false">
        <style:tab-stops>
          <style:tab-stop style:position="4.022cm"/>
          <style:tab-stop style:position="7.779cm"/>
        </style:tab-stops>
      </style:paragraph-properties>
      <style:text-properties fo:color="#010101" style:font-name="Times New Roman" fo:font-size="12pt" fo:language="es" fo:country="ES"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336" style:family="paragraph" style:parent-style-name="Text_20_body_20_indent" style:list-style-name="L99">
      <style:paragraph-properties fo:margin-top="0cm" fo:margin-bottom="0cm" fo:line-height="150%" fo:text-align="justify" style:justify-single-word="false" fo:orphans="0" fo:widows="0" style:text-autospace="none">
        <style:tab-stops>
          <style:tab-stop style:position="4.022cm"/>
          <style:tab-stop style:position="7.779cm"/>
        </style:tab-stops>
      </style:paragraph-properties>
      <style:text-properties fo:color="#010101" style:font-name="Courier New" fo:font-size="10pt" fo:language="es" fo:country="ES" fo:font-weight="normal" style:font-name-asian="Verdana2" style:font-size-asian="10pt" style:font-weight-asian="normal" style:font-name-complex="Verdana2" style:font-size-complex="10pt" style:font-weight-complex="normal"/>
    </style:style>
    <style:style style:name="T1" style:family="text">
      <style:text-properties fo:background-color="#ffff90"/>
    </style:style>
    <style:style style:name="T2" style:family="text">
      <style:text-properties style:text-line-through-style="none" style:font-name="Times New Roman" fo:font-size="15pt" fo:letter-spacing="-0.004cm" fo:language="es" fo:country="ES" fo:font-style="normal" style:text-underline-style="none" fo:font-weight="normal" fo:background-color="transparent" style:font-size-asian="15pt" style:language-asian="zxx" style:country-asian="none" style:font-style-asian="normal" style:font-weight-asian="normal" style:font-size-complex="15pt" style:language-complex="ar" style:country-complex="SA" style:font-style-complex="normal" style:font-weight-complex="normal"/>
    </style:style>
    <style:style style:name="T3" style:family="text">
      <style:text-properties style:text-line-through-style="none" style:font-name="Times New Roman" fo:font-size="15pt" fo:letter-spacing="-0.005cm" fo:language="es" fo:country="ES" fo:font-style="normal" style:text-underline-style="none" fo:font-weight="normal" fo:background-color="transparent" style:font-size-asian="15pt" style:language-asian="zxx" style:country-asian="none" style:font-style-asian="normal" style:font-weight-asian="normal" style:font-size-complex="15pt" style:language-complex="ar" style:country-complex="SA" style:font-style-complex="normal" style:font-weight-complex="normal"/>
    </style:style>
    <style:style style:name="T4" style:family="text">
      <style:text-properties style:text-line-through-style="none" style:font-name="Times New Roman" fo:font-size="12pt" fo:language="es" fo:country="ES" fo:font-style="normal" style:text-underline-style="none" fo:font-weight="normal" fo:background-color="transparent" style:font-size-asian="12pt" style:font-style-asian="normal" style:font-weight-asian="normal" style:font-name-complex="Times New Roman1" style:font-size-complex="12pt" style:language-complex="ar" style:country-complex="SA" style:font-style-complex="normal" style:font-weight-complex="normal"/>
    </style:style>
    <style:style style:name="T5" style:family="text">
      <style:text-properties style:text-line-through-style="none" style:font-name="Times New Roman" fo:font-size="12pt" fo:language="es" fo:country="ES" fo:font-style="normal" style:text-underline-style="none" fo:font-weight="normal" fo:background-color="transparent" style:font-size-asian="12pt" style:font-style-asian="normal" style:font-weight-asian="normal" style:font-name-complex="Arial" style:font-size-complex="12pt" style:language-complex="ar" style:country-complex="SA" style:font-style-complex="normal" style:font-weight-complex="normal"/>
    </style:style>
    <style:style style:name="T6" style:family="text">
      <style:text-properties style:text-line-through-style="none" style:font-name="Times New Roman" fo:letter-spacing="-0.005cm" fo:language="es" fo:country="ES"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7" style:family="text">
      <style:text-properties style:text-line-through-style="none" style:font-name="Times New Roman" fo:font-size="11pt" fo:letter-spacing="-0.005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8" style:family="text">
      <style:text-properties style:text-line-through-style="none" fo:font-size="15pt" fo:letter-spacing="-0.005cm" fo:language="es" fo:country="ES" fo:font-style="normal" style:text-underline-style="none" fo:font-weight="normal" fo:background-color="transparent" style:font-size-asian="15pt" style:language-asian="zxx" style:country-asian="none" style:font-style-asian="normal" style:font-weight-asian="normal" style:font-size-complex="15pt" style:language-complex="zxx" style:country-complex="none" style:font-style-complex="normal" style:font-weight-complex="normal"/>
    </style:style>
    <style:style style:name="T9" style:family="text">
      <style:text-properties style:text-line-through-style="none" fo:font-size="15pt" fo:letter-spacing="-0.004cm" fo:language="es" fo:country="ES" fo:font-style="normal" style:text-underline-style="none" fo:font-weight="normal" fo:background-color="transparent" style:font-size-asian="15pt" style:language-asian="zxx" style:country-asian="none" style:font-style-asian="normal" style:font-weight-asian="normal" style:font-name-complex="Times New Roman" style:font-size-complex="15pt" style:language-complex="zxx" style:country-complex="none" style:font-style-complex="italic" style:font-weight-complex="normal"/>
    </style:style>
    <style:style style:name="T10" style:family="text">
      <style:text-properties style:text-line-through-style="none" fo:font-size="15pt" fo:letter-spacing="-0.004cm" fo:language="es" fo:country="ES" fo:font-style="normal" style:text-underline-style="none" fo:font-weight="normal" fo:background-color="transparent" style:font-size-asian="15pt" style:language-asian="zxx" style:country-asian="none" style:font-style-asian="normal" style:font-weight-asian="normal" style:font-size-complex="15pt" style:language-complex="zxx" style:country-complex="none" style:font-style-complex="italic" style:font-weight-complex="normal"/>
    </style:style>
    <style:style style:name="T11" style:family="text">
      <style:text-properties style:text-line-through-style="none" style:font-name="Times New Roman1" fo:language="es" fo:country="ES" fo:font-style="normal" style:text-underline-style="none" fo:font-weight="normal" fo:background-color="transparent" style:font-style-asian="normal" style:font-weight-asian="normal" style:font-name-complex="Times New Roman1" style:language-complex="ar" style:country-complex="SA" style:font-style-complex="normal" style:font-weight-complex="normal"/>
    </style:style>
    <style:style style:name="T12" style:family="text">
      <style:text-properties style:text-line-through-style="none" style:font-name="Times New Roman1" fo:letter-spacing="-0.005cm" fo:language="es" fo:country="ES" fo:font-style="normal" fo:font-weight="normal" style:font-style-asian="normal" style:font-weight-asian="normal" style:language-complex="zxx" style:country-complex="none" style:font-style-complex="normal" style:font-weight-complex="normal"/>
    </style:style>
    <style:style style:name="T13" style:family="text">
      <style:text-properties style:text-line-through-style="none" style:text-position="0% 100%" fo:language="es" fo:country="ES" fo:font-style="normal" style:text-underline-style="none" fo:font-weight="normal" style:font-name-asian="Times New Roman" style:font-style-asian="normal" style:font-name-complex="Times New Roman" style:language-complex="ar" style:country-complex="SA" style:font-style-complex="normal"/>
    </style:style>
    <style:style style:name="T14" style:family="text">
      <style:text-properties style:text-line-through-style="none" fo:letter-spacing="-0.005cm" fo:language="es" fo:country="ES" fo:font-style="normal" fo:font-weight="normal" style:font-style-asian="normal" style:font-weight-asian="normal" style:language-complex="zxx" style:country-complex="none" style:font-style-complex="normal" style:font-weight-complex="normal"/>
    </style:style>
    <style:style style:name="T15" style:family="text">
      <style:text-properties style:text-line-through-style="none" fo:letter-spacing="-0.005cm" fo:language="es" fo:country="ES"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16" style:family="text">
      <style:text-properties style:text-line-through-style="none" fo:font-size="11pt" fo:letter-spacing="-0.005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7" style:family="text">
      <style:text-properties style:text-line-through-style="none" style:font-name="Times New Roman" fo:font-size="11pt" fo:letter-spacing="-0.005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8" style:family="text">
      <style:text-properties fo:color="#010101" fo:font-size="12pt" style:font-name-asian="Times New Roman Cursiva" style:font-size-asian="12pt" style:font-name-complex="Times New Roman Cursiva" style:font-size-complex="12pt"/>
    </style:style>
    <style:style style:name="T19" style:family="text">
      <style:text-properties fo:color="#01010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0" style:family="text">
      <style:text-properties fo:color="#010101" fo:font-size="12pt" fo:language="es" fo:country="ES" fo:font-style="normal" style:text-underline-style="none" fo:font-weight="normal" style:font-style-asian="normal" style:language-complex="ar" style:country-complex="SA" style:font-style-complex="normal"/>
    </style:style>
    <style:style style:name="T21" style:family="text">
      <style:text-properties fo:color="#010101" style:font-name="Times New Roman1" fo:font-size="12pt" style:font-name-asian="Times New Roman1" style:font-size-asian="12pt" style:font-name-complex="Times New Roman1" style:font-size-complex="12pt"/>
    </style:style>
    <style:style style:name="T22" style:family="text">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T23" style:family="text">
      <style:text-properties fo:color="#010101"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4" style:family="text">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25" style:family="text">
      <style:text-properties fo:color="#010101"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T26" style:family="text">
      <style:text-properties fo:color="#010101"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27" style:family="text">
      <style:text-properties fo:color="#010101" style:font-name="Times New Roman1"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8" style:family="text">
      <style:text-properties fo:color="#010101" style:font-name="Times New Roman1"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9" style:family="text">
      <style:text-properties fo:color="#010101" style:font-name="Times New Roman1" fo:font-size="12pt" fo:language="es" fo:country="ES" fo:font-style="normal" style:text-underline-style="none" fo:font-weight="normal" fo:background-color="transparent"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color="#010101" style:font-name="Times New Roman1" fo:font-size="12pt" fo:language="es" fo:country="ES" fo:font-style="normal" style:text-underline-style="none" fo:font-weight="normal" fo:background-color="transparent"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31" style:family="text">
      <style:text-properties fo:color="#010101"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2" style:family="text">
      <style:text-properties fo:color="#010101" style:font-name="Times New Roman1"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style>
    <style:style style:name="T33" style:family="text">
      <style:text-properties fo:color="#010101"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T34" style:family="text">
      <style:text-properties fo:color="#010101"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5" style:family="text">
      <style:text-properties fo:color="#010101" style:font-name="Times New Roman1" fo:language="es" fo:country="ES" fo:font-style="normal" style:text-underline-style="none" fo:font-weight="normal" fo:background-color="transparent" style:font-name-asian="Times New Roman1" style:font-style-asian="normal" style:font-weight-asian="normal" style:font-name-complex="Times New Roman1" style:language-complex="ar" style:country-complex="SA" style:font-style-complex="normal" style:font-weight-complex="normal"/>
    </style:style>
    <style:style style:name="T36" style:family="text">
      <style:text-properties fo:color="#010101"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37" style:family="text">
      <style:text-properties fo:color="#010101" style:font-name="Times New Roman" fo:font-size="12pt" style:text-underline-style="none" fo:font-weight="bold" fo:background-color="transparent" style:font-name-asian="Times New Roman1" style:font-size-asian="12pt" style:font-weight-asian="bold" style:font-name-complex="Times New Roman1" style:font-size-complex="12pt" style:font-weight-complex="bold"/>
    </style:style>
    <style:style style:name="T38" style:family="text">
      <style:text-properties fo:color="#010101"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9" style:family="text">
      <style:text-properties fo:color="#010101"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color="#010101"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fo:color="#010101"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10101" style:font-name="Times New Roman" fo:font-size="12pt" fo:language="es" fo:country="ES" fo:font-style="normal" style:text-underline-style="none" fo:font-weight="normal" style:font-name-asian="Arial1" style:font-size-asian="12pt" style:font-style-asian="normal" style:font-weight-asian="normal" style:font-name-complex="Arial" style:font-size-complex="12pt" style:language-complex="ar" style:country-complex="SA" style:font-style-complex="italic" style:font-weight-complex="normal"/>
    </style:style>
    <style:style style:name="T43" style:family="text">
      <style:text-properties fo:color="#010101" style:font-name="Times New Roman" fo:font-size="12pt" fo:language="es" fo:country="ES" fo:font-style="normal" style:text-underline-style="none" fo:font-weight="bol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44" style:family="text">
      <style:text-properties fo:color="#010101" style:font-name="Times New Roman" fo:font-size="12pt" fo:language="es" fo:country="ES"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45" style:family="text">
      <style:text-properties fo:color="#010101" style:font-name="Times New Roman" fo:font-size="12pt" fo:language="es" fo:country="ES" fo:font-weight="normal" style:font-name-asian="Times New Roman3" style:font-size-asian="12pt" style:font-weight-asian="normal" style:font-name-complex="Times New Roman3" style:font-size-complex="12pt" style:language-complex="ar" style:country-complex="SA" style:font-weight-complex="normal"/>
    </style:style>
    <style:style style:name="T46" style:family="text">
      <style:text-properties fo:color="#010101" style:font-name="Times New Roman"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T47" style:family="text">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Arial" style:font-size-complex="12pt" style:font-weight-complex="bold"/>
    </style:style>
    <style:style style:name="T48" style:family="text">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Arial" style:font-size-complex="12pt" style:font-weight-complex="normal"/>
    </style:style>
    <style:style style:name="T49" style:family="text">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50" style:family="text">
      <style:text-properties fo:color="#010101" style:font-name="Times New Roman" fo:font-size="12pt" fo:background-color="transparent" style:font-name-asian="Times New Roman1" style:font-size-asian="12pt" style:font-name-complex="Times New Roman1" style:font-size-complex="12pt"/>
    </style:style>
    <style:style style:name="T51" style:family="text">
      <style:text-properties fo:color="#010101" style:font-name="Times New Roman" fo:font-size="12pt" fo:font-weight="normal" style:font-name-asian="Times New Roman1" style:font-size-asian="12pt" style:font-weight-asian="normal" style:font-name-complex="Arial" style:font-size-complex="12pt" style:font-weight-complex="normal"/>
    </style:style>
    <style:style style:name="T52" style:family="text">
      <style:text-properties fo:color="#010101" style:font-name="Times New Roman" fo:font-size="12pt" fo:font-weight="bold" style:font-name-asian="Times New Roman1" style:font-size-asian="12pt" style:font-weight-asian="bold" style:font-name-complex="Arial" style:font-size-complex="12pt" style:font-weight-complex="bold"/>
    </style:style>
    <style:style style:name="T53" style:family="text">
      <style:text-properties fo:color="#010101" style:font-name="Times New Roman" fo:font-size="12pt" fo:font-weight="bold" style:font-name-asian="Times New Roman1" style:font-size-asian="12pt" style:font-weight-asian="bold" style:font-name-complex="Arial" style:font-size-complex="12pt" style:font-weight-complex="normal"/>
    </style:style>
    <style:style style:name="T54" style:family="text">
      <style:text-properties fo:color="#010101" style:font-name="Times New Roman" fo:font-size="12pt" fo:font-weight="bold" style:font-name-asian="Times New Roman1" style:font-size-asian="12pt" style:font-weight-asian="bold" style:font-name-complex="Times New Roman1" style:font-size-complex="12pt" style:font-weight-complex="bold"/>
    </style:style>
    <style:style style:name="T55" style:family="text">
      <style:text-properties fo:color="#010101" style:font-name="Times New Roman" fo:font-size="12pt" style:font-name-asian="Times New Roman1" style:font-size-asian="12pt" style:font-name-complex="Times New Roman1" style:font-size-complex="12pt"/>
    </style:style>
    <style:style style:name="T56" style:family="text">
      <style:text-properties fo:color="#010101" style:text-line-through-style="none" style:font-name="Times New Roman1" fo:font-size="12pt" fo:letter-spacing="-0.005cm" fo:language="es" fo:country="E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57"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58"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10101" style:text-line-through-style="none"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10101" style:text-line-through-style="none"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61" style:family="text">
      <style:text-properties fo:color="#010101" style:text-line-through-style="none" style:font-name="Times New Roman" fo:font-size="12pt" fo:language="es" fo:country="ES" fo:font-style="normal" style:text-underline-style="none" fo:font-weight="normal" fo:background-color="transparent" style:font-name-asian="Verdana2" style:font-size-asian="12pt" style:font-style-asian="normal" style:font-weight-asian="normal" style:font-name-complex="Verdana2" style:font-size-complex="12pt" style:language-complex="ar" style:country-complex="SA" style:font-style-complex="normal" style:font-weight-complex="normal"/>
    </style:style>
    <style:style style:name="T62" style:family="text">
      <style:text-properties fo:color="#010101" style:text-line-through-style="none" style:text-position="0% 100%" style:font-name="Times New Roman" fo:font-size="12pt" fo:language="es" fo:country="ES" fo:font-style="normal" style:text-underline-style="solid" style:text-underline-width="auto" style:text-underline-color="font-color" fo:font-weight="bold" fo:background-color="transparent"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63" style:family="text">
      <style:text-properties fo:color="#010101" style:text-line-through-style="none" style:text-position="0% 100%" style:font-name="Times New Roman" fo:font-size="12pt" fo:language="es" fo:country="ES" fo:font-style="normal" style:text-underline-style="none" fo:font-weight="bold" fo:background-color="transparent"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64" style:family="text">
      <style:text-properties fo:color="#010101" style:text-line-through-style="none" style:text-position="0% 100%"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10101" style:text-line-through-style="none" style:text-position="0% 100%"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66" style:family="text">
      <style:text-properties fo:color="#010101" style:text-line-through-style="none" style:text-position="0% 100%" style:font-name="Times New Roman" fo:font-size="12pt" fo:language="es" fo:country="ES" fo:font-style="normal" style:text-underline-style="none" fo:font-weight="normal" fo:background-color="transparent" style:font-name-asian="Arial1" style:font-size-asian="12pt" style:font-style-asian="normal" style:font-weight-asian="normal" style:font-name-complex="Arial" style:font-size-complex="12pt" style:language-complex="ar" style:country-complex="SA" style:font-style-complex="italic" style:font-weight-complex="normal"/>
    </style:style>
    <style:style style:name="T67" style:family="text">
      <style:text-properties fo:color="#010101" style:text-line-through-style="none" style:text-position="0% 100%" style:font-name="Times New Roman" fo:font-size="12pt" fo:language="es" fo:country="ES" fo:font-style="normal" style:text-underline-style="none" fo:font-weight="normal" fo:background-color="transparent"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68" style:family="text">
      <style:text-properties fo:color="#010101" style:text-line-through-style="none" fo:font-weight="normal" style:font-name-asian="Times New Roman" style:font-name-complex="Times New Roman" style:language-complex="ar" style:country-complex="SA"/>
    </style:style>
    <style:style style:name="T69" style:family="text">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70" style:family="text">
      <style:text-properties fo:color="#010101" fo:letter-spacing="-0.005cm" fo:font-weight="bold" style:font-name-asian="Times New Roman" style:font-weight-asian="bold" style:font-name-complex="Times New Roman" style:font-weight-complex="bold"/>
    </style:style>
    <style:style style:name="T71" style:family="text">
      <style:text-properties fo:color="#010101" fo:letter-spacing="-0.005cm" style:font-name-asian="Times New Roman" style:font-name-complex="Times New Roman"/>
    </style:style>
    <style:style style:name="T72" style:family="text">
      <style:text-properties fo:color="#010101" style:text-underline-style="none" fo:font-weight="bold" style:font-name-asian="Times New Roman1" style:font-weight-asian="bold" style:font-name-complex="Times New Roman1" style:font-weight-complex="bold"/>
    </style:style>
    <style:style style:name="T73" style:family="text">
      <style:text-properties fo:color="#010101" style:text-position="0% 100%" style:font-name="Times New Roman" fo:font-size="12pt" fo:language="es" fo:country="ES" fo:font-style="normal" style:text-underline-style="none" fo:font-weight="normal"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74" style:family="text">
      <style:text-properties fo:color="#010101" style:text-position="0% 100%"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10101" style:text-position="0% 100%"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76" style:family="text">
      <style:text-properties fo:color="#010101" style:text-position="0% 100%"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7" style:family="text">
      <style:text-properties fo:color="#010101" style:text-position="0% 100%"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10101" style:text-position="0% 100%"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79" style:family="text">
      <style:text-properties fo:color="#010101" style:text-position="0% 100%"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80" style:family="text">
      <style:text-properties fo:color="#010101" style:text-position="0% 100%" style:font-name="Times New Roman" fo:font-size="12pt" fo:language="es" fo:country="ES" fo:font-style="normal" style:text-underline-style="none" fo:font-weight="normal" fo:background-color="transparent" style:font-name-asian="Arial1" style:font-size-asian="12pt" style:font-style-asian="normal" style:font-weight-asian="normal" style:font-name-complex="Arial" style:font-size-complex="12pt" style:language-complex="ar" style:country-complex="SA" style:font-style-complex="italic" style:font-weight-complex="normal"/>
    </style:style>
    <style:style style:name="T81" style:family="text">
      <style:text-properties fo:color="#010101" style:text-position="0% 100%" style:font-name="Times New Roman" fo:font-size="12pt" fo:language="es" fo:country="ES" fo:font-style="normal" style:text-underline-style="none" fo:font-weight="normal" fo:background-color="transparent"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10101" style:text-position="0% 100%" style:font-name="Times New Roman" fo:font-size="12pt" fo:language="es" fo:country="ES" fo:font-style="normal" style:text-underline-style="none" fo:font-weight="normal" fo:background-color="transparent"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83" style:family="text">
      <style:text-properties fo:color="#010101" style:text-position="0% 100%" style:font-name="Times New Roman" fo:font-size="12pt" fo:language="es" fo:country="ES" fo:font-style="normal" style:text-underline-style="none" fo:font-weight="normal"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84" style:family="text">
      <style:text-properties fo:color="#010101" style:text-position="0% 100%" style:font-name="Times New Roman" fo:font-size="12pt" fo:language="es" fo:country="ES" fo:font-style="normal" style:text-underline-style="none" fo:font-weight="normal"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10101" style:text-position="0% 100%" style:font-name="Times New Roman" fo:font-size="12pt" fo:language="es" fo:country="ES" fo:font-style="normal" style:text-underline-style="none" fo:font-weight="normal" style:font-name-asian="Arial1" style:font-size-asian="12pt" style:font-style-asian="normal" style:font-weight-asian="normal" style:font-name-complex="Arial" style:font-size-complex="12pt" style:language-complex="ar" style:country-complex="SA" style:font-style-complex="italic" style:font-weight-complex="normal"/>
    </style:style>
    <style:style style:name="T86" style:family="text">
      <style:text-properties fo:color="#010101" style:text-position="0% 100%" style:font-name="Times New Roman" fo:font-size="12pt" fo:language="es" fo:country="ES" fo:font-style="normal" style:text-underline-style="none" fo:font-weight="bold" style:font-name-asian="Times New Roman1" style:font-size-asian="12pt" style:font-style-asian="normal" style:font-weight-asian="bold" style:font-name-complex="Arial" style:font-size-complex="12pt" style:language-complex="ar" style:country-complex="SA" style:font-style-complex="normal" style:font-weight-complex="normal"/>
    </style:style>
    <style:style style:name="T87" style:family="text">
      <style:text-properties fo:color="#010101" style:text-position="0% 100%" style:font-name="Times New Roman" fo:font-size="12pt" fo:language="es" fo:country="ES" fo:font-style="normal" style:text-underline-style="solid" style:text-underline-width="auto" style:text-underline-color="font-color" fo:font-weight="bold" style:font-name-asian="Times New Roman1" style:font-size-asian="12pt" style:font-style-asian="normal" style:font-weight-asian="bold" style:font-name-complex="Arial" style:font-size-complex="12pt" style:language-complex="ar" style:country-complex="SA" style:font-style-complex="normal" style:font-weight-complex="normal"/>
    </style:style>
    <style:style style:name="T88" style:family="text">
      <style:text-properties fo:color="#010101" style:text-position="0% 100%" style:font-name="Times New Roman" fo:language="es" fo:country="ES" fo:font-style="normal" style:text-underline-style="none" fo:font-weight="normal" fo:background-color="transparent" style:font-name-asian="Times New Roman1" style:font-style-asian="normal" style:font-weight-asian="normal" style:font-name-complex="Times New Roman1" style:language-complex="ar" style:country-complex="SA" style:font-style-complex="normal" style:font-weight-complex="normal"/>
    </style:style>
    <style:style style:name="T89" style:family="text">
      <style:text-properties fo:color="#010101" style:text-position="0% 100%" fo:language="es" fo:country="ES" style:text-underline-style="solid" style:text-underline-width="auto" style:text-underline-color="font-color" fo:font-weight="bold" style:font-name-asian="Times New Roman1" style:font-weight-asian="bold" style:font-name-complex="Times New Roman1" style:font-weight-complex="bold"/>
    </style:style>
    <style:style style:name="T90" style:family="text">
      <style:text-properties fo:color="#010101" style:text-position="0% 100%" fo:language="es" fo:country="ES" style:text-underline-style="none" fo:font-weight="bold" style:font-name-asian="Times New Roman1" style:font-weight-asian="bold" style:font-name-complex="Times New Roman1" style:font-weight-complex="bold"/>
    </style:style>
    <style:style style:name="T91" style:family="text">
      <style:text-properties fo:color="#010101" style:text-position="0% 100%" fo:language="es" fo:country="ES"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style>
    <style:style style:name="T92" style:family="text">
      <style:text-properties fo:color="#010101" style:text-position="0% 100%" fo:language="es" fo:country="ES" fo:font-style="normal" style:text-underline-style="none" fo:font-weight="bold" style:font-name-asian="Times New Roman1" style:font-style-asian="normal" style:font-weight-asian="bold" style:font-name-complex="Times New Roman1" style:font-style-complex="normal" style:font-weight-complex="bold"/>
    </style:style>
    <style:style style:name="T93" style:family="text">
      <style:text-properties fo:color="#010101" style:text-position="0% 100%" fo:language="es" fo:country="ES" fo:font-style="normal" style:text-underline-style="none" fo:font-weight="normal" style:font-name-asian="Times New Roman1" style:font-style-asian="normal" style:font-weight-asian="normal" style:font-name-complex="Arial" style:language-complex="ar" style:country-complex="SA" style:font-style-complex="normal" style:font-weight-complex="bold"/>
    </style:style>
    <style:style style:name="T94" style:family="text">
      <style:text-properties fo:color="#010101" style:text-position="0% 100%" fo:language="es" fo:country="ES" fo:font-style="normal" style:text-underline-style="none" fo:font-weight="normal" style:font-name-asian="Times New Roman1" style:font-style-asian="normal" style:font-weight-asian="normal" style:font-name-complex="Times New Roman1" style:language-complex="ar" style:country-complex="SA" style:font-style-complex="normal" style:font-weight-complex="normal"/>
    </style:style>
    <style:style style:name="T95" style:family="text">
      <style:text-properties fo:color="#010101" style:text-position="0% 100%" fo:language="es" fo:country="ES" fo:font-style="normal" style:text-underline-style="none" fo:font-weight="normal" style:font-name-asian="Arial1" style:font-style-asian="normal" style:font-weight-asian="normal" style:font-name-complex="Times New Roman1" style:language-complex="ar" style:country-complex="SA" style:font-style-complex="italic" style:font-weight-complex="normal"/>
    </style:style>
    <style:style style:name="T96" style:family="text">
      <style:text-properties fo:color="#010101" style:text-position="0% 100%" style:font-name="Times New Roman1"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10101" fo:font-style="normal" style:text-underline-style="none" fo:font-weight="bold" style:font-name-asian="Times New Roman1" style:font-style-asian="normal" style:font-weight-asian="bold" style:font-name-complex="Arial" style:font-style-complex="normal" style:font-weight-complex="bold"/>
    </style:style>
    <style:style style:name="T98" style:family="text">
      <style:text-properties fo:color="#010101" fo:font-style="normal" style:font-name-asian="Times New Roman1" style:font-style-asian="normal" style:font-name-complex="Arial" style:font-style-complex="normal" style:font-weight-complex="bold"/>
    </style:style>
    <style:style style:name="T99" style:family="text">
      <style:text-properties fo:color="#010101" fo:language="es" fo:country="ES" fo:font-style="normal" style:font-name-asian="Times New Roman1" style:font-style-asian="normal" style:font-name-complex="Arial" style:language-complex="ar" style:country-complex="SA" style:font-style-complex="normal" style:font-weight-complex="bold"/>
    </style:style>
    <style:style style:name="T100" style:family="text">
      <style:text-properties fo:color="#010101" fo:language="es" fo:country="ES" fo:font-style="normal" fo:font-weight="normal" style:font-name-asian="Times New Roman1" style:font-style-asian="normal" style:font-weight-asian="normal" style:font-name-complex="Times New Roman1" style:language-complex="ar" style:country-complex="SA" style:font-style-complex="normal" style:font-weight-complex="normal"/>
    </style:style>
    <style:style style:name="T101" style:family="text">
      <style:text-properties fo:color="#010101" fo:language="es" fo:country="ES" fo:font-style="normal" style:text-underline-style="none" fo:font-weight="normal" style:font-name-asian="Times New Roman1" style:font-style-asian="normal" style:font-weight-asian="normal" style:font-name-complex="Times New Roman1" style:language-complex="ar" style:country-complex="SA" style:font-style-complex="normal" style:font-weight-complex="normal"/>
    </style:style>
    <style:style style:name="T102" style:family="text">
      <style:text-properties fo:color="#010101" fo:language="es" fo:country="ES" fo:font-style="normal" style:text-underline-style="none" fo:font-weight="normal" style:font-name-asian="Arial1" style:font-style-asian="normal" style:font-weight-asian="normal" style:font-name-complex="Times New Roman1" style:language-complex="ar" style:country-complex="SA" style:font-style-complex="italic" style:font-weight-complex="normal"/>
    </style:style>
    <style:style style:name="T103" style:family="text">
      <style:text-properties fo:color="#010101" fo:language="es" fo:country="ES" fo:font-style="normal" style:text-underline-style="none" fo:font-weight="normal" style:font-name-asian="Arial1" style:font-style-asian="normal" style:font-weight-asian="normal" style:font-name-complex="Times New Roman1" style:language-complex="ar" style:country-complex="SA" style:font-style-complex="italic" style:font-weight-complex="bold"/>
    </style:style>
    <style:style style:name="T104" style:family="text">
      <style:text-properties fo:color="#010101" fo:language="es" fo:country="ES" fo:font-style="normal" style:text-underline-style="none" fo:font-weight="normal" style:font-name-asian="Arial1" style:font-style-asian="normal" style:font-weight-asian="normal" style:font-name-complex="Arial" style:language-complex="ar" style:country-complex="SA" style:font-style-complex="italic" style:font-weight-complex="normal"/>
    </style:style>
    <style:style style:name="T105" style:family="text">
      <style:text-properties fo:color="#010101" fo:language="es" fo:country="ES" fo:font-style="normal" style:text-underline-style="none" fo:font-weight="normal" fo:background-color="transparent" style:font-name-asian="Times New Roman1" style:font-style-asian="normal" style:font-weight-asian="normal" style:font-name-complex="Arial" style:language-complex="ar" style:country-complex="SA" style:font-style-complex="normal" style:font-weight-complex="normal"/>
    </style:style>
    <style:style style:name="T106" style:family="text">
      <style:text-properties fo:color="#010101" fo:language="es" fo:country="ES" fo:font-style="normal" style:text-underline-style="none" fo:font-weight="bold" style:font-name-asian="Arial1" style:font-style-asian="normal" style:font-weight-asian="bold" style:font-name-complex="Times New Roman1" style:language-complex="ar" style:country-complex="SA" style:font-style-complex="italic" style:font-weight-complex="bold"/>
    </style:style>
    <style:style style:name="T107" style:family="text">
      <style:text-properties fo:color="#010101" style:text-underline-style="solid" style:text-underline-width="auto" style:text-underline-color="font-color" fo:font-weight="bold" style:font-name-asian="Times New Roman1" style:font-weight-asian="bold" style:font-name-complex="Times New Roman1" style:font-weight-complex="bold"/>
    </style:style>
    <style:style style:name="T108" style:family="text">
      <style:text-properties fo:color="#010101" fo:font-weight="bold" style:font-name-asian="Times New Roman1" style:font-weight-asian="bold" style:font-name-complex="Times New Roman1" style:font-weight-complex="bold"/>
    </style:style>
    <style:style style:name="T109" style:family="text">
      <style:text-properties fo:color="#010101" style:font-name-asian="Times New Roman1" style:font-name-complex="Times New Roman1"/>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fo:font-weight="bold" style:font-weight-asian="bold" style:font-weight-complex="bold"/>
    </style:style>
    <style:style style:name="T112" style:family="text">
      <style:text-properties style:text-underline-style="solid" style:text-underline-width="auto" style:text-underline-color="font-color" style:font-name-complex="Swis721 Cn BT"/>
    </style:style>
    <style:style style:name="T113" style:family="text">
      <style:text-properties style:text-underline-style="solid" style:text-underline-width="auto" style:text-underline-color="font-color" style:font-name-complex="Swis721 Cn BT" style:font-weight-complex="normal"/>
    </style:style>
    <style:style style:name="T114" style:family="text">
      <style:text-properties style:text-underline-style="solid" style:text-underline-width="auto" style:text-underline-color="font-color" fo:font-weight="normal" style:font-weight-asian="normal" style:font-name-complex="Swis721 Cn BT" style:font-weight-complex="normal"/>
    </style:style>
    <style:style style:name="T115" style:family="text">
      <style:text-properties fo:color="#000000"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Verdana" style:font-size-complex="12pt" style:language-complex="ar" style:country-complex="SA" style:font-style-complex="normal" style:font-weight-complex="normal"/>
    </style:style>
    <style:style style:name="T116" style:family="text">
      <style:text-properties fo:color="#000000" style:font-name="Times New Roman" fo:font-size="12pt" fo:language="es" fo:country="ES" fo:font-style="normal" style:text-underline-style="none" fo:font-weight="normal" fo:background-color="transparent" style:font-name-asian="Times New Roman3" style:font-size-asian="12pt" style:font-style-asian="normal" style:font-weight-asian="normal" style:font-name-complex="Arial" style:font-size-complex="12pt" style:language-complex="ar" style:country-complex="SA" style:font-style-complex="normal" style:font-weight-complex="normal"/>
    </style:style>
    <style:style style:name="T117" style:family="text">
      <style:text-properties fo:color="#000000" style:font-name="Times New Roman" fo:font-size="12pt" fo:language="es" fo:country="ES" fo:font-style="normal" style:text-underline-style="none" fo:font-weight="normal" fo:background-color="transparent"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18" style:family="text">
      <style:text-properties fo:color="#000000" style:font-name="Times New Roman" fo:font-size="12pt" fo:language="es" fo:country="ES" fo:font-style="normal" style:text-underline-style="none"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19" style:family="text">
      <style:text-properties fo:color="#000000" style:font-name="Times New Roman" fo:font-size="12pt" fo:language="es" fo:country="ES"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20" style:family="text">
      <style:text-properties fo:color="#000000" style:font-name="Times New Roman" fo:font-size="12pt" fo:language="es" fo:country="ES" fo:font-style="normal" style:text-underline-style="none" fo:font-weight="normal"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21" style:family="text">
      <style:text-properties fo:color="#000000" style:font-name="Times New Roman" fo:font-size="12pt" fo:language="es" fo:country="ES" fo:font-style="normal" style:text-underline-style="none" fo:font-weight="bold"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122" style:family="text">
      <style:text-properties fo:color="#000000" style:font-name="Times New Roman" fo:font-size="12pt" fo:language="es" fo:country="ES" fo:font-style="normal" style:text-underline-style="none" fo:font-weight="bold"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123" style:family="text">
      <style:text-properties fo:color="#000000" style:font-name="Times New Roman" fo:font-size="12pt" fo:language="es" fo:country="ES" fo:font-style="normal" style:text-underline-style="solid" style:text-underline-width="auto" style:text-underline-color="font-color" fo:font-weight="bold"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124" style:family="text">
      <style:text-properties fo:color="#000000" style:font-name="Times New Roman" fo:font-size="12pt" fo:language="es" fo:country="ES"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T125" style:family="text">
      <style:text-properties fo:color="#000000" style:font-name="Times New Roman" fo:language="es" fo:country="ES" fo:font-style="normal" style:text-underline-style="none" fo:font-weight="normal" style:font-name-asian="Times New Roman3" style:font-style-asian="normal" style:font-weight-asian="normal" style:font-name-complex="Times New Roman3" style:language-complex="ar" style:country-complex="SA" style:font-style-complex="normal" style:font-weight-complex="normal"/>
    </style:style>
    <style:style style:name="T126" style:family="text">
      <style:text-properties fo:color="#000000" style:font-name="Times New Roman" fo:language="es" fo:country="ES" fo:font-style="normal" style:text-underline-style="none" fo:font-weight="normal" fo:background-color="transparent" style:font-style-asian="normal" style:font-weight-asian="normal" style:font-name-complex="Verdana" style:language-complex="ar" style:country-complex="SA" style:font-style-complex="normal" style:font-weight-complex="normal"/>
    </style:style>
    <style:style style:name="T127" style:family="text">
      <style:text-properties fo:color="#000000" style:font-name="Times New Roman" fo:language="es" fo:country="ES" fo:font-style="normal" style:text-underline-style="none" fo:font-weight="normal" style:font-name-asian="Verdana2" style:font-style-asian="normal" style:font-weight-asian="normal" style:font-name-complex="Verdana2" style:language-complex="ar" style:country-complex="SA" style:font-style-complex="normal" style:font-weight-complex="normal"/>
    </style:style>
    <style:style style:name="T128" style:family="text">
      <style:text-properties fo:color="#000000" fo:language="es" fo:country="ES" fo:font-style="normal" style:font-name-asian="Times New Roman" style:font-style-asian="normal" style:font-name-complex="Arial" style:language-complex="ar" style:country-complex="SA" style:font-style-complex="normal" style:font-weight-complex="bold"/>
    </style:style>
    <style:style style:name="T129" style:family="text">
      <style:text-properties fo:color="#000000" fo:language="es" fo:country="ES" fo:font-style="normal" style:text-underline-style="none" fo:font-weight="normal" style:font-name-asian="Times New Roman3" style:font-style-asian="normal" style:font-weight-asian="normal" style:font-name-complex="Arial" style:language-complex="ar" style:country-complex="SA" style:font-style-complex="normal" style:font-weight-complex="normal"/>
    </style:style>
    <style:style style:name="T130" style:family="text">
      <style:text-properties fo:color="#000000" fo:language="es" fo:country="ES" fo:font-style="normal" style:text-underline-style="none" fo:font-weight="normal" style:font-name-asian="Times New Roman3" style:font-style-asian="normal" style:font-weight-asian="normal" style:font-name-complex="Times New Roman3" style:language-complex="ar" style:country-complex="SA" style:font-style-complex="normal" style:font-weight-complex="normal"/>
    </style:style>
    <style:style style:name="T131" style:family="text">
      <style:text-properties fo:color="#000000" fo:language="es" fo:country="ES" fo:font-style="normal" style:text-underline-style="none" fo:font-weight="normal" style:font-name-asian="Times New Roman" style:font-style-asian="normal" style:font-weight-asian="normal" style:font-name-complex="Arial" style:language-complex="ar" style:country-complex="SA" style:font-style-complex="normal" style:font-weight-complex="normal"/>
    </style:style>
    <style:style style:name="T132" style:family="text">
      <style:text-properties fo:color="#000000" fo:language="es" fo:country="ES" fo:font-style="normal" style:text-underline-style="none" fo:font-weight="normal" style:font-name-asian="Arial1" style:font-style-asian="normal" style:font-weight-asian="normal" style:font-name-complex="Times New Roman1" style:language-complex="ar" style:country-complex="SA" style:font-style-complex="italic" style:font-weight-complex="normal"/>
    </style:style>
    <style:style style:name="T133" style:family="text">
      <style:text-properties fo:color="#000000" fo:language="es" fo:country="ES" fo:font-style="normal" style:text-underline-style="none" fo:font-weight="normal" style:font-name-asian="Verdana2" style:font-style-asian="normal" style:font-weight-asian="normal" style:font-name-complex="Verdana2" style:language-complex="ar" style:country-complex="SA" style:font-style-complex="normal" style:font-weight-complex="normal"/>
    </style:style>
    <style:style style:name="T134" style:family="text">
      <style:text-properties fo:color="#000000" fo:language="es" fo:country="ES" fo:font-style="normal" style:text-underline-style="none" fo:font-weight="normal" fo:background-color="transparent" style:font-style-asian="normal" style:font-weight-asian="normal" style:font-name-complex="Verdana" style:language-complex="ar" style:country-complex="SA" style:font-style-complex="normal" style:font-weight-complex="normal"/>
    </style:style>
    <style:style style:name="T135" style:family="text">
      <style:text-properties fo:color="#000000" fo:language="es" fo:country="ES" fo:font-style="normal" style:text-underline-style="none" fo:font-weight="normal" fo:background-color="transparent" style:font-name-asian="Times New Roman1" style:font-style-asian="normal" style:font-weight-asian="normal" style:font-name-complex="Verdana" style:language-complex="ar" style:country-complex="SA" style:font-style-complex="normal" style:font-weight-complex="normal"/>
    </style:style>
    <style:style style:name="T136" style:family="text">
      <style:text-properties fo:color="#000000" fo:language="es" fo:country="ES" fo:font-style="normal" style:text-underline-style="none" fo:font-weight="normal" fo:background-color="transparent" style:font-name-asian="Times New Roman" style:font-style-asian="normal" style:font-weight-asian="normal" style:font-name-complex="Arial" style:language-complex="ar" style:country-complex="SA" style:font-style-complex="normal" style:font-weight-complex="bold"/>
    </style:style>
    <style:style style:name="T137" style:family="text">
      <style:text-properties fo:color="#000000" fo:language="es" fo:country="ES" fo:font-style="normal" style:font-name-asian="Times New Roman3" style:font-style-asian="normal" style:font-name-complex="Times New Roman3" style:language-complex="ar" style:country-complex="SA" style:font-style-complex="normal"/>
    </style:style>
    <style:style style:name="T138" style:family="text">
      <style:text-properties fo:color="#000000" fo:language="es" fo:country="ES" fo:font-style="normal" style:font-name-asian="Verdana2" style:font-style-asian="normal" style:font-name-complex="Verdana2" style:language-complex="ar" style:country-complex="SA" style:font-style-complex="normal"/>
    </style:style>
    <style:style style:name="T139" style:family="text">
      <style:text-properties fo:color="#000000" style:text-line-through-style="none" style:font-name="Times New Roman" fo:font-size="12pt" fo:language="es" fo:country="ES" fo:font-style="normal" style:text-underline-style="none" fo:font-weight="normal" fo:background-color="transparent" style:font-name-asian="Verdana" style:font-size-asian="12pt" style:font-style-asian="normal" style:font-weight-asian="normal" style:font-name-complex="Verdana" style:font-size-complex="12pt" style:language-complex="ar" style:country-complex="SA" style:font-style-complex="normal" style:font-weight-complex="normal"/>
    </style:style>
    <style:style style:name="T140" style:family="text">
      <style:text-properties fo:color="#000000" style:text-line-through-style="none" style:font-name="Times New Roman" fo:font-style="normal" style:text-underline-style="none" style:font-style-asian="normal"/>
    </style:style>
    <style:style style:name="T141" style:family="text">
      <style:text-properties fo:color="#000000" style:text-line-through-style="none" fo:language="es" fo:country="ES" fo:font-style="normal" style:text-underline-style="none" fo:font-weight="normal" fo:background-color="transparent" style:font-name-asian="Verdana" style:font-style-asian="normal" style:font-weight-asian="normal" style:font-name-complex="Verdana" style:language-complex="ar" style:country-complex="SA" style:font-style-complex="normal" style:font-weight-complex="normal"/>
    </style:style>
    <style:style style:name="T142" style:family="text">
      <style:text-properties fo:color="#000000" style:text-line-through-style="none" style:text-position="0% 100%" fo:language="es" fo:country="ES"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143" style:family="text">
      <style:text-properties fo:color="#000000" style:text-line-through-style="none" style:text-position="0% 100%" style:font-name="Times New Roman" fo:font-size="12pt" fo:language="es" fo:country="ES" fo:font-style="normal" style:text-underline-style="none" fo:font-weight="normal" fo:background-color="transparent"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44" style:family="text">
      <style:text-properties fo:color="#000000" style:text-line-through-style="none" style:text-position="0% 100%"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Verdana" style:font-size-complex="12pt" style:language-complex="ar" style:country-complex="SA" style:font-style-complex="normal" style:font-weight-complex="normal"/>
    </style:style>
    <style:style style:name="T145" style:family="text">
      <style:text-properties fo:color="#000000" style:text-line-through-style="none" style:text-position="0% 100%" style:font-name="Times New Roman" fo:language="es" fo:country="ES" fo:font-style="normal" style:text-underline-style="none" fo:font-weight="normal" style:font-style-asian="normal" style:font-weight-asian="normal" style:language-complex="ar" style:country-complex="SA" style:font-style-complex="normal" style:font-weight-complex="normal"/>
    </style:style>
    <style:style style:name="T146" style:family="text">
      <style:text-properties fo:color="#000000" style:text-line-through-style="none" fo:font-weight="normal" style:font-name-asian="Times New Roman" style:font-weight-asian="normal" style:font-name-complex="Times New Roman" style:language-complex="ar" style:country-complex="SA" style:font-weight-complex="normal"/>
    </style:style>
    <style:style style:name="T147" style:family="text">
      <style:text-properties fo:color="#000000" fo:font-style="normal" style:text-underline-style="none" style:font-name-asian="Times New Roman" style:font-style-asian="normal" style:font-name-complex="Arial" style:font-style-complex="normal" style:font-weight-complex="bold"/>
    </style:style>
    <style:style style:name="T148" style:family="text">
      <style:text-properties fo:color="#000000" fo:font-style="normal" style:text-underline-style="none" fo:background-color="transparent" style:font-style-asian="normal" style:font-name-complex="Verdana" style:font-style-complex="normal"/>
    </style:style>
    <style:style style:name="T149" style:family="text">
      <style:text-properties fo:color="#000000" fo:font-style="normal" style:text-underline-style="none" fo:background-color="transparent" style:font-name-asian="Times New Roman" style:font-style-asian="normal" style:font-name-complex="Arial" style:font-style-complex="normal" style:font-weight-complex="bold"/>
    </style:style>
    <style:style style:name="T150" style:family="text">
      <style:text-properties fo:color="#000000" style:text-position="0% 100%" fo:language="es" fo:country="ES" fo:font-style="normal" style:text-underline-style="none" fo:font-weight="normal" style:font-name-asian="Verdana1" style:font-style-asian="normal" style:font-weight-asian="normal" style:font-name-complex="Verdana1" style:language-complex="ar" style:country-complex="SA" style:font-style-complex="normal" style:font-weight-complex="normal"/>
    </style:style>
    <style:style style:name="T151" style:family="text">
      <style:text-properties fo:color="#000000" style:text-position="0% 100%" fo:language="es" fo:country="ES" fo:font-style="normal" style:text-underline-style="none" fo:font-weight="normal" style:font-name-asian="Times New Roman3" style:font-style-asian="normal" style:font-weight-asian="normal" style:font-name-complex="Arial" style:language-complex="ar" style:country-complex="SA" style:font-style-complex="normal" style:font-weight-complex="normal"/>
    </style:style>
    <style:style style:name="T152" style:family="text">
      <style:text-properties fo:color="#000000" style:text-position="0% 100%" fo:language="es" fo:country="ES" fo:font-style="normal" style:text-underline-style="none" fo:font-weight="normal" style:font-name-asian="Times New Roman3" style:font-style-asian="normal" style:font-weight-asian="normal" style:font-name-complex="Times New Roman3" style:language-complex="ar" style:country-complex="SA" style:font-style-complex="normal" style:font-weight-complex="normal"/>
    </style:style>
    <style:style style:name="T153" style:family="text">
      <style:text-properties fo:color="#000000" style:text-position="0% 100%" fo:language="es" fo:country="ES" fo:font-style="normal" style:text-underline-style="none" fo:font-weight="normal" style:font-name-asian="Times New Roman" style:font-style-asian="normal" style:font-weight-asian="normal" style:font-name-complex="Arial" style:language-complex="ar" style:country-complex="SA" style:font-style-complex="normal" style:font-weight-complex="normal"/>
    </style:style>
    <style:style style:name="T154" style:family="text">
      <style:text-properties fo:color="#000000" style:text-position="0% 100%" style:font-name="Times New Roman" fo:font-size="12pt" fo:language="es" fo:country="ES" fo:font-style="normal" style:text-underline-style="none" fo:font-weight="normal"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55" style:family="text">
      <style:text-properties fo:color="#000000" style:text-position="0% 100%" style:font-name="Times New Roman" fo:font-size="12pt" fo:language="es" fo:country="ES" fo:font-style="normal" style:text-underline-style="none" fo:font-weight="normal" style:font-name-asian="Times New Roman3" style:font-size-asian="12pt" style:font-style-asian="normal" style:font-weight-asian="normal" style:font-name-complex="Arial" style:font-size-complex="12pt" style:language-complex="ar" style:country-complex="SA" style:font-style-complex="normal" style:font-weight-complex="normal"/>
    </style:style>
    <style:style style:name="T156" style:family="text">
      <style:text-properties fo:color="#000000" style:text-position="0% 100%" style:font-name="Times New Roman" fo:font-size="12pt" fo:language="es" fo:country="ES" fo:font-style="normal" style:text-underline-style="none"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bold"/>
    </style:style>
    <style:style style:name="T157" style:family="text">
      <style:text-properties fo:color="#000000" style:text-position="0% 100%" style:font-name="Times New Roman" fo:font-size="12pt" fo:language="es" fo:country="ES" fo:font-style="normal" style:text-underline-style="none" fo:font-weight="normal" fo:background-color="transparent"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58" style:family="text">
      <style:text-properties fo:color="#000000" style:text-position="0% 100%"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Verdana" style:font-size-complex="12pt" style:language-complex="ar" style:country-complex="SA" style:font-style-complex="normal" style:font-weight-complex="normal"/>
    </style:style>
    <style:style style:name="T159" style:family="text">
      <style:text-properties fo:color="#000000" style:text-position="0% 100%" style:font-name="Times New Roman" fo:font-size="12pt" fo:language="es" fo:country="ES"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60" style:family="text">
      <style:text-properties fo:color="#000000" style:text-position="0% 100%" style:font-name="Times New Roman" fo:font-size="12pt" fo:language="es" fo:country="ES" fo:font-style="normal" style:text-underline-style="none" fo:font-weight="normal" style:font-name-asian="Verdana2" style:font-size-asian="12pt" style:font-style-asian="normal" style:font-weight-asian="normal" style:font-name-complex="Verdana2" style:font-size-complex="12pt" style:language-complex="ar" style:country-complex="SA" style:font-style-complex="normal" style:font-weight-complex="normal"/>
    </style:style>
    <style:style style:name="T161" style:family="text">
      <style:text-properties fo:color="#000000" style:text-position="0% 100%" style:font-name="Times New Roman" fo:language="es" fo:country="ES" fo:font-style="normal" style:text-underline-style="none" fo:font-weight="normal" fo:background-color="transparent" style:font-name-asian="Times New Roman3" style:font-style-asian="normal" style:font-weight-asian="normal" style:font-name-complex="Times New Roman3" style:language-complex="ar" style:country-complex="SA" style:font-style-complex="normal" style:font-weight-complex="normal"/>
    </style:style>
    <style:style style:name="T162" style:family="text">
      <style:text-properties fo:color="#000000" style:text-position="0% 100%" style:font-name="Times New Roman" fo:language="es" fo:country="ES" fo:font-style="normal" style:text-underline-style="none" fo:font-weight="normal" fo:background-color="transparent" style:font-name-asian="Times New Roman1" style:font-style-asian="normal" style:font-weight-asian="normal" style:font-name-complex="Verdana" style:language-complex="ar" style:country-complex="SA" style:font-style-complex="normal" style:font-weight-complex="normal"/>
    </style:style>
    <style:style style:name="T163" style:family="text">
      <style:text-properties fo:color="#000000" style:text-position="0% 100%" style:font-name="Times New Roman" fo:language="es" fo:country="ES" fo:font-style="normal" style:text-underline-style="none" fo:font-weight="normal" style:font-name-asian="Times New Roman3" style:font-style-asian="normal" style:font-weight-asian="normal" style:font-name-complex="Times New Roman3" style:language-complex="ar" style:country-complex="SA" style:font-style-complex="normal" style:font-weight-complex="normal"/>
    </style:style>
    <style:style style:name="T164" style:family="text">
      <style:text-properties fo:color="#000000" style:font-name="Times New Roman2" fo:font-size="12pt" fo:language="es" fo:country="ES" fo:font-style="normal" style:text-underline-style="none" fo:font-weight="normal" style:font-style-asian="normal" style:font-weight-asian="normal" style:language-complex="ar" style:country-complex="SA" style:font-style-complex="normal" style:font-weight-complex="normal"/>
    </style:style>
    <style:style style:name="T165" style:family="text">
      <style:text-properties fo:color="#000000" style:language-complex="ar" style:country-complex="SA"/>
    </style:style>
    <style:style style:name="T166" style:family="text">
      <style:text-properties fo:font-weight="normal" style:font-weight-asian="normal" style:font-weight-complex="normal"/>
    </style:style>
    <style:style style:name="T167" style:family="text">
      <style:text-properties fo:font-weight="normal" style:font-weight-asian="normal" style:font-name-complex="Times New Roman1" style:font-weight-complex="normal"/>
    </style:style>
    <style:style style:name="T168" style:family="text">
      <style:text-properties fo:font-weight="normal" style:font-weight-asian="normal" style:font-name-complex="Swis721 Cn BT" style:font-weight-complex="normal"/>
    </style:style>
    <style:style style:name="T169" style:family="text">
      <style:text-properties fo:font-weight="normal" style:font-weight-asian="normal" style:font-name-complex="Arial" style:font-weight-complex="normal"/>
    </style:style>
    <style:style style:name="T170"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171" style:family="text">
      <style:text-properties fo:font-style="normal" style:text-underline-style="none" fo:font-weight="bold" style:font-style-asian="normal" style:font-weight-asian="bold" style:font-style-complex="normal" style:font-weight-complex="bold"/>
    </style:style>
    <style:style style:name="T172" style:family="text">
      <style:text-properties fo:font-style="normal" style:text-underline-style="none" style:font-style-asian="normal" style:font-style-complex="normal"/>
    </style:style>
    <style:style style:name="T173" style:family="text">
      <style:text-properties fo:font-style="normal" style:text-underline-style="none" fo:background-color="transparent" style:font-style-asian="normal" style:font-style-complex="normal"/>
    </style:style>
    <style:style style:name="T174" style:family="text">
      <style:text-properties fo:font-style="normal" style:text-underline-style="none" fo:background-color="transparent" style:font-style-asian="normal" style:font-name-complex="Arial" style:font-style-complex="normal"/>
    </style:style>
    <style:style style:name="T175" style:family="text">
      <style:text-properties fo:font-style="normal" fo:background-color="transparent" style:font-style-asian="normal" style:font-style-complex="normal"/>
    </style:style>
    <style:style style:name="T176" style:family="text">
      <style:text-properties style:font-name="Times New Roman"/>
    </style:style>
    <style:style style:name="T177" style:family="text">
      <style:text-properties style:font-name="Times New Roman" fo:font-size="15pt" fo:letter-spacing="-0.004cm" fo:background-color="transparent" style:font-size-asian="15pt" style:language-asian="zxx" style:country-asian="none" style:font-size-complex="15pt" style:language-complex="ar" style:country-complex="SA"/>
    </style:style>
    <style:style style:name="T178" style:family="text">
      <style:text-properties style:font-name="Times New Roman" fo:language="es" fo:country="ES" fo:font-style="normal" style:text-underline-style="none" fo:font-weight="normal" fo:background-color="transparent" style:font-style-asian="normal" style:font-weight-asian="normal" style:language-complex="ar" style:country-complex="SA" style:font-style-complex="normal" style:font-weight-complex="normal"/>
    </style:style>
    <style:style style:name="T179" style:family="text">
      <style:text-properties style:font-name="Times New Roman" fo:language="es" fo:country="ES" fo:font-style="normal" style:text-underline-style="none" fo:font-weight="normal" style:font-name-asian="Arial1" style:font-style-asian="normal" style:font-weight-asian="normal" style:language-complex="ar" style:country-complex="SA" style:font-style-complex="italic" style:font-weight-complex="normal"/>
    </style:style>
    <style:style style:name="T180" style:family="text">
      <style:text-properties style:font-name="Times New Roman" fo:language="es" fo:country="ES" fo:font-style="normal" style:text-underline-style="none" fo:font-weight="normal" style:font-name-asian="Arial1" style:font-style-asian="normal" style:font-weight-asian="normal" style:font-name-complex="Arial" style:language-complex="ar" style:country-complex="SA" style:font-style-complex="italic" style:font-weight-complex="normal"/>
    </style:style>
    <style:style style:name="T181" style:family="text">
      <style:text-properties style:font-name="Times New Roman" fo:language="es" fo:country="ES" fo:font-style="normal" style:text-underline-style="none" fo:font-weight="normal" style:font-style-asian="normal" style:font-weight-asian="normal" style:language-complex="ar" style:country-complex="SA" style:font-style-complex="normal" style:font-weight-complex="normal"/>
    </style:style>
    <style:style style:name="T182" style:family="text">
      <style:text-properties style:font-name="Times New Roman" fo:font-style="normal" style:font-style-asian="normal" style:font-name-complex="Arial" style:font-style-complex="normal" style:font-weight-complex="bold"/>
    </style:style>
    <style:style style:name="T183" style:family="text">
      <style:text-properties style:font-name="Times New Roman" fo:font-style="normal" fo:background-color="transparent" style:font-style-asian="normal" style:font-style-complex="normal"/>
    </style:style>
    <style:style style:name="T184" style:family="text">
      <style:text-properties style:font-name="Times New Roman" fo:font-style="normal" style:text-underline-style="none" fo:font-weight="normal" fo:background-color="transparent" style:font-style-asian="normal" style:font-weight-asian="normal" style:font-style-complex="normal" style:font-weight-complex="normal"/>
    </style:style>
    <style:style style:name="T185" style:family="text">
      <style:text-properties style:font-name="Times New Roman" fo:font-size="12pt" style:font-size-asian="12pt" style:font-name-complex="Swis721 Cn BT" style:font-size-complex="12pt"/>
    </style:style>
    <style:style style:name="T186" style:family="text">
      <style:text-properties style:font-name="Times New Roman" fo:font-size="12pt" style:font-size-asian="12pt" style:font-name-complex="Arial" style:font-size-complex="12pt"/>
    </style:style>
    <style:style style:name="T187" style:family="text">
      <style:text-properties style:font-name="Times New Roman" fo:font-size="12pt" style:text-underline-style="none" fo:font-weight="normal" style:font-size-asian="12pt" style:font-weight-asian="normal" style:font-name-complex="Swis721 Cn BT" style:font-size-complex="12pt" style:font-weight-complex="normal"/>
    </style:style>
    <style:style style:name="T188" style:family="text">
      <style:text-properties style:font-name="Times New Roman" fo:font-size="12pt" fo:font-weight="normal" style:font-size-asian="12pt" style:font-weight-asian="normal" style:font-name-complex="Swis721 Cn BT" style:font-size-complex="12pt" style:font-weight-complex="normal"/>
    </style:style>
    <style:style style:name="T189" style:family="text">
      <style:text-properties style:font-name="Times New Roman" fo:font-size="12pt" fo:font-weight="bold" style:font-size-asian="12pt" style:font-weight-asian="bold" style:font-name-complex="Swis721 Cn BT" style:font-size-complex="12pt" style:font-weight-complex="bold"/>
    </style:style>
    <style:style style:name="T190" style:family="text">
      <style:text-properties style:text-underline-style="none"/>
    </style:style>
    <style:style style:name="T191" style:family="text">
      <style:text-properties style:text-underline-style="none" fo:font-weight="bold" style:font-weight-asian="bold" style:font-weight-complex="bold"/>
    </style:style>
    <style:style style:name="T192" style:family="text">
      <style:text-properties style:text-underline-style="none" fo:font-weight="bold" style:font-weight-asian="bold" style:font-name-complex="Swis721 Cn BT"/>
    </style:style>
    <style:style style:name="T193" style:family="text">
      <style:text-properties style:text-underline-style="none" fo:font-weight="bold" style:font-weight-asian="bold" style:font-name-complex="Swis721 Cn BT" style:font-weight-complex="bold"/>
    </style:style>
    <style:style style:name="T194" style:family="text">
      <style:text-properties style:text-underline-style="none" style:font-name-complex="Swis721 Cn BT"/>
    </style:style>
    <style:style style:name="T195" style:family="text">
      <style:text-properties style:text-underline-style="none" style:font-name-complex="Swis721 Cn BT" style:font-weight-complex="normal"/>
    </style:style>
    <style:style style:name="T196" style:family="text">
      <style:text-properties style:text-underline-style="none" fo:font-weight="normal" style:font-weight-asian="normal" style:font-name-complex="Swis721 Cn BT" style:font-weight-complex="normal"/>
    </style:style>
    <style:style style:name="T197" style:family="text">
      <style:text-properties style:text-underline-style="none" fo:font-weight="normal" style:font-weight-asian="normal" style:font-weight-complex="normal"/>
    </style:style>
    <style:style style:name="T198" style:family="text">
      <style:text-properties fo:font-variant="normal" fo:text-transform="none" fo:color="#010101" style:text-position="0% 100%" style:font-name="Times New Roman" fo:font-size="12pt" fo:letter-spacing="-0.004cm" fo:language="es" fo:country="ES" fo:font-style="normal" style:text-underline-style="none" fo:font-weight="normal" fo:background-color="transparent" style:font-name-asian="Verdana2" style:font-size-asian="12pt" style:font-style-asian="normal" style:font-weight-asian="normal" style:font-name-complex="Verdana2" style:font-size-complex="12pt" style:language-complex="ar" style:country-complex="SA" style:font-style-complex="normal" style:font-weight-complex="normal"/>
    </style:style>
    <style:style style:name="T199" style:family="text">
      <style:text-properties fo:font-variant="normal" fo:text-transform="none" fo:color="#000000" style:text-position="0% 100%" style:font-name="Times New Roman" fo:letter-spacing="-0.004cm" fo:font-style="normal" style:text-underline-style="none" fo:background-color="transparent" style:font-name-asian="Verdana2" style:font-style-asian="normal" style:font-name-complex="Verdana2" style:font-style-complex="normal"/>
    </style:style>
    <style:style style:name="T200" style:family="text">
      <style:text-properties fo:font-variant="normal" fo:text-transform="none" fo:color="#000000" style:text-position="0% 100%" style:font-name="Times New Roman" fo:letter-spacing="-0.004cm" fo:language="es" fo:country="ES" fo:font-style="normal" style:text-underline-style="none" fo:font-weight="normal" fo:background-color="transparent" style:font-name-asian="Verdana2" style:font-style-asian="normal" style:font-weight-asian="normal" style:font-name-complex="Verdana2" style:language-complex="ar" style:country-complex="SA" style:font-style-complex="normal" style:font-weight-complex="normal"/>
    </style:style>
    <style:style style:name="T201" style:family="text">
      <style:text-properties fo:font-variant="normal" fo:text-transform="none" fo:color="#000000" style:text-position="0% 100%" style:font-name="Times New Roman" fo:font-size="12pt" fo:letter-spacing="-0.004cm" fo:language="es" fo:country="ES" fo:font-style="normal" style:text-underline-style="none" fo:font-weight="normal" fo:background-color="transparent" style:font-name-asian="Verdana2" style:font-size-asian="12pt" style:font-style-asian="normal" style:font-weight-asian="normal" style:font-name-complex="Verdana2" style:font-size-complex="12pt" style:language-complex="ar" style:country-complex="SA" style:font-style-complex="normal" style:font-weight-complex="normal"/>
    </style:style>
    <style:style style:name="T202" style:family="text">
      <style:text-properties fo:font-variant="normal" fo:text-transform="none" fo:color="#000000" style:text-position="0% 100%" style:font-name="Times New Roman" fo:font-size="12pt" fo:font-style="normal" style:text-underline-style="none" style:font-name-asian="Times New Roman" style:font-size-asian="12pt" style:font-style-asian="normal" style:font-name-complex="Arial" style:font-size-complex="12pt" style:language-complex="ar" style:country-complex="SA" style:font-style-complex="normal"/>
    </style:style>
    <style:style style:name="T203" style:family="text">
      <style:text-properties fo:font-variant="normal" fo:text-transform="none" fo:color="#000000" style:text-position="0% 100%" style:font-name="Times New Roman" fo:font-size="12pt" fo:language="es" fo:country="ES"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204" style:family="text">
      <style:text-properties fo:font-variant="normal" fo:text-transform="none" style:text-position="0% 100%" style:font-name="Times New Roman" fo:font-size="12pt" fo:font-style="normal" style:text-underline-style="none" style:font-name-asian="Times New Roman1" style:font-size-asian="12pt" style:font-style-asian="normal" style:font-name-complex="Arial" style:font-size-complex="12pt" style:language-complex="ar" style:country-complex="SA" style:font-style-complex="normal"/>
    </style:style>
    <style:style style:name="T205" style:family="text">
      <style:text-properties fo:font-variant="normal" fo:text-transform="none" style:text-position="0% 100%" style:font-name="Times New Roman" fo:font-size="12pt" fo:font-style="normal" style:text-underline-style="none" style:font-size-asian="12pt" style:font-style-asian="normal" style:font-size-complex="12pt" style:language-complex="ar" style:country-complex="SA" style:font-style-complex="normal"/>
    </style:style>
    <style:style style:name="T206"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207" style:family="text">
      <style:text-properties fo:font-size="15pt" fo:letter-spacing="-0.004cm" fo:font-weight="normal" fo:background-color="transparent" style:font-size-asian="15pt" style:language-asian="zxx" style:country-asian="none" style:font-weight-asian="normal" style:font-size-complex="15pt" style:language-complex="zxx" style:country-complex="none" style:font-style-complex="italic" style:font-weight-complex="normal"/>
    </style:style>
    <style:style style:name="T208" style:family="text">
      <style:text-properties style:use-window-font-color="true" style:font-name="Times New Roman" fo:font-size="12pt" fo:language="es" fo:country="ES" fo:font-style="normal" style:text-underline-style="none" fo:font-weight="normal" fo:background-color="transparent" style:font-name-asian="Verdana1" style:font-size-asian="12pt" style:font-style-asian="normal" style:font-weight-asian="normal" style:font-name-complex="Verdana1" style:font-size-complex="12pt" style:language-complex="ar" style:country-complex="SA" style:font-style-complex="normal" style:font-weight-complex="normal"/>
    </style:style>
    <style:style style:name="T209" style:family="text">
      <style:text-properties style:use-window-font-color="true" style:font-name="Times New Roman" fo:font-size="12pt" fo:language="es" fo:country="ES" fo:font-style="italic" style:text-underline-style="none" fo:font-weight="normal" fo:background-color="transparent" style:font-name-asian="Verdana1" style:font-size-asian="12pt" style:font-style-asian="italic" style:font-weight-asian="normal" style:font-name-complex="Verdana1" style:font-size-complex="12pt" style:language-complex="ar" style:country-complex="SA" style:font-style-complex="italic" style:font-weight-complex="normal"/>
    </style:style>
    <style:style style:name="T210" style:family="text">
      <style:text-properties style:use-window-font-color="true" style:font-name="Times New Roman" fo:language="es" fo:country="ES" fo:font-style="normal" style:text-underline-style="none" fo:font-weight="normal" fo:background-color="transparent" style:font-name-asian="Verdana1" style:font-style-asian="normal" style:font-weight-asian="normal" style:font-name-complex="Verdana1" style:language-complex="ar" style:country-complex="SA" style:font-style-complex="normal" style:font-weight-complex="normal"/>
    </style:style>
    <style:style style:name="T211" style:family="text">
      <style:text-properties style:use-window-font-color="true" fo:language="es" fo:country="ES" fo:font-style="normal" style:text-underline-style="none" fo:font-weight="normal" fo:background-color="transparent" style:font-name-asian="Verdana1" style:font-style-asian="normal" style:font-weight-asian="normal" style:font-name-complex="Verdana1" style:language-complex="ar" style:country-complex="SA" style:font-style-complex="normal" style:font-weight-complex="normal"/>
    </style:style>
    <style:style style:name="T212" style:family="text">
      <style:text-properties style:use-window-font-color="true" fo:language="es" fo:country="ES" fo:font-style="italic" style:text-underline-style="none" fo:font-weight="normal" fo:background-color="transparent" style:font-name-asian="Verdana1" style:font-style-asian="italic" style:font-weight-asian="normal" style:font-name-complex="Verdana1" style:language-complex="ar" style:country-complex="SA" style:font-style-complex="italic" style:font-weight-complex="normal"/>
    </style:style>
    <style:style style:name="T213" style:family="text">
      <style:text-properties style:use-window-font-color="true" fo:font-style="normal" style:text-underline-style="none" fo:background-color="transparent" style:font-name-asian="Verdana1" style:font-style-asian="normal" style:font-name-complex="Verdana1" style:font-style-complex="normal"/>
    </style:style>
    <style:style style:name="T214" style:family="text">
      <style:text-properties style:use-window-font-color="true" fo:font-style="italic" style:text-underline-style="none" fo:background-color="transparent" style:font-name-asian="Verdana1" style:font-style-asian="italic" style:font-name-complex="Verdana1" style:font-style-complex="italic"/>
    </style:style>
    <style:style style:name="T215" style:family="text">
      <style:text-properties style:use-window-font-color="true" style:text-position="0% 100%" style:font-name="Times New Roman" fo:font-size="12pt" fo:language="es" fo:country="ES"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style:style style:name="T216" style:family="text">
      <style:text-properties style:use-window-font-color="true" style:text-position="0% 100%" style:font-name="Times New Roman" fo:font-size="12pt" fo:language="es" fo:country="ES" fo:font-style="normal" style:text-underline-style="none" fo:font-weight="normal" style:font-name-asian="Verdana1" style:font-size-asian="12pt" style:font-style-asian="normal" style:font-weight-asian="normal" style:font-name-complex="Verdana1" style:font-size-complex="12pt" style:language-complex="ar" style:country-complex="SA" style:font-style-complex="normal" style:font-weight-complex="normal"/>
    </style:style>
    <style:style style:name="T217" style:family="text">
      <style:text-properties style:use-window-font-color="true" style:text-position="0% 100%" style:font-name="Times New Roman" fo:font-size="12pt" fo:language="es" fo:country="ES" fo:font-style="normal" style:text-underline-style="none" fo:font-weight="normal" fo:background-color="transparent" style:font-name-asian="Verdana1" style:font-size-asian="12pt" style:font-style-asian="normal" style:font-weight-asian="normal" style:font-name-complex="Verdana1" style:font-size-complex="12pt" style:language-complex="ar" style:country-complex="SA" style:font-style-complex="normal" style:font-weight-complex="normal"/>
    </style:style>
    <style:style style:name="T218" style:family="text">
      <style:text-properties style:use-window-font-color="true" style:text-position="0% 100%" style:font-name="Times New Roman" fo:language="es" fo:country="ES" fo:font-style="normal" style:text-underline-style="none" fo:font-weight="normal" fo:background-color="transparent" style:font-name-asian="Verdana1" style:font-style-asian="normal" style:font-weight-asian="normal" style:font-name-complex="Verdana1" style:language-complex="ar" style:country-complex="SA" style:font-style-complex="normal" style:font-weight-complex="normal"/>
    </style:style>
    <style:style style:name="T219" style:family="text">
      <style:text-properties style:use-window-font-color="true" style:text-position="0% 100%" fo:language="es" fo:country="ES" fo:font-style="normal" style:text-underline-style="none" fo:font-weight="normal" style:font-name-asian="Verdana1" style:font-style-asian="normal" style:font-weight-asian="normal" style:font-name-complex="Verdana1" style:font-style-complex="normal" style:font-weight-complex="normal"/>
    </style:style>
    <style:style style:name="T220" style:family="text">
      <style:text-properties style:use-window-font-color="true" style:text-position="0% 100%" fo:language="es" fo:country="ES" fo:font-style="normal" style:text-underline-style="none" fo:font-weight="normal" style:font-name-asian="Verdana1" style:font-style-asian="normal" style:font-weight-asian="normal" style:font-name-complex="Verdana1" style:language-complex="ar" style:country-complex="SA" style:font-style-complex="normal" style:font-weight-complex="normal"/>
    </style:style>
    <style:style style:name="T221" style:family="text">
      <style:text-properties style:use-window-font-color="true" style:text-position="0% 100%" fo:language="es" fo:country="ES" style:text-underline-style="none" fo:font-weight="normal" style:font-name-asian="Verdana1" style:font-weight-asian="normal" style:font-name-complex="Verdana1" style:font-weight-complex="normal"/>
    </style:style>
    <style:style style:name="T222" style:family="text">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Verdana1" style:font-size-asian="12pt" style:font-style-asian="normal" style:font-weight-asian="normal" style:font-name-complex="Verdana1" style:font-size-complex="12pt" style:language-complex="ar" style:country-complex="SA" style:font-style-complex="normal" style:font-weight-complex="normal"/>
    </style:style>
    <style:style style:name="T223" style:family="text">
      <style:text-properties style:use-window-font-color="true" style:font-name="Times New Roman1" fo:letter-spacing="-0.005cm" fo:font-style="normal" fo:background-color="transparent" style:language-asian="zxx" style:country-asian="none" style:font-style-asian="normal" style:language-complex="zxx" style:country-complex="none" style:font-style-complex="normal"/>
    </style:style>
    <style:style style:name="T224" style:family="text">
      <style:text-properties style:use-window-font-color="true" style:font-name="Times New Roman1" fo:font-size="12pt" fo:letter-spacing="-0.004cm" fo:background-color="transparent" style:font-size-asian="12pt" style:language-asian="zxx" style:country-asian="none" style:font-size-complex="12pt" style:language-complex="ar" style:country-complex="SA"/>
    </style:style>
    <style:style style:name="T225" style:family="text">
      <style:text-properties style:use-window-font-color="true" style:font-name="Times New Roman1" fo:letter-spacing="-0.004cm" fo:background-color="transparent" style:language-asian="zxx" style:country-asian="none" style:language-complex="ar" style:country-complex="SA"/>
    </style:style>
    <style:style style:name="T226" style:family="text">
      <style:text-properties style:use-window-font-color="true" style:font-name="Times New Roman1" fo:font-size="11pt" fo:letter-spacing="-0.005cm" fo:font-style="normal" fo:background-color="transparent" style:font-size-asian="11pt" style:language-asian="zxx" style:country-asian="none" style:font-style-asian="normal" style:font-size-complex="11pt" style:language-complex="zxx" style:country-complex="none" style:font-style-complex="normal"/>
    </style:style>
    <style:style style:name="T227" style:family="text">
      <style:text-properties style:use-window-font-color="true" style:font-name="Times New Roman1" fo:font-size="11pt" fo:letter-spacing="-0.004cm" fo:background-color="transparent" style:font-size-asian="11pt" style:language-asian="zxx" style:country-asian="none" style:font-size-complex="11pt" style:language-complex="ar" style:country-complex="SA"/>
    </style:style>
    <style:style style:name="T228" style:family="text">
      <style:text-properties style:use-window-font-color="true" fo:background-color="transparent"/>
    </style:style>
    <style:style style:name="T229" style:family="text">
      <style:text-properties style:use-window-font-color="true" fo:font-size="11pt" fo:background-color="transparent" style:font-size-asian="11pt" style:font-size-complex="11pt"/>
    </style:style>
    <style:style style:name="T230" style:family="text">
      <style:text-properties style:use-window-font-color="true" fo:font-size="11pt" fo:letter-spacing="-0.005cm" fo:font-style="normal" fo:background-color="transparent" style:font-size-asian="11pt" style:language-asian="zxx" style:country-asian="none" style:font-style-asian="normal" style:font-size-complex="11pt" style:language-complex="zxx" style:country-complex="none" style:font-style-complex="normal"/>
    </style:style>
    <style:style style:name="T231" style:family="text">
      <style:text-properties style:use-window-font-color="true" fo:font-size="11pt" fo:letter-spacing="-0.004cm" fo:background-color="transparent" style:font-size-asian="11pt" style:language-asian="zxx" style:country-asian="none" style:font-size-complex="11pt" style:language-complex="ar" style:country-complex="SA"/>
    </style:style>
    <style:style style:name="T232" style:family="text">
      <style:text-properties style:use-window-font-color="true" style:font-name="Times New Roman" fo:font-size="11pt" fo:background-color="transparent" style:font-size-asian="11pt" style:font-size-complex="11pt"/>
    </style:style>
    <style:style style:name="T233" style:family="text">
      <style:text-properties style:use-window-font-color="true" style:font-name="Times New Roman" fo:font-size="11pt" fo:letter-spacing="-0.005cm" fo:font-style="normal" fo:background-color="transparent" style:font-size-asian="11pt" style:language-asian="zxx" style:country-asian="none" style:font-style-asian="normal" style:font-size-complex="11pt" style:language-complex="zxx" style:country-complex="none" style:font-style-complex="normal"/>
    </style:style>
    <style:style style:name="T234" style:family="text">
      <style:text-properties style:use-window-font-color="true" style:font-name="Times New Roman" fo:font-size="11pt" fo:letter-spacing="-0.004cm" fo:background-color="transparent" style:font-size-asian="11pt" style:language-asian="zxx" style:country-asian="none" style:font-size-complex="11pt" style:language-complex="ar" style:country-complex="SA"/>
    </style:style>
    <style:style style:name="T235" style:family="text">
      <style:text-properties style:font-name="Times New Roman1" fo:language="es" fo:country="ES" fo:font-style="normal" style:text-underline-style="none" fo:font-weight="normal" fo:background-color="transparent" style:font-style-asian="normal" style:font-weight-asian="normal" style:font-name-complex="Times New Roman1" style:language-complex="ar" style:country-complex="SA" style:font-style-complex="normal" style:font-weight-complex="normal"/>
    </style:style>
    <style:style style:name="T236" style:family="text">
      <style:text-properties style:font-name="Times New Roman1" fo:language="es" fo:country="ES" fo:font-style="normal" style:text-underline-style="none" fo:font-weight="normal" fo:background-color="transparent" style:font-style-asian="normal" style:font-weight-asian="normal" style:language-complex="ar" style:country-complex="SA" style:font-style-complex="normal" style:font-weight-complex="normal"/>
    </style:style>
    <style:style style:name="T237" style:family="text">
      <style:text-properties style:font-name="Times New Roman1" fo:language="es" fo:country="ES" fo:font-style="normal" style:text-underline-style="solid" style:text-underline-width="auto" style:text-underline-color="font-color" fo:font-weight="bold" style:font-style-asian="normal" style:font-weight-asian="bold" style:font-style-complex="normal" style:font-weight-complex="bold"/>
    </style:style>
    <style:style style:name="T238" style:family="text">
      <style:text-properties style:font-name="Times New Roman1" fo:language="es" fo:country="ES" fo:font-style="normal" fo:font-weight="bold" style:font-style-asian="normal" style:font-weight-asian="bold" style:font-style-complex="normal" style:font-weight-complex="bold"/>
    </style:style>
    <style:style style:name="T239" style:family="text">
      <style:text-properties style:font-name="Times New Roman1" fo:language="es" fo:country="ES" fo:font-style="normal" style:font-style-asian="normal" style:font-style-complex="normal"/>
    </style:style>
    <style:style style:name="T240" style:family="text">
      <style:text-properties style:font-name="Times New Roman1" fo:language="es" fo:country="ES" fo:font-style="normal" style:font-style-asian="normal" style:font-name-complex="Times New Roman1" style:language-complex="ar" style:country-complex="SA" style:font-style-complex="normal" style:font-weight-complex="bold"/>
    </style:style>
    <style:style style:name="T241" style:family="text">
      <style:text-properties style:font-name="Times New Roman1" fo:font-style="normal" style:text-underline-style="none" fo:background-color="transparent" style:font-style-asian="normal" style:font-style-complex="normal"/>
    </style:style>
    <style:style style:name="T242" style:family="text">
      <style:text-properties style:font-name-complex="Times New Roman1"/>
    </style:style>
    <style:style style:name="T243" style:family="text">
      <style:text-properties fo:language="es" fo:country="ES" fo:font-style="normal" fo:font-weight="normal" style:font-style-asian="normal" style:font-weight-asian="normal" style:font-name-complex="Times New Roman1" style:language-complex="ar" style:country-complex="SA" style:font-style-complex="normal" style:font-weight-complex="normal"/>
    </style:style>
    <style:style style:name="T244" style:family="text">
      <style:text-properties fo:language="es" fo:country="ES" fo:font-style="normal" fo:font-weight="normal" style:font-style-asian="normal" style:font-weight-asian="normal" style:font-name-complex="Verdana" style:language-complex="ar" style:country-complex="SA" style:font-style-complex="normal" style:font-weight-complex="normal"/>
    </style:style>
    <style:style style:name="T245" style:family="text">
      <style:text-properties fo:language="es" fo:country="ES" fo:font-style="normal" style:text-underline-style="none" fo:font-weight="normal" style:font-style-asian="normal" style:font-weight-asian="normal" style:language-complex="ar" style:country-complex="SA" style:font-style-complex="normal" style:font-weight-complex="normal"/>
    </style:style>
    <style:style style:name="T246" style:family="text">
      <style:text-properties fo:language="es" fo:country="ES" fo:font-style="normal" style:text-underline-style="none" fo:font-weight="normal" style:font-style-asian="normal" style:font-weight-asian="normal" style:font-name-complex="Arial" style:language-complex="ar" style:country-complex="SA" style:font-style-complex="normal" style:font-weight-complex="normal"/>
    </style:style>
    <style:style style:name="T247" style:family="text">
      <style:text-properties fo:language="es" fo:country="ES" fo:font-style="normal" style:text-underline-style="none" fo:font-weight="normal" style:font-style-asian="normal" style:font-weight-asian="normal" style:font-name-complex="Arial" style:language-complex="ar" style:country-complex="SA" style:font-style-complex="normal" style:font-weight-complex="bold"/>
    </style:style>
    <style:style style:name="T248" style:family="text">
      <style:text-properties fo:language="es" fo:country="ES" fo:font-style="normal" style:text-underline-style="none" fo:font-weight="normal" style:font-name-asian="Arial1" style:font-style-asian="normal" style:font-weight-asian="normal" style:language-complex="ar" style:country-complex="SA" style:font-style-complex="normal" style:font-weight-complex="normal"/>
    </style:style>
    <style:style style:name="T249" style:family="text">
      <style:text-properties fo:language="es" fo:country="ES" fo:font-style="normal" style:text-underline-style="none" fo:font-weight="normal" style:font-name-asian="Arial1" style:font-style-asian="normal" style:font-weight-asian="normal" style:language-complex="ar" style:country-complex="SA" style:font-style-complex="italic" style:font-weight-complex="normal"/>
    </style:style>
    <style:style style:name="T250" style:family="text">
      <style:text-properties fo:language="es" fo:country="ES" fo:font-style="normal" style:text-underline-style="none" fo:font-weight="normal" style:font-name-asian="Arial1" style:font-style-asian="normal" style:font-weight-asian="normal" style:language-complex="ar" style:country-complex="SA" style:font-style-complex="italic" style:font-weight-complex="bold"/>
    </style:style>
    <style:style style:name="T251" style:family="text">
      <style:text-properties fo:language="es" fo:country="ES" fo:font-style="normal" style:text-underline-style="none" fo:font-weight="normal" style:font-name-asian="Arial1" style:font-style-asian="normal" style:font-weight-asian="normal" style:font-name-complex="Arial" style:language-complex="ar" style:country-complex="SA" style:font-style-complex="italic" style:font-weight-complex="normal"/>
    </style:style>
    <style:style style:name="T252" style:family="text">
      <style:text-properties fo:language="es" fo:country="ES" fo:font-style="normal" style:text-underline-style="none" fo:font-weight="normal" style:font-name-asian="Times New Roman3" style:font-style-asian="normal" style:font-weight-asian="normal" style:font-name-complex="Times New Roman3" style:language-complex="ar" style:country-complex="SA" style:font-style-complex="normal" style:font-weight-complex="normal"/>
    </style:style>
    <style:style style:name="T253" style:family="text">
      <style:text-properties fo:language="es" fo:country="ES" fo:font-style="normal" style:text-underline-style="none" fo:font-weight="normal" fo:background-color="transparent" style:font-style-asian="normal" style:font-weight-asian="normal" style:language-complex="ar" style:country-complex="SA" style:font-style-complex="normal" style:font-weight-complex="normal"/>
    </style:style>
    <style:style style:name="T254" style:family="text">
      <style:text-properties fo:language="es" fo:country="ES" fo:font-style="normal" style:text-underline-style="none" fo:font-weight="normal" fo:background-color="transparent" style:font-style-asian="normal" style:font-weight-asian="normal" style:font-name-complex="Arial" style:language-complex="ar" style:country-complex="SA" style:font-style-complex="normal" style:font-weight-complex="normal"/>
    </style:style>
    <style:style style:name="T255" style:family="text">
      <style:text-properties fo:language="es" fo:country="ES" fo:font-style="normal" style:text-underline-style="none" fo:font-weight="bold" style:font-name-asian="Arial1" style:font-style-asian="normal" style:font-weight-asian="bold" style:language-complex="ar" style:country-complex="SA" style:font-style-complex="italic" style:font-weight-complex="bold"/>
    </style:style>
    <style:style style:name="T256" style:family="text">
      <style:text-properties fo:language="es" fo:country="ES" fo:font-style="normal" style:text-underline-style="none" fo:font-weight="bold" style:font-name-asian="Times New Roman3" style:font-style-asian="normal" style:font-weight-asian="bold" style:font-name-complex="Times New Roman3" style:language-complex="ar" style:country-complex="SA" style:font-style-complex="normal" style:font-weight-complex="bold"/>
    </style:style>
    <style:style style:name="T257" style:family="text">
      <style:text-properties fo:language="es" fo:country="ES" fo:font-style="normal" style:text-underline-style="none" style:font-name-asian="Times New Roman3" style:font-style-asian="normal" style:font-name-complex="Times New Roman3" style:language-complex="ar" style:country-complex="SA" style:font-style-complex="normal"/>
    </style:style>
    <style:style style:name="T258" style:family="text">
      <style:text-properties fo:language="es" fo:country="ES" fo:font-style="normal" style:font-style-asian="normal" style:font-name-complex="Times New Roman1" style:language-complex="ar" style:country-complex="SA" style:font-style-complex="normal" style:font-weight-complex="bold"/>
    </style:style>
    <style:style style:name="T259" style:family="text">
      <style:text-properties fo:language="es" fo:country="ES" fo:font-style="italic" style:text-underline-style="none" fo:font-weight="normal" style:font-name-asian="Arial1" style:font-style-asian="italic" style:font-weight-asian="normal" style:language-complex="ar" style:country-complex="SA" style:font-style-complex="italic" style:font-weight-complex="normal"/>
    </style:style>
    <style:style style:name="T260" style:family="text">
      <style:text-properties fo:language="es" fo:country="ES" fo:font-weight="normal" style:font-name-asian="Times New Roman3" style:font-weight-asian="normal" style:font-name-complex="Times New Roman3" style:language-complex="ar" style:country-complex="SA" style:font-weight-complex="normal"/>
    </style:style>
    <style:style style:name="T261" style:family="text">
      <style:text-properties fo:background-color="transparent"/>
    </style:style>
    <style:style style:name="T262" style:family="text">
      <style:text-properties fo:background-color="transparent" style:font-weight-complex="bold"/>
    </style:style>
    <style:style style:name="T263" style:family="text">
      <style:text-properties style:font-name="Verdana" fo:font-size="10pt" fo:language="es" fo:country="ES" fo:font-style="normal" style:text-underline-style="none" fo:font-weight="normal" style:font-name-asian="Arial1" style:font-size-asian="10pt" style:font-style-asian="normal" style:font-weight-asian="normal" style:language-complex="ar" style:country-complex="SA" style:font-style-complex="italic" style:font-weight-complex="normal"/>
    </style:style>
    <style:style style:name="T264" style:family="text">
      <style:text-properties fo:font-weight="bold" style:font-weight-asian="bold" style:font-weight-complex="bold"/>
    </style:style>
    <style:style style:name="T265" style:family="text">
      <style:text-properties fo:font-weight="bold" style:font-weight-asian="bold" style:font-name-complex="Swis721 Cn BT"/>
    </style:style>
    <style:style style:name="T266" style:family="text">
      <style:text-properties fo:font-weight="bold" style:font-weight-asian="bold" style:font-name-complex="Swis721 Cn BT" style:font-weight-complex="bold"/>
    </style:style>
    <style:style style:name="T267" style:family="text">
      <style:text-properties fo:font-weight="bold" style:font-weight-asian="bold" style:font-name-complex="Arial" style:font-weight-complex="bold"/>
    </style:style>
    <style:style style:name="T268" style:family="text">
      <style:text-properties style:font-name-complex="Swis721 Cn BT"/>
    </style:style>
    <style:style style:name="T269" style:family="text">
      <style:text-properties style:font-name-complex="Arial"/>
    </style:style>
    <style:style style:name="T270" style:family="text">
      <style:text-properties style:text-position="0% 100%" fo:language="es" fo:country="ES" fo:font-style="normal" style:text-underline-style="solid" style:text-underline-width="auto" style:text-underline-color="font-color" fo:font-weight="bold" style:font-style-asian="normal" style:font-weight-asian="bold" style:language-complex="ar" style:country-complex="SA" style:font-style-complex="normal" style:font-weight-complex="bold"/>
    </style:style>
    <style:style style:name="T271" style:family="text">
      <style:text-properties style:text-position="0% 100%" fo:language="es" fo:country="ES" fo:font-style="normal" fo:font-weight="bold" style:font-style-asian="normal" style:font-weight-asian="bold" style:language-complex="ar" style:country-complex="SA" style:font-style-complex="normal" style:font-weight-complex="bold"/>
    </style:style>
    <style:style style:name="T272" style:family="text">
      <style:text-properties style:text-position="0% 100%" fo:language="es" fo:country="ES" fo:font-style="normal" style:font-style-asian="normal" style:language-complex="ar" style:country-complex="SA"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019cm" fo:text-indent="-0.635cm" fo:margin-left="0.01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654cm" fo:text-indent="-0.635cm" fo:margin-left="0.6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019cm" fo:text-indent="-0.635cm" fo:margin-left="0.01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654cm" fo:text-indent="-0.635cm" fo:margin-left="0.6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CTA DE LA SESIÓN <text:s/>EXTRAORDINARIA-URGENTE CELEBRADA EL DÍA 17 DE NOVIEMBRE DE </text:span>2015</text:p>
      <text:p text:style-name="P8"/>
      <text:p text:style-name="P8">ORDEN DEL DÍA</text:p>
      <text:p text:style-name="P330">1.- Ratificación urgencia convocatoria extraordinaria-urgente.</text:p>
      <text:p text:style-name="P330">2.- Aprobación Acta sesión anterior.</text:p>
      <text:p text:style-name="P331"><text:span text:style-name="T232">3.- A</text:span><text:span text:style-name="Emphasis"><text:span text:style-name="T7">djudicación de las Obras de Reparación de Piscina Municipal Martín de la Jara (Sevilla) (“Plan Supera III de Inversiones Financieramente Sostenibles, aprobado como Complementario del Plan Provincial Bienal de Cooperación a las Obras y Servicios de Competencia Municipal 2014/2015”).</text:span></text:span></text:p>
      <text:p text:style-name="P47"><text:span text:style-name="Emphasis"><text:span text:style-name="T7">4.- Adjudicación de los suministros de materiales y bienes industriales a contratar en la ejecución de las actuaciones afectas al Programa de Fomento de Empleo Agrario y Plan de Empleo Estable 2015.</text:span></text:span></text:p>
      <text:p text:style-name="P328"><text:span text:style-name="Emphasis"><text:span text:style-name="T233">5.- </text:span></text:span><text:span text:style-name="TX_20_FUTURA"><text:span text:style-name="T234">Resoluciones de Alcaldía.</text:span></text:span></text:p>
      <text:p text:style-name="P9">ASISTENTES AL ACTO:</text:p>
      <text:p text:style-name="P9"/>
      <text:p text:style-name="P9">Alcalde-Presidente:</text:p>
      <text:p text:style-name="P24"><text:span text:style-name="T18"><text:tab/><text:tab/> <text:s text:c="36"/></text:span><text:span text:style-name="T19">D. Manuel Sánchez Aroca</text:span></text:p>
      <text:p text:style-name="P9">Concejales:</text:p>
      <text:p text:style-name="P69">Dª. Isabel Gámez Majarón</text:p>
      <text:p text:style-name="P11"><text:tab/><text:tab/><text:tab/><text:tab/><text:tab/>Dª. Rosario María Chincoa Mora</text:p>
      <text:p text:style-name="P68">Dª. Olimpia Gutiérrez Gutiérrez</text:p>
      <text:p text:style-name="P68">Dª. María José Izquierdo Morillo</text:p>
      <text:p text:style-name="P68">D. Jaime Martín Gallardo</text:p>
      <text:p text:style-name="P68">D. Cristóbal Morillo Torres</text:p>
      <text:p text:style-name="P69">D. Francisco Javier Reina Aguilar</text:p>
      <text:p text:style-name="P9">SE INCORPORAN A LO LARGO DE LA SESIÓN</text:p>
      <text:p text:style-name="P13"><text:tab/><text:tab/><text:tab/><text:tab/><text:tab/><text:tab/>Ninguno</text:p>
      <text:p text:style-name="P10">EXCUSAN SU AUSENCIA:</text:p>
      <text:p text:style-name="P16">Ninguno</text:p>
      <text:p text:style-name="P10">FALTAN SIN EXCUSA:</text:p>
      <text:p text:style-name="P12">D. Manuel Ángel Díaz Reyes</text:p>
      <text:p text:style-name="P12"><text:s text:c="4"/>D. Carmelo Talavera Morillo</text:p>
      <text:p text:style-name="P11"><text:tab/><text:tab/><text:tab/><text:tab/><text:tab/>D. Juan Manuel Torres Gutiérrez</text:p>
      <text:p text:style-name="P10">SECRETARIO-INTERVENTOR:</text:p>
      <text:p text:style-name="P15"><text:tab/> <text:s text:c="38"/><text:tab/>Dª. <text:s/>María Belén Tirado Santiago</text:p>
      <text:p text:style-name="P1">===========================================</text:p>
      <text:p text:style-name="P54"><text:span text:style-name="T21">En Martín de la Jara, siendo las catorce horas y diez minutos del día </text:span><text:span text:style-name="T22">DIECISIETE de NOVIEMBRE de DOS MIL QUINCE </text:span><text:span text:style-name="T21">se reúne <text:s/>en el Salón de Actos de la Casa Consistorial, el Pleno de la Corporación de esta villa, bajo la presidencia del Sr. Alcalde, </text:span><text:span text:style-name="T22">D. </text:span><text:span text:style-name="T23">Manuel Sánchez Aroca</text:span><text:span text:style-name="T21">, y la concurrencia de los señores Concejales que arriba se citan, siendo asistidos por la Secretaria-Interventora de la Corporación que suscribe, al objeto de celebrar la sesión </text:span><text:span text:style-name="T22">EXTRAORDINARIA-URGENTE </text:span><text:span text:style-name="T21">convocada para el día de la fecha, en </text:span><text:span text:style-name="T22">PRIMERA </text:span><text:span text:style-name="T21">convocatoria.</text:span></text:p>
      <text:p text:style-name="P40">Una vez comprobada la existencia del quórum necesario para la válida constitución del Pleno, se abre el acto de orden de la expresada Presidencia, procediéndose a la deliberación de los asuntos que componen el orden del día:</text:p>
      <text:p text:style-name="P40"/>
      <text:p text:style-name="P42"><text:span text:style-name="T111">PUNTO PRIMERO.- RATIFICACIÓN URGENCIA CONVOCATORIA EXTRAORDINARIA-URGENTE.-</text:span> <text:s/>Conforme a lo dispuesto en el artículo 79 del Real Decreto 2568/1986, de 28 de noviembre, por el que se aprueba el Reglamento de Organización, <text:soft-page-break/>Funcionamiento y Régimen Jurídico de las Entidades Locales, el Pleno, por unanimidad de sus asistentes, se pronuncia sobre la urgencia de la celebración de la Sesión convocada.</text:p>
      <text:p text:style-name="P42"/>
      <text:p text:style-name="P40"/>
      <text:p text:style-name="P55"><text:span text:style-name="T24">PUNTO SEGUNDO: APROBACIÓN DEL ACTA DE LA SESIÓN ANTERIOR.- .-</text:span><text:span text:style-name="T21"> <text:s/>Toma la palabra el Sr. Alcalde-Presidente para preguntar si algún miembro de la Corporación tiene que formular alguna objeción al acta de la sesión celebrada el día veintinueve de octubre de dos mil quince, distribuida con la convocatoria. <text:s/>No habiéndose manifestado ninguna, se considera aprobada la misma, a tenor de lo dispuesto en el artículo 91 del Reglamento de Organización, Funcionamiento y Régimen Jurídico de las Entidades Locales, de 28 de Noviembre de 1.986.- <text:s/></text:span></text:p>
      <text:p text:style-name="P2"/>
      <text:p text:style-name="P2"/>
      <text:p text:style-name="P27"><text:span text:style-name="T26"><text:tab/></text:span><text:span text:style-name="T24">PUNTO TERCERO.- ADJUDICACIÓN DE LAS OBRAS </text:span><text:span text:style-name="T25">DE REPARACIÓN DE PISCINA MUNICIPAL MARTÍN DE LA JARA (SEVILLA) (“PLAN SUPERA III DE INVERSIONES FINANCIERAMENTE SOSTENIBLES, APROBADO COMO COMPLEMENTARIO DEL PLAN PROVINCIAL BIENAL DE COOPERACIÓN A LAS OBRAS Y SERVICIOS DE COMPETENCIA MUNICIPAL 2014/2015”)</text:span><text:span text:style-name="T37">.- </text:span><text:span text:style-name="T39">Considerando que mediante Providencia de Alcaldía de fecha 10 de septiembre de 2015 se puso de manifiesto la necesidad de realizar la contratación de </text:span><text:span text:style-name="T208">las obras de </text:span><text:span text:style-name="T115">Reparación de la Piscina Municipal</text:span><text:span text:style-name="T208">,</text:span><text:span text:style-name="T209"> </text:span><text:span text:style-name="T208">dada la necesidad de mejorar este tipo de infraestructuras</text:span><text:span text:style-name="T209"> </text:span><text:span text:style-name="T208">y, por tanto, considerando conveniente efectuar la contratación de la obra de mencionada, </text:span><text:span text:style-name="T28">al amparo de lo dispuesto en el PLAN SUPERA III de Inversiones Financieramente Sostenibles, aprobado como Complementario del Plan Provincial Bienal de Cooperación a las Obras y Servicios de Competencia Municipal 2014/2015.</text:span></text:p>
      <text:p text:style-name="P28"><text:tab/></text:p>
      <text:p text:style-name="P18"><text:span text:style-name="T128"><text:tab/></text:span><text:span text:style-name="T211">Considerando que en virtud de acuerdo de Pleno adoptado en sesión ordinaria el día <text:s/></text:span><text:span text:style-name="T235">28 de mayo de 2015 se aprobó el </text:span><text:span text:style-name="TX_20_FUTURA"><text:span text:style-name="T4">Proyecto Básico y de Ejecución de Obras de Reparación de Piscina Municipal Martín de la Jara (Sevilla)</text:span></text:span><text:span text:style-name="T235">, </text:span><text:span text:style-name="TX_20_FUTURA"><text:span text:style-name="T4">redactado por el Arquitecto D. Roberto Carlos Romero Raya, con cargo al referido Plan</text:span></text:span><text:span text:style-name="T11">, y con un presupuesto de </text:span><text:span text:style-name="TX_20_FUTURA"><text:span text:style-name="T4">196.249,21 Euros</text:span></text:span><text:span text:style-name="T11">.</text:span></text:p>
      <text:p text:style-name="P28"/>
      <text:p text:style-name="P18"><text:span text:style-name="T128"><text:tab/>Considerando que </text:span><text:span text:style-name="T242">por las características de la misma, se considera como p</text:span><text:span text:style-name="T243">rocedimiento más adecuado el procedimiento negociado sin publicidad</text:span><text:span text:style-name="T167">, en virtud de lo dispuesto en los artículos 170, 171 y 177 del </text:span><text:span text:style-name="Strong_20_Emphasis"><text:span text:style-name="T170">Real Decreto Legislativo 3/2011, de 14 de noviembre, por el que se aprueba el Texto Refundido de la Ley de Contratos del Sector Público y, </text:span></text:span><text:span text:style-name="T167">debido a la necesidad de ejecutar la mencionada actuación.</text:span></text:p>
      <text:p text:style-name="P17"><text:tab/></text:p>
      <text:p text:style-name="P29"><text:tab/>Examinados los informes de Secretaría-Intervención de fecha 10 de septiembre de 2015 que obran en el expediente mencionado.</text:p>
      <text:p text:style-name="P29"/>
      <text:p text:style-name="P29"><text:tab/>Considerando que, en virtud de acuerdo de Pleno Municipal de fecha 8 de octubre de 2015 se aprobó iniciar el expediente para la contratación referenciada motivando la necesidad e idoneidad de la contratación propuesta.</text:p>
      <text:p text:style-name="P29"/>
      <text:p text:style-name="P22"><text:span text:style-name="Emphasis"><text:span text:style-name="T172"><text:tab/>Considerando que</text:span></text:span><text:span text:style-name="Emphasis"><text:span text:style-name="T147">, en virtud de acuerdo de Pleno Municipal adoptado el día 16 de octubre de 2015</text:span></text:span><text:span text:style-name="Emphasis"><text:span text:style-name="T172">, se aprobó </text:span></text:span><text:span text:style-name="Emphasis"><text:span text:style-name="T173">el expediente de contratación y </text:span></text:span><text:span text:style-name="Emphasis"><text:span text:style-name="T174">el </text:span></text:span><text:span text:style-name="Emphasis"><text:span text:style-name="T173">Pliego de Cláusulas Administrativas Particulares, mediante procedimiento negociado sin publicidad, </text:span></text:span><text:span text:style-name="Emphasis"><text:span text:style-name="T174">de </text:span></text:span><text:span text:style-name="Emphasis"><text:span text:style-name="T213">las obras de </text:span></text:span><text:span text:style-name="Emphasis"><text:span text:style-name="T148">Reparación de la </text:span></text:span><text:span text:style-name="Emphasis"><text:span text:style-name="T148">Piscina Municipal</text:span></text:span><text:span text:style-name="Emphasis"><text:span text:style-name="T149">, convocando su licitación,</text:span></text:span><text:span text:style-name="Emphasis"><text:span text:style-name="T214"> </text:span></text:span><text:span text:style-name="Emphasis"><text:span text:style-name="T213">dada la necesidad de mejorar este tipo de infraestructuras</text:span></text:span><text:span text:style-name="Emphasis"><text:span text:style-name="T214"> </text:span></text:span><text:span text:style-name="Emphasis"><text:span text:style-name="T213">y, por tanto, considerando conveniente efectuar la contratación de la obra de mencionada, </text:span></text:span><text:span text:style-name="Emphasis"><text:span text:style-name="T241">al amparo de lo dispuesto en el PLAN SUPERA III de Inversiones Financieramente Sostenibles, aprobado como Complementario del Plan Provincial Bienal de Cooperación a las Obras y Servicios de Competencia Municipal 2014/2015. <text:s/>Asimismo se procedió a autorizar el gasto que supone la adjudicación del mismo.</text:span></text:span></text:p>
      <text:p text:style-name="P22"><text:span text:style-name="Emphasis"><text:span text:style-name="T241"/></text:span></text:p>
      <text:p text:style-name="P74"><text:soft-page-break/><text:span text:style-name="Emphasis"><text:span text:style-name="T248">Considerando que </text:span></text:span><text:span text:style-name="Emphasis"><text:span text:style-name="T249">se solicitaron o</text:span></text:span><text:span text:style-name="TX_20_FUTURA"><text:span text:style-name="T5">fertas a las siguientes empresas y empresarios:</text:span></text:span></text:p>
      <text:p text:style-name="P54"><text:span text:style-name="TX_20_FUTURA"><text:span text:style-name="T60">-</text:span></text:span><text:span text:style-name="TX_20_FUTURA"><text:span text:style-name="T59">Construcciones José Cano Herrera S.L.U.</text:span></text:span></text:p>
      <text:p text:style-name="P54"><text:span text:style-name="Emphasis"><text:span text:style-name="T139">-Construcciones Juan Lola, S.L.</text:span></text:span></text:p>
      <text:p text:style-name="P54"><text:span text:style-name="TX_20_FUTURA"><text:span text:style-name="T59">-</text:span></text:span><text:span text:style-name="Emphasis"><text:span text:style-name="T61">Construcciones y Obras Rustikdecor, S.L.</text:span></text:span></text:p>
      <text:p text:style-name="P74"><text:span text:style-name="Emphasis"><text:span text:style-name="T141">-Antonio Torres Morillo.</text:span></text:span></text:p>
      <text:p text:style-name="P19"><text:span text:style-name="Emphasis"><text:span text:style-name="T249"/></text:span></text:p>
      <text:p text:style-name="P19"><text:span text:style-name="Emphasis"><text:span text:style-name="T249"><text:tab/>Considerando que durante la licitación se presentaron las ofertas que constan en el expediente.<text:tab/></text:span></text:span></text:p>
      <text:p text:style-name="P19"><text:span text:style-name="Emphasis"><text:span text:style-name="T263"/></text:span></text:p>
      <text:p text:style-name="P19"><text:span text:style-name="Emphasis"><text:span text:style-name="T263"><text:tab/></text:span></text:span><text:span text:style-name="Emphasis"><text:span text:style-name="T250">Considerando que</text:span></text:span><text:span text:style-name="Emphasis"><text:span text:style-name="T255"> </text:span></text:span><text:span text:style-name="Emphasis"><text:span text:style-name="T249">con fecha 4 de noviembre de 2015 se constituyó la Mesa de Contratación </text:span></text:span><text:span text:style-name="Emphasis"><text:span text:style-name="T125">para la adjudicación del Contrato de Obras </text:span></text:span><text:span text:style-name="Emphasis"><text:span text:style-name="T210">de </text:span></text:span><text:span text:style-name="Emphasis"><text:span text:style-name="T126">Reparación de la Piscina Municipal, </text:span></text:span><text:span text:style-name="Emphasis"><text:span text:style-name="T178">al amparo de lo dispuesto en el PLAN SUPERA III de Inversiones Financieramente Sostenibles, aprobado como Complementario del Plan Provincial Bienal de Cooperación a las Obras y Servicios de Competencia Municipal 2014/2015</text:span></text:span><text:span text:style-name="Emphasis"><text:span text:style-name="T125">, considerando los aspectos de negociación con la empresa</text:span></text:span><text:span text:style-name="Emphasis"><text:span text:style-name="T179"> y, teniendo en cuenta que este órgano, tras la recepción del i</text:span></text:span><text:span text:style-name="Emphasis"><text:span text:style-name="T127">nforme emitido por el Arquitecto D. Roberto Carlos Romero Raya</text:span></text:span><text:span text:style-name="Emphasis"><text:span text:style-name="T181">, de </text:span></text:span><text:span text:style-name="Emphasis"><text:span text:style-name="T245">fecha 10 de noviembre de 2015</text:span></text:span><text:span text:style-name="Emphasis"><text:span text:style-name="T249">, </text:span></text:span><text:span text:style-name="Emphasis"><text:span text:style-name="T251">realizó la siguiente propuesta de adjudicación de conformidad con el mismo:</text:span></text:span></text:p>
      <text:list xml:id="list421437989190312169" text:style-name="L1">
        <text:list-item>
          <text:p text:style-name="P108"><text:span text:style-name="Emphasis"><text:span text:style-name="T201">Construcciones José Cano Herrera, S.L.U. (Unión Temporal de Empresas con la Entidad Construcciones y Reformas Mayi Sur, S.L.)</text:span></text:span></text:p>
          <text:p text:style-name="P108"><text:span text:style-name="Emphasis"><text:span text:style-name="T201">*Presupuesto: 150.000,00 Euros. <text:s/></text:span></text:span></text:p>
          <text:p text:style-name="P108"><text:span text:style-name="Emphasis"><text:span text:style-name="T201">*</text:span></text:span><text:span text:style-name="Emphasis"><text:span text:style-name="T198">Impuesto sobre el Valor Añadido: </text:span></text:span><text:span text:style-name="Emphasis"><text:span text:style-name="T201">31.500,00 Euros.</text:span></text:span></text:p>
        </text:list-item>
      </text:list>
      <text:p text:style-name="P78"><text:span text:style-name="Emphasis"><text:span text:style-name="T199">Precio Total: 181.500,00 Euros.</text:span></text:span></text:p>
      <text:p text:style-name="P19"><text:tab/>Considerando que se <text:span text:style-name="T219"><text:s/>requirió al licitador </text:span><text:span text:style-name="T150">que ha presentado la oferta económicamente más ventajosa</text:span><text:span text:style-name="Strong_20_Emphasis"><text:span text:style-name="T142"> para que dentro del plazo de diez días hábiles a contar desde el siguiente a aquél en que hubiera recibido el requerimiento, presente la documentación justificativa de hallarse al corriente en el cumplimiento de las obligaciones tributarias, con la seguridad social, deposite la garantía definitiva y aquella otra documentación complementaria que fuese precisa (artículo 151.2 del </text:span></text:span><text:span text:style-name="Strong_20_Emphasis"><text:span text:style-name="T13">Real Decreto Legislativo 3/2011, de 14 de noviembre, por el que se aprueba el Texto Refundido de la Ley de Contratos del Sector Público</text:span></text:span><text:span text:style-name="Strong_20_Emphasis"><text:span text:style-name="T142">). </text:span></text:span></text:p>
      <text:p text:style-name="P19"><text:span text:style-name="Strong_20_Emphasis"><text:span text:style-name="T142"/></text:span></text:p>
      <text:p text:style-name="P19"><text:span text:style-name="Strong_20_Emphasis"><text:span text:style-name="T142"><text:tab/>Considerando que el licitador ha presentado la documentación justificativa.</text:span></text:span></text:p>
      <text:p text:style-name="P19"/>
      <text:p text:style-name="P27"><text:span text:style-name="T28"><text:tab/></text:span><text:span text:style-name="T29">Examinado el expediente, y de conformidad con lo establecido en el artículo 151 y en la Disposición Adicional Segunda </text:span><text:span text:style-name="T30">del </text:span><text:span text:style-name="Strong_20_Emphasis"><text:span text:style-name="T28">Real Decreto Legislativo 3/2011, de 14 de noviembre, por el que se aprueba el Texto Refundido de la Ley de Contratos del Sector Público</text:span></text:span><text:span text:style-name="Strong_20_Emphasis"><text:span text:style-name="T29"> </text:span></text:span><text:span text:style-name="Strong_20_Emphasis"><text:span text:style-name="T59">y</text:span></text:span><text:span text:style-name="TX_20_FUTURA"><text:span text:style-name="T59">, considerando que e</text:span></text:span><text:span text:style-name="T38">l presente asunto ha sido dictaminado favorablemente por la </text:span><text:span text:style-name="Emphasis"><text:span text:style-name="T36">Comisión Informativa Permanente de Urbanismo, Desarrollo Rural, Medio Ambiente, Administración Electrónica, Gestión de Procesos, Mantenimiento de Infraestructuras y Equipamientos y Desarrollo Económico</text:span></text:span><text:span text:style-name="T38">, en sesión celebrada el día 17</text:span><text:span text:style-name="T36"> de noviembre de 2015, p</text:span><text:span text:style-name="T38">or el Sr. Alcalde se propone al Pleno la adopción del siguiente ACUERDO:</text:span></text:p>
      <text:p text:style-name="P48"/>
      <text:p text:style-name="P54"><text:span text:style-name="T46">Primero</text:span><text:span text:style-name="T50">.- </text:span><text:span text:style-name="T28"><text:s/></text:span><text:span text:style-name="Emphasis"><text:span text:style-name="T217">Adjudicar, de <text:s/>la forma que a continuación se determina, </text:span></text:span><text:span text:style-name="Emphasis"><text:span text:style-name="T157">el Contrato de Obras </text:span></text:span><text:span text:style-name="Emphasis"><text:span text:style-name="T217">de </text:span></text:span><text:span text:style-name="Emphasis"><text:span text:style-name="T158">Reparación de la Piscina Municipal, </text:span></text:span><text:span text:style-name="Emphasis"><text:span text:style-name="T77">al amparo de lo dispuesto en el PLAN SUPERA III de Inversiones Financieramente Sostenibles, aprobado como Complementario del Plan Provincial Bienal de Cooperación a las Obras y Servicios de Competencia Municipal 2014/2015</text:span></text:span><text:span text:style-name="Emphasis"><text:span text:style-name="T77">, por </text:span></text:span><text:span text:style-name="Emphasis"><text:span text:style-name="T77">procedimiento negociado sin publicidad, debido a la necesidad de ejecutar la mencionada actuación</text:span></text:span><text:span text:style-name="Emphasis"><text:span text:style-name="T78">, </text:span></text:span><text:span text:style-name="Emphasis"><text:span text:style-name="T217">aprobada </text:span></text:span><text:span text:style-name="Emphasis"><text:span text:style-name="T77">mediante</text:span></text:span><text:span text:style-name="Emphasis"><text:span text:style-name="T80"> </text:span></text:span><text:span text:style-name="Emphasis"><text:span text:style-name="T156">acuerdo de Pleno Municipal adoptado el día 16 de octubre de 2015</text:span></text:span><text:span text:style-name="Emphasis"><text:span text:style-name="T77"> </text:span></text:span><text:span text:style-name="Emphasis"><text:span text:style-name="T217">y publicada </text:span></text:span><text:span text:style-name="Emphasis"><text:span text:style-name="T81">en el </text:span></text:span><text:span text:style-name="Emphasis"><text:span text:style-name="T82">Perfil de contratante del órgano de contratación:</text:span></text:span></text:p>
      <text:list xml:id="list28713945" text:continue-numbering="true" text:style-name="L1">
        <text:list-item>
          <text:p text:style-name="P108"><text:span text:style-name="Emphasis"><text:span text:style-name="T201">Construcciones José Cano Herrera, S.L.U. (Unión Temporal de Empresas con la Entidad Construcciones y Reformas Mayi Sur, S.L.)</text:span></text:span></text:p>
          <text:p text:style-name="P108"><text:span text:style-name="Emphasis"><text:span text:style-name="T201">*Presupuesto: 150.000,00 Euros. <text:s/></text:span></text:span></text:p>
          <text:p text:style-name="P108"><text:span text:style-name="Emphasis"><text:span text:style-name="T201">*</text:span></text:span><text:span text:style-name="Emphasis"><text:span text:style-name="T198">Impuesto sobre el Valor Añadido: </text:span></text:span><text:span text:style-name="Emphasis"><text:span text:style-name="T201">31.500,00 Euros.</text:span></text:span></text:p>
          <text:p text:style-name="P334"><text:soft-page-break/><text:span text:style-name="Emphasis"><text:span text:style-name="T199">Precio Total: 181.500,00 Euros.</text:span></text:span></text:p>
        </text:list-item>
      </text:list>
      <text:p text:style-name="P54"><text:span text:style-name="T47">Segundo</text:span><text:span text:style-name="T52">.-</text:span><text:span text:style-name="T51"> </text:span><text:span text:style-name="T215">Conforme a lo acordado por por la </text:span><text:span text:style-name="Emphasis"><text:span text:style-name="T83">Mesa de Contratación </text:span></text:span><text:span text:style-name="Emphasis"><text:span text:style-name="T154">para la adjudicación del Contrato de Obras </text:span></text:span><text:span text:style-name="Emphasis"><text:span text:style-name="T217">de </text:span></text:span><text:span text:style-name="Emphasis"><text:span text:style-name="T158">Reparación de la Piscina Municipal, </text:span></text:span><text:span text:style-name="Emphasis"><text:span text:style-name="T77">al amparo de lo dispuesto en el PLAN SUPERA III de Inversiones Financieramente Sostenibles, aprobado como Complementario del Plan Provincial Bienal de Cooperación a las Obras y Servicios de Competencia Municipal 2014/2015</text:span></text:span><text:span text:style-name="Emphasis"><text:span text:style-name="T154">, se rechazan las</text:span></text:span><text:span text:style-name="Emphasis"><text:span text:style-name="T216"> </text:span></text:span><text:span text:style-name="T154">siguientes ofertas por no dar cumplimiento a los requerimientos de subsanación de deficiencias detectadas en la documentación administrativa, de fecha 4 de noviembre de 2015:</text:span></text:p>
      <text:list xml:id="list1348804046598151822" text:style-name="L2">
        <text:list-item>
          <text:p text:style-name="P109"><text:span text:style-name="Emphasis"><text:span text:style-name="T203">LORENZETTI, S.L.</text:span></text:span></text:p>
        </text:list-item>
      </text:list>
      <text:p text:style-name="P53"><text:span text:style-name="Emphasis"><text:span text:style-name="T204">CONSTRUCCIONES JUAN LOLA</text:span></text:span><text:span text:style-name="Emphasis"><text:span text:style-name="T202">, S.L.</text:span></text:span></text:p>
      <text:p text:style-name="P54"><text:span text:style-name="Strong_20_Emphasis"><text:span text:style-name="T73"/></text:span></text:p>
      <text:p text:style-name="P54"><text:span text:style-name="Strong_20_Emphasis"><text:span text:style-name="T87">Tercero</text:span></text:span><text:span text:style-name="Strong_20_Emphasis"><text:span text:style-name="T86">.-</text:span></text:span><text:span text:style-name="Strong_20_Emphasis"><text:span text:style-name="T73"> </text:span></text:span><text:span text:style-name="Strong_20_Emphasis"><text:span text:style-name="T216">Disponer el gasto con cargo a la Aplicación correspondiente del Presupuesto vigente de Gastos.<text:tab/></text:span></text:span></text:p>
      <text:p text:style-name="P49"/>
      <text:p text:style-name="P54"><text:span text:style-name="T48">Cuarto</text:span><text:span text:style-name="T53">.-</text:span><text:span text:style-name="T51"> </text:span><text:span text:style-name="T119">Dar traslado, en los términos previstos en el artículo 151.4 del </text:span><text:span text:style-name="Strong_20_Emphasis"><text:span text:style-name="T41">Real Decreto Legislativo 3/2011, de 14 de noviembre, por el que se aprueba el Texto Refundido de la Ley de Contratos del Sector Público, la adjudicación a los candidatos que no han resultado adjudicatarios.</text:span></text:span></text:p>
      <text:p text:style-name="P54"><text:span text:style-name="Strong_20_Emphasis"><text:span text:style-name="T41"/></text:span></text:p>
      <text:p text:style-name="P56"><text:span text:style-name="T89">Quinto</text:span><text:span text:style-name="T90">.-</text:span><text:span text:style-name="T221"> Dar traslado al adjudicatario del </text:span><text:span text:style-name="Emphasis"><text:span text:style-name="T161">Contrato de Obras </text:span></text:span><text:span text:style-name="Emphasis"><text:span text:style-name="T218">de </text:span></text:span><text:span text:style-name="Emphasis"><text:span text:style-name="T162">Reparación de la Piscina Municipal</text:span></text:span><text:span text:style-name="T221"> el presente acuerdo y citarle para la firma de los mismos.<text:tab/></text:span></text:p>
      <text:p text:style-name="P58"/>
      <text:p text:style-name="P54"><text:span text:style-name="TX_20_FUTURA"><text:span text:style-name="T62">Sexto</text:span></text:span><text:span text:style-name="TX_20_FUTURA"><text:span text:style-name="T63">.-</text:span></text:span><text:span text:style-name="TX_20_FUTURA"><text:span text:style-name="T222"> Publicar la formalización del </text:span></text:span><text:span text:style-name="Emphasis"><text:span text:style-name="T143">Contrato de Obras </text:span></text:span><text:span text:style-name="Emphasis"><text:span text:style-name="T222">de </text:span></text:span><text:span text:style-name="Emphasis"><text:span text:style-name="T144">Reparación de la Piscina Municipal </text:span></text:span><text:span text:style-name="TX_20_FUTURA"><text:span text:style-name="T222">en el Perfil de Contratante, y publicar anuncio en el Boletín Oficial de la Provincia de Sevilla.</text:span></text:span></text:p>
      <text:p text:style-name="P54"><text:span text:style-name="TX_20_FUTURA"><text:span text:style-name="T222"/></text:span></text:p>
      <text:p text:style-name="P54"><text:span text:style-name="TX_20_FUTURA"><text:span text:style-name="T62">Séptimo</text:span></text:span><text:span text:style-name="TX_20_FUTURA"><text:span text:style-name="T63">.-</text:span></text:span><text:span text:style-name="TX_20_FUTURA"><text:span text:style-name="T222"> Formalizado el mencionado contrato se deberá presentar por el contratista la documentación que exige el </text:span></text:span><text:span text:style-name="Emphasis"><text:span text:style-name="T64">Pliego de Cláusulas Administrativas Particulares.</text:span></text:span></text:p>
      <text:p text:style-name="P45"/>
      <text:p text:style-name="P51"><text:span text:style-name="T237">Octavo</text:span><text:span text:style-name="T238">.</text:span><text:span text:style-name="T239">- Solicitar a la Excma. Diputación Provincial de Sevilla la correspondiente autorización para que el importe de la baja producida en esta adjudicación revierta en obras de similares características a realizar en esta localidad.</text:span></text:p>
      <text:p text:style-name="P46"/>
      <text:p text:style-name="P51"><text:span text:style-name="T237">Noveno</text:span><text:span text:style-name="T238">.</text:span><text:span text:style-name="T239">- Asumir la Alcaldía las facultades como en derecho proceda, para la firma de cuantos documentos sean necesarios para la ejecución y desarrollo del <text:s/>presente Acuerdo.</text:span></text:p>
      <text:p text:style-name="P71"/>
      <text:p text:style-name="P71">Abierto turno de intervención, <text:span text:style-name="Strong_20_Emphasis"><text:span text:style-name="T14">los miembros de la Corporación consideran suficientemente explicada </text:span></text:span><text:span text:style-name="Strong_20_Emphasis"><text:span text:style-name="T12">la propuesta de acuerdo formulada.</text:span></text:span></text:p>
      <text:p text:style-name="P48"/>
      <text:p text:style-name="P47"><text:span text:style-name="T261">Finalizado turno de intervención se somete a votación la propuesta de acuerdo formulada por el Sr. Alcalde referente a la adjudicación de las Obras de </text:span><text:span text:style-name="T261">Reparación de Piscina Municipal Martín de la Jara (Sevilla) (“Plan Supera III de Inversiones Financieramente Sostenibles, aprobado como Complementario del Plan Provincial Bienal de Cooperación a las Obras y Servicios de Competencia Municipal 2014/2015”)</text:span><text:span text:style-name="T262">,</text:span><text:span text:style-name="T261"> que arroja el siguiente resultado:</text:span></text:p>
      <text:p text:style-name="P21"/>
      <text:p text:style-name="P72">* Votos a favor.........<text:span text:style-name="T175">8</text:span><text:span text:style-name="T183"> de los Grupos Municipales </text:span><text:span text:style-name="T184">PSOE-A e IULV-CA-CUT</text:span></text:p>
      <text:p text:style-name="P72">* Votos en contra.....0 </text:p>
      <text:p text:style-name="P73">* Abstenciones.........0</text:p>
      <text:p text:style-name="P21"/>
      <text:p text:style-name="P27"><text:span text:style-name="Emphasis"><text:span text:style-name="T57"><text:tab/>En consecuencia queda aprobada la propuesta de acuerdo formulada por el Sr. Alcalde referente </text:span></text:span><text:span text:style-name="TX_20_FUTURA"><text:span text:style-name="T58">a la adjudicación de las Obras de Reparación de Piscina Municipal Martín de la Jara (Sevilla) (“Plan Supera III de Inversiones Financieramente Sostenibles, aprobado como Complementario del Plan Provincial Bienal de Cooperación a las Obras y Servicios de Competencia Municipal 2014/2015”)</text:span></text:span><text:span text:style-name="Emphasis"><text:span text:style-name="T57">.</text:span></text:span></text:p>
      <text:p text:style-name="P27"><text:span text:style-name="Emphasis"><text:span text:style-name="T57"/></text:span></text:p>
      <text:p text:style-name="P5"><text:soft-page-break/></text:p>
      <text:p text:style-name="P5"/>
      <text:p text:style-name="P27"><text:span text:style-name="T26"><text:tab/></text:span><text:span text:style-name="T24">PUNTO CUART</text:span><text:span text:style-name="T49">O.- </text:span><text:span text:style-name="T46">ADJUDICACIÓN DE LOS SUMINISTROS DE MATERIALES Y BIENES INDUSTRIALES A CONTRATAR EN LA EJECUCIÓN DE LAS ACTUACIONES AFECTAS AL PROGRAMA DE FOMENTO DE EMPLEO AGRARIO </text:span><text:span text:style-name="T124">Y PLAN DE EMPLEO ESTABLE </text:span><text:span text:style-name="T46">2015 </text:span><text:span text:style-name="T37">.- </text:span><text:span text:style-name="T39">Considerando que mediante Providencia de Alcaldía de fecha </text:span><text:span text:style-name="T40">13 de agosto de 2015</text:span><text:span text:style-name="T39"> se puso de manifiesto la necesidad de realizar la contratación de los </text:span><text:span text:style-name="T116">suministros de las obras afectas al </text:span><text:span text:style-name="T117">Programa</text:span><text:span text:style-name="T118"> de </text:span><text:span text:style-name="T40">Fomento de Empleo Agrario (P.F.O.E.A.) y Plan de Empleo Estable</text:span><text:span text:style-name="T117"> (P.E.E.) 2015</text:span><text:span text:style-name="T122">.</text:span></text:p>
      <text:p text:style-name="P28"><text:tab/></text:p>
      <text:p text:style-name="P18"><text:span text:style-name="T128"><text:tab/>Considerando que </text:span><text:span text:style-name="T240">por </text:span><text:span text:style-name="T258">las características de los mismos, se considera como </text:span><text:span text:style-name="T244">procedimiento más adecuado el </text:span><text:span text:style-name="T243">procedimiento abierto, oferta económicamente más ventajosa, con único criterio de adjudicación, al precio más bajo, debido a la necesidad de ejecutar los mencionados suministros.</text:span></text:p>
      <text:p text:style-name="P22"/>
      <text:p text:style-name="P18"><text:span text:style-name="T243"><text:tab/></text:span><text:span text:style-name="T242">Considerando que mediante Resolución de Alcaldía número 204/2015, de fecha 13 de agosto, se aprobó iniciar el expediente para la contratación referenciada motivando la necesidad e idoneidad de la contratación propuesta.</text:span></text:p>
      <text:p text:style-name="P19"/>
      <text:p text:style-name="P19"><text:tab/>Considerando que con fecha 13 de agosto de 2015 se formularon informes de Secretaría-Intervención, cuyo contenido obra en el expediente.</text:p>
      <text:p text:style-name="P19"/>
      <text:p text:style-name="P19"><text:tab/><text:span text:style-name="Emphasis"><text:span text:style-name="T245">Considerando que mediante Resolución de Alcaldía número 205/2015, de fecha 14 de agosto, se aprobó el expediente de contratación, mediante procedimiento abierto, oferta económicamente más ventajosa, con único criterio de adjudicación, al precio más bajo y el Pliego de Cláusulas Administrativas Particulares que ha de regir los contratos</text:span></text:span><text:span text:style-name="Emphasis"><text:span text:style-name="T246"> de los </text:span></text:span><text:span text:style-name="Emphasis"><text:span text:style-name="T129">suministros de las obras afectas al </text:span></text:span><text:span text:style-name="Emphasis"><text:span text:style-name="T130">Programa</text:span></text:span><text:span text:style-name="Emphasis"><text:span text:style-name="T131"> de </text:span></text:span><text:span text:style-name="Emphasis"><text:span text:style-name="T245">Fomento de Empleo Agrario (P.F.O.E.A.) y Plan de Empleo Estable</text:span></text:span><text:span text:style-name="Emphasis"><text:span text:style-name="T130"> (P.E.E.) 2015</text:span></text:span><text:span text:style-name="Emphasis"><text:span text:style-name="T247">, </text:span></text:span><text:span text:style-name="Emphasis"><text:span text:style-name="T246">autorizándose el gasto que supone la adjudicación del mismo</text:span></text:span><text:span text:style-name="Emphasis"><text:span text:style-name="T248">.</text:span></text:span></text:p>
      <text:p text:style-name="P19"><text:span text:style-name="Emphasis"><text:span text:style-name="T248"/></text:span></text:p>
      <text:p text:style-name="P19"><text:span text:style-name="Emphasis"><text:span text:style-name="T248"><text:tab/>Considerando que con fecha 21 de agosto de 2015 se publicó anuncio de licitación por plazo de quince días hábiles, contados desde el día siguiente al de su publicación en el Boletín Oficial de la Provincia de Sevilla número 193 y en el </text:span></text:span><text:span text:style-name="Emphasis"><text:span text:style-name="T249">Perfil de contratante del órgano de contratación,</text:span></text:span><text:span text:style-name="Emphasis"><text:span text:style-name="T259"> </text:span></text:span><text:span text:style-name="Emphasis"><text:span text:style-name="T249">a fin de que los interesados presentaran sus proposiciones.<text:tab/></text:span></text:span></text:p>
      <text:p text:style-name="P19"><text:span text:style-name="Emphasis"><text:span text:style-name="T249"/></text:span></text:p>
      <text:p text:style-name="P19"><text:span text:style-name="Emphasis"><text:span text:style-name="T249"><text:tab/>Considerando que durante la licitación se presentaron las proposiciones que constan en el expediente.<text:tab/></text:span></text:span></text:p>
      <text:p text:style-name="P19"><text:span text:style-name="Emphasis"><text:span text:style-name="T263"/></text:span></text:p>
      <text:p text:style-name="P26"><text:span text:style-name="Emphasis"><text:span text:style-name="T102"><text:tab/></text:span></text:span><text:span text:style-name="Emphasis"><text:span text:style-name="T103">Considerando que</text:span></text:span><text:span text:style-name="Emphasis"><text:span text:style-name="T106"> </text:span></text:span><text:span text:style-name="Emphasis"><text:span text:style-name="T102">con fecha 11 de septiembre de 2015 se constituyó la Mesa de contratación para la licitación </text:span></text:span><text:span text:style-name="Emphasis"><text:span text:style-name="T132">de los </text:span></text:span><text:span text:style-name="Emphasis"><text:span text:style-name="T130">S</text:span></text:span><text:span text:style-name="Emphasis"><text:span text:style-name="T129">uministros de las obras afectas al </text:span></text:span><text:span text:style-name="Emphasis"><text:span text:style-name="T130">Programa</text:span></text:span><text:span text:style-name="Emphasis"><text:span text:style-name="T131"> de </text:span></text:span><text:span text:style-name="Emphasis"><text:span text:style-name="T101">Fomento de Empleo Agrario (P.F.O.E.A.) y Plan de Empleo Estable</text:span></text:span><text:span text:style-name="Emphasis"><text:span text:style-name="T130"> (P.E.E.) 2015</text:span></text:span><text:span text:style-name="Emphasis"><text:span text:style-name="T102">, y teniendo en cuenta que este órgano, tras la recepción del i</text:span></text:span><text:span text:style-name="Emphasis"><text:span text:style-name="T133">nforme emitido por el Arquitecto Técnico D. Francisco Aroca Majarón</text:span></text:span><text:span text:style-name="Emphasis"><text:span text:style-name="T101">, de fecha 1 de octubre de 2015</text:span></text:span><text:span text:style-name="Emphasis"><text:span text:style-name="T102">, </text:span></text:span><text:span text:style-name="Emphasis"><text:span text:style-name="T104">realizó propuesta de adjudicación de conformidad con el mismo.</text:span></text:span></text:p>
      <text:p text:style-name="P26"><text:span text:style-name="Emphasis"><text:span text:style-name="T104"/></text:span></text:p>
      <text:p text:style-name="P26"><text:span text:style-name="Emphasis"><text:span text:style-name="T104"><text:tab/>Considerando que con fechas 30 de septiembre y 2 de octubre de 2015 se celebraron sendas reuniones de la Mesa de Contratación, cuyo contenido obra en el expediente administrativo.</text:span></text:span></text:p>
      <text:p text:style-name="P19"><text:span text:style-name="Emphasis"><text:span text:style-name="T180"/></text:span></text:p>
      <text:p text:style-name="P19"><text:span text:style-name="Emphasis"><text:span text:style-name="T251"><text:tab/>Considerando que, en virtud de Resolución de Alcaldía Número 253/2015, de fecha 2 de octubre, se clasificaron las ofertas presentadas por los licitadores y se aprobó el orden </text:span></text:span><text:span text:style-name="Emphasis"><text:span text:style-name="T245">decreciente </text:span></text:span><text:span text:style-name="Emphasis"><text:span text:style-name="T245">de adjudicación de cada lote, atendiendo al </text:span></text:span><text:span text:style-name="Emphasis"><text:span text:style-name="T249"><text:s/>i</text:span></text:span><text:span text:style-name="Emphasis"><text:span text:style-name="T133">nforme emitido por el Arquitecto Técnico D. Francisco Aroca Majarón</text:span></text:span><text:span text:style-name="Emphasis"><text:span text:style-name="T245">, de fecha 1 de octubre de 2015, y a la propuesta llevada a cabo por la Mesa de Contratación.</text:span></text:span></text:p>
      <text:p text:style-name="P19"><text:span text:style-name="Emphasis"><text:span text:style-name="T245"/></text:span></text:p>
      <text:p text:style-name="P27"><text:span text:style-name="Emphasis"><text:span text:style-name="T41"><text:tab/>Considerando que los licitadores que presentaron las ofertas económicamente más </text:span></text:span><text:soft-page-break/><text:span text:style-name="Emphasis"><text:span text:style-name="T41">ventajosas han presentado </text:span></text:span><text:span text:style-name="Emphasis"><text:span text:style-name="T164">la documentación justificativa de hallarse al corriente en el cumplimiento de sus obligaciones tributarias y con la Seguridad Social o han autorizado al órgano de contratación para obtener de forma directa la acreditación de ello y de disponer efectivamente de los medios que se hubiese comprometido a dedicar o adscribir a la ejecución del contrato conforme al artículo 64.2 del </text:span></text:span><text:span text:style-name="Strong_20_Emphasis"><text:span text:style-name="T20">Real Decreto Legislativo 3/2011, de 14 de noviembre, por el que se aprueba el Texto Refundido de la Ley de Contratos del Sector Público.</text:span></text:span><text:span text:style-name="Emphasis"><text:span text:style-name="T245"> </text:span></text:span></text:p>
      <text:p text:style-name="P19"><text:span text:style-name="Emphasis"><text:span text:style-name="T251"/></text:span></text:p>
      <text:p text:style-name="P27"><text:span text:style-name="Emphasis"><text:span text:style-name="T66"><text:tab/></text:span></text:span><text:span text:style-name="Strong_20_Emphasis"><text:span text:style-name="T65">Examinado el expediente, y de conformidad con lo establecido en el artículo </text:span></text:span><text:span text:style-name="Emphasis"><text:span text:style-name="T66">151</text:span></text:span><text:span text:style-name="Strong_20_Emphasis"><text:span text:style-name="T65"> y en la Disposición Adicional Segunda </text:span></text:span><text:span text:style-name="Strong_20_Emphasis"><text:span text:style-name="T67">del </text:span></text:span><text:span text:style-name="Strong_20_Emphasis"><text:span text:style-name="T64">Real Decreto Legislativo 3/2011, de 14 de noviembre, por el que se aprueba el Texto Refundido de la Ley de Contratos del Sector Público</text:span></text:span><text:span text:style-name="Strong_20_Emphasis"><text:span text:style-name="T29"> </text:span></text:span><text:span text:style-name="Strong_20_Emphasis"><text:span text:style-name="T59">y</text:span></text:span><text:span text:style-name="TX_20_FUTURA"><text:span text:style-name="T59">, considerando que e</text:span></text:span><text:span text:style-name="T38">l presente asunto ha sido dictaminado favorablemente por la </text:span><text:span text:style-name="Emphasis"><text:span text:style-name="T36">Comisión Informativa Permanente de Urbanismo, Desarrollo Rural, Medio Ambiente, Administración Electrónica, Gestión de Procesos, Mantenimiento de Infraestructuras y Equipamientos y Desarrollo Económico</text:span></text:span><text:span text:style-name="T38">, en sesión celebrada el día 17</text:span><text:span text:style-name="T36"> de noviembre de 2015, p</text:span><text:span text:style-name="T38">or el Sr. Alcalde se propone al Pleno la adopción del siguiente ACUERDO:</text:span></text:p>
      <text:p text:style-name="P48"/>
      <text:p text:style-name="P54"><text:span text:style-name="T49">Primero</text:span><text:span text:style-name="T54">.- </text:span><text:span text:style-name="Emphasis"><text:span text:style-name="T215">Adjudicar, de <text:s/>la forma que a continuación se determina, los</text:span></text:span><text:span text:style-name="Emphasis"><text:span text:style-name="T74"> contratos</text:span></text:span><text:span text:style-name="Emphasis"><text:span text:style-name="T73"> de los </text:span></text:span><text:span text:style-name="Emphasis"><text:span text:style-name="T155">suministros de las obras afectas al </text:span></text:span><text:span text:style-name="Emphasis"><text:span text:style-name="T154">Programa</text:span></text:span><text:span text:style-name="Emphasis"><text:span text:style-name="T159"> de </text:span></text:span><text:span text:style-name="Emphasis"><text:span text:style-name="T74">Fomento de Empleo Agrario (P.F.O.E.A.) y Plan de Empleo Estable</text:span></text:span><text:span text:style-name="Emphasis"><text:span text:style-name="T154"> (P.E.E.) 2015</text:span></text:span><text:span text:style-name="Emphasis"><text:span text:style-name="T74">, procedimiento abierto, oferta económicamente más ventajosa, con único criterio de adjudicación, al precio más bajo, debido a la necesidad de ejecutar los mencionados suministros</text:span></text:span><text:span text:style-name="Emphasis"><text:span text:style-name="T75">, </text:span></text:span><text:span text:style-name="Emphasis"><text:span text:style-name="T215">aprobada </text:span></text:span><text:span text:style-name="Emphasis"><text:span text:style-name="T76">mediante Resolución de Alcaldía número </text:span></text:span><text:span text:style-name="Emphasis"><text:span text:style-name="T85">253/2015, de fecha 2 de octubre</text:span></text:span><text:span text:style-name="Emphasis"><text:span text:style-name="T76"> </text:span></text:span><text:span text:style-name="Emphasis"><text:span text:style-name="T215">y publicada con fecha </text:span></text:span><text:span text:style-name="Emphasis"><text:span text:style-name="T84">21 de agosto de 2015</text:span></text:span><text:span text:style-name="Emphasis"><text:span text:style-name="T215"> en el </text:span></text:span><text:span text:style-name="Emphasis"><text:span text:style-name="T84">Boletín Oficial de la Provincia de Sevilla número 193 y en el </text:span></text:span><text:span text:style-name="Emphasis"><text:span text:style-name="T83">Perfil de contratante del órgano de contratación:</text:span></text:span></text:p>
      <text:p text:style-name="P27"><text:span text:style-name="Emphasis"><text:span text:style-name="T215">“.../...</text:span></text:span></text:p>
      <text:list xml:id="list4819461355812944432" text:style-name="L3">
        <text:list-item>
          <text:p text:style-name="P112"><text:span text:style-name="T112">LOTE Nº 1: AGLOMERANTES</text:span><text:span text:style-name="T194">.-</text:span></text:p>
          <text:p text:style-name="P115"><text:span text:style-name="T192">- </text:span><text:span text:style-name="T168">Saco 25 kg CEMENTO CEN IIA/32,5 (SORTEO)</text:span></text:p>
        </text:list-item>
      </text:list>
      <text:list xml:id="list1609181216275042349" text:style-name="L4">
        <text:list-item>
          <text:p text:style-name="P125"><text:span text:style-name="T268">Heremor S.L.<text:tab/><text:tab/><text:tab/> <text:tab/> <text:s text:c="9"/>3,15 </text:span><text:span text:style-name="T269">€</text:span></text:p>
        </text:list-item>
        <text:list-item>
          <text:p text:style-name="P191"><text:span text:style-name="T268">Cid Pedrosa S.L.<text:tab/><text:tab/><text:tab/> <text:s text:c="9"/>3,32 </text:span><text:span text:style-name="T269">€</text:span></text:p>
        </text:list-item>
      </text:list>
      <text:list xml:id="list28708110" text:continue-list="list4819461355812944432" text:style-name="L3">
        <text:list-header>
          <text:p text:style-name="P92"/>
          <text:list>
            <text:list-item>
              <text:list>
                <text:list-header>
                  <text:p text:style-name="P287"><text:span text:style-name="T265">- </text:span><text:span text:style-name="T168">Saco 25 kg CEMENTO BLANCO BL II/A-L 42,5R (SORTEO)</text:span></text:p>
                </text:list-header>
              </text:list>
            </text:list-item>
          </text:list>
        </text:list-header>
      </text:list>
      <text:list xml:id="list6314267956233043374" text:style-name="L5">
        <text:list-item>
          <text:p text:style-name="P126"><text:span text:style-name="T268">Cid Pedrosa S.L.<text:tab/><text:tab/><text:tab/><text:tab/>9,68 </text:span><text:span text:style-name="T269">€</text:span></text:p>
        </text:list-item>
        <text:list-item>
          <text:p text:style-name="P197"><text:span text:style-name="T268">Heremor S.L.<text:tab/><text:tab/><text:tab/><text:tab/><text:tab/>9,80 </text:span><text:span text:style-name="T269">€</text:span></text:p>
          <text:p text:style-name="P245"/>
        </text:list-item>
      </text:list>
      <text:p text:style-name="P63"><text:tab/><text:tab/>- Saco 25 kg CEMENTO COLA APLICACIONES USO INTERIOR (SORTEO)</text:p>
      <text:list xml:id="list74898944915748527" text:style-name="L6">
        <text:list-item>
          <text:p text:style-name="P127"><text:span text:style-name="T268">Cid Pedrosa S.L. <text:s text:c="7"/><text:tab/><text:tab/><text:tab/> 3,39 </text:span><text:span text:style-name="T269">€</text:span></text:p>
        </text:list-item>
        <text:list-item>
          <text:p text:style-name="P198"><text:span text:style-name="T268">Heremor S.L.<text:tab/><text:tab/><text:tab/><text:tab/> <text:s text:c="12"/>3,39 </text:span><text:span text:style-name="T269">€</text:span></text:p>
          <text:p text:style-name="P246"/>
          <text:p text:style-name="P294"><text:span text:style-name="T269">- </text:span><text:span text:style-name="T268">Saco 25 kg CEMENTO COLA APLICACIONES USO EXTERIOR</text:span></text:p>
        </text:list-item>
      </text:list>
      <text:list xml:id="list7442689253888367110" text:style-name="L7">
        <text:list-item>
          <text:p text:style-name="P181">Heremor S.L.<text:tab/><text:tab/><text:tab/><text:tab/> <text:s text:c="12"/>3,63 €</text:p>
        </text:list-item>
        <text:list-item>
          <text:p text:style-name="P199"><text:span text:style-name="T268">Cid Ped</text:span><text:span text:style-name="T269">rosa S.L. <text:s text:c="44"/>3,87 €</text:span></text:p>
          <text:p text:style-name="P247"/>
        </text:list-item>
      </text:list>
      <text:list xml:id="list28711797" text:continue-list="list28708110" text:style-name="L3">
        <text:list-item>
          <text:list>
            <text:list-item>
              <text:list>
                <text:list-header>
                  <text:p text:style-name="P99">- Saco 20 kg YESO RÁPIDO</text:p>
                </text:list-header>
              </text:list>
            </text:list-item>
          </text:list>
        </text:list-item>
      </text:list>
      <text:list xml:id="list8434830207250050789" text:style-name="L8">
        <text:list-item>
          <text:p text:style-name="P182">Heremor S.L.<text:tab/><text:tab/><text:tab/><text:tab/><text:tab/>2,42 €</text:p>
        </text:list-item>
        <text:list-item>
          <text:p text:style-name="P267">Cid Pedrosa S.L.<text:tab/><text:tab/><text:tab/><text:tab/>2,54 €</text:p>
        </text:list-item>
      </text:list>
      <text:list xml:id="list28720062" text:continue-list="list28711797" text:style-name="L3">
        <text:list-header>
          <text:p text:style-name="P288"/>
        </text:list-header>
      </text:list>
      <text:p text:style-name="P86">- Saco 20 kg YESO RETARDADO</text:p>
      <text:list xml:id="list7563176373279340993" text:style-name="L9">
        <text:list-item>
          <text:p text:style-name="P128"><text:span text:style-name="T268">Cid Pedrosa S.L.<text:tab/><text:tab/><text:tab/><text:tab/>2,54 </text:span><text:span text:style-name="T269">€</text:span></text:p>
        </text:list-item>
      </text:list>
      <text:list xml:id="list28720156" text:continue-list="list28720062" text:style-name="L3">
        <text:list-header>
          <text:p text:style-name="P116"/>
        </text:list-header>
      </text:list>
      <text:p text:style-name="P86">- Saco 20 kg CAL AEREA APAGADA EN POLVO</text:p>
      <text:list xml:id="list5824170296644971657" text:style-name="L10">
        <text:list-item>
          <text:p text:style-name="P106"><text:span text:style-name="T185">Cid Pedrosa S.L.<text:tab/><text:tab/><text:tab/><text:tab/>3</text:span><text:span text:style-name="T186">,44 €</text:span></text:p>
        </text:list-item>
      </text:list>
      <text:list xml:id="list28707919" text:continue-list="list28720156" text:style-name="L3">
        <text:list-header>
          <text:p text:style-name="P288"/>
        </text:list-header>
      </text:list>
      <text:p text:style-name="P86">- Saco 20 kg YESO PERLITA</text:p>
      <text:list xml:id="list3414709807245895899" text:style-name="L11">
        <text:list-item>
          <text:p text:style-name="P277"><text:soft-page-break/><text:span text:style-name="T185">Cid Pedrosa S.L.<text:tab/><text:tab/><text:tab/><text:tab/>4,2</text:span><text:span text:style-name="T186">3 €</text:span></text:p>
        </text:list-item>
      </text:list>
      <text:list xml:id="list28707089" text:continue-list="list28707919" text:style-name="L3">
        <text:list-header>
          <text:p text:style-name="P288"/>
        </text:list-header>
      </text:list>
      <text:p text:style-name="P86">- Saco 20 kg ESCAYOLA</text:p>
      <text:list xml:id="list560277710940787983" text:style-name="L12">
        <text:list-item>
          <text:p text:style-name="P278"><text:span text:style-name="T185">Cid Pedrosa S.L.<text:tab/><text:tab/><text:tab/><text:tab/>3,20</text:span><text:span text:style-name="T186"> €</text:span></text:p>
        </text:list-item>
      </text:list>
      <text:list xml:id="list28731175" text:continue-list="list28707089" text:style-name="L3">
        <text:list-header>
          <text:p text:style-name="P116"/>
        </text:list-header>
      </text:list>
      <text:p text:style-name="P86">- Saco 25 kg MORTERO CAPA FINA BLANCO (SORTEO)</text:p>
      <text:list xml:id="list2021788886669859373" text:style-name="L13">
        <text:list-item>
          <text:p text:style-name="P129"><text:span text:style-name="T268">Cid </text:span><text:span text:style-name="T269">Pedrosa <text:s text:c="49"/>4,24 €</text:span></text:p>
        </text:list-item>
        <text:list-item>
          <text:p text:style-name="P200"><text:span text:style-name="T268">Heremor S</text:span><text:span text:style-name="T269">.L. <text:s text:c="48"/>4,24 €</text:span></text:p>
        </text:list-item>
      </text:list>
      <text:list xml:id="list28719748" text:continue-list="list28731175" text:style-name="L3">
        <text:list-header>
          <text:p text:style-name="P288"/>
        </text:list-header>
      </text:list>
      <text:p text:style-name="P86">- Saco 25 kg MORTERO CAPA GRUESA BLANCO</text:p>
      <text:list xml:id="list7350840268079010720" text:style-name="L14">
        <text:list-item>
          <text:p text:style-name="P130"><text:span text:style-name="T268">Heremor S.L.<text:tab/><text:tab/><text:tab/><text:tab/><text:tab/>4</text:span><text:span text:style-name="T269">,24 €</text:span></text:p>
        </text:list-item>
        <text:list-item>
          <text:p text:style-name="P201"><text:span text:style-name="T268">Cid Pedrosa S.L.<text:tab/><text:tab/><text:tab/><text:tab/>4</text:span><text:span text:style-name="T269">,41 €</text:span></text:p>
        </text:list-item>
      </text:list>
      <text:list xml:id="list28735359" text:continue-list="list28719748" text:style-name="L3">
        <text:list-header>
          <text:p text:style-name="P288"/>
        </text:list-header>
      </text:list>
      <text:p text:style-name="P86">- Saco 25 kg ARIDO PARA REVESTIMIENTO: DESIERTO</text:p>
      <text:p text:style-name="P87"/>
      <text:p text:style-name="P86">- Saco 25 kg MORTERO IMPERMEABILIZANTE</text:p>
      <text:list xml:id="list4829956396002442939" text:style-name="L15">
        <text:list-item>
          <text:p text:style-name="P279"><text:span text:style-name="T185">Heremor S.L.<text:tab/><text:tab/><text:tab/><text:tab/><text:tab/>4</text:span><text:span text:style-name="T186">,24 €</text:span></text:p>
        </text:list-item>
      </text:list>
      <text:p text:style-name="P81"/>
      <text:p text:style-name="P81"/>
      <text:list xml:id="list28728200" text:continue-list="list28735359" text:style-name="L3">
        <text:list-item>
          <text:p text:style-name="P112"><text:span text:style-name="T112">LOTE Nº 2: ARIDOS</text:span><text:span text:style-name="T194">.-</text:span></text:p>
        </text:list-item>
      </text:list>
      <text:p text:style-name="P86">- M3 ARENA FINA (LAVADA)</text:p>
      <text:list xml:id="list4356769855576795718" text:style-name="L16">
        <text:list-item>
          <text:p text:style-name="P131"><text:span text:style-name="T268">Heremor S.L.<text:tab/><text:tab/><text:tab/><text:tab/><text:tab/>1</text:span><text:span text:style-name="T269">8,15 €</text:span></text:p>
        </text:list-item>
        <text:list-item>
          <text:p text:style-name="P202"><text:span text:style-name="T268">Cid Pedrosa S.L.<text:tab/><text:tab/><text:tab/><text:tab/>19</text:span><text:span text:style-name="T269">,36 €</text:span></text:p>
        </text:list-item>
      </text:list>
      <text:list xml:id="list28728818" text:continue-list="list28728200" text:style-name="L3">
        <text:list-header>
          <text:p text:style-name="P288"/>
        </text:list-header>
      </text:list>
      <text:p text:style-name="P86">- M3 ARENA GRUESA</text:p>
      <text:list xml:id="list3855231623227351024" text:style-name="L17">
        <text:list-item>
          <text:p text:style-name="P132"><text:span text:style-name="T268">Heremor S.L.<text:tab/><text:tab/><text:tab/><text:tab/><text:tab/>18</text:span><text:span text:style-name="T269">,15 €</text:span></text:p>
        </text:list-item>
        <text:list-item>
          <text:p text:style-name="P203"><text:span text:style-name="T268">Cid Pedrosa S.L.<text:tab/><text:tab/><text:tab/><text:tab/>19</text:span><text:span text:style-name="T269">,36 €</text:span></text:p>
        </text:list-item>
      </text:list>
      <text:list xml:id="list28708052" text:continue-list="list28728818" text:style-name="L3">
        <text:list-header>
          <text:p text:style-name="P289"/>
        </text:list-header>
      </text:list>
      <text:p text:style-name="P86">- M3 ARENA LIGADA (LAVADA)</text:p>
      <text:list xml:id="list7294072796037752685" text:style-name="L18">
        <text:list-item>
          <text:p text:style-name="P133"><text:span text:style-name="T268">Heremor S.L.<text:tab/><text:tab/><text:tab/><text:tab/><text:tab/>18</text:span><text:span text:style-name="T269">,15 €</text:span></text:p>
        </text:list-item>
        <text:list-item>
          <text:p text:style-name="P275">Cid Pedrosa S.L.<text:tab/><text:tab/><text:tab/><text:tab/>19<text:span text:style-name="T269">,36 €</text:span></text:p>
        </text:list-item>
      </text:list>
      <text:p text:style-name="P87"/>
      <text:p text:style-name="P86">- M3 ARENA DE RIO</text:p>
      <text:p text:style-name="P89">1. Cid Pedrosa S.L. <text:s text:c="45"/>19,36 €</text:p>
      <text:list xml:id="list28727481" text:continue-list="list28708052" text:style-name="L3">
        <text:list-header>
          <text:p text:style-name="P117"/>
        </text:list-header>
      </text:list>
      <text:p text:style-name="P86">- M3 GRAVA GRUESA 40/60 MM</text:p>
      <text:list xml:id="list6031607347924512566" text:style-name="L19">
        <text:list-item>
          <text:p text:style-name="P134"><text:span text:style-name="T268">Heremor S.L.<text:tab/><text:tab/><text:tab/><text:tab/><text:tab/>18</text:span><text:span text:style-name="T269">,15 €</text:span></text:p>
        </text:list-item>
        <text:list-item>
          <text:p text:style-name="P204"><text:span text:style-name="T268">Cid Pedrosa S.L.<text:tab/><text:tab/><text:tab/><text:tab/>19</text:span><text:span text:style-name="T269">,36 €</text:span></text:p>
        </text:list-item>
      </text:list>
      <text:list xml:id="list28719772" text:continue-list="list28727481" text:style-name="L3">
        <text:list-header>
          <text:p text:style-name="P289"/>
        </text:list-header>
      </text:list>
      <text:p text:style-name="P86">- M3 GRAVA FINA 18/20 MM</text:p>
      <text:list xml:id="list1458171352175007939" text:style-name="L20">
        <text:list-item>
          <text:p text:style-name="P93"><text:span text:style-name="T268">Heremor S.L.<text:tab/><text:tab/><text:tab/><text:tab/><text:tab/>1</text:span><text:span text:style-name="T269">8,15 €</text:span></text:p>
        </text:list-item>
        <text:list-item>
          <text:p text:style-name="P100"><text:span text:style-name="T268">Cid Pedrosa S.L.<text:tab/><text:tab/><text:tab/><text:tab/>1</text:span><text:span text:style-name="T269">9,36 €</text:span></text:p>
        </text:list-item>
      </text:list>
      <text:list xml:id="list28710575" text:continue-list="list28719772" text:style-name="L3">
        <text:list-header>
          <text:p text:style-name="P117"/>
        </text:list-header>
      </text:list>
      <text:p text:style-name="P86">- M3 GRAVA DE RIO: DESIERTO</text:p>
      <text:list xml:id="list28722678" text:continue-numbering="true" text:style-name="L3">
        <text:list-header>
          <text:p text:style-name="P116"/>
        </text:list-header>
      </text:list>
      <text:p text:style-name="P86">- M3 ZAHORRA NATURAL LIMPIA</text:p>
      <text:list xml:id="list3032077028314903069" text:style-name="L21">
        <text:list-item>
          <text:p text:style-name="P135"><text:span text:style-name="T268">Cid Pedrosa S.L.<text:tab/><text:tab/><text:tab/><text:tab/>1</text:span><text:span text:style-name="T269">3,31 €</text:span></text:p>
        </text:list-item>
        <text:list-item>
          <text:p text:style-name="P193">Heremor S.L. <text:s text:c="47"/>14,52 €</text:p>
        </text:list-item>
      </text:list>
      <text:list xml:id="list28726157" text:continue-list="list28722678" text:style-name="L3">
        <text:list-header>
          <text:p text:style-name="P118"/>
        </text:list-header>
      </text:list>
      <text:p text:style-name="P86">- M3 ZAHORRA NATURAL SUCIA (RECHAZO)</text:p>
      <text:list xml:id="list4421518538723061737" text:style-name="L22">
        <text:list-item>
          <text:p text:style-name="P183">Cid Pedrosa S.L.<text:tab/><text:tab/><text:tab/><text:tab/>13,31 €</text:p>
        </text:list-item>
        <text:list-item>
          <text:p text:style-name="P268">Heremor S.L.<text:tab/><text:tab/><text:tab/><text:tab/><text:tab/>14,52 €</text:p>
        </text:list-item>
      </text:list>
      <text:list xml:id="list28731054" text:continue-list="list28726157" text:style-name="L3">
        <text:list-header>
          <text:p text:style-name="P290"><text:soft-page-break/></text:p>
        </text:list-header>
      </text:list>
      <text:p text:style-name="P86">- M3 ZAHORRA ARTIFICIAL</text:p>
      <text:list xml:id="list8428223023395780950" text:style-name="L23">
        <text:list-item>
          <text:p text:style-name="P184">Cid Pedrosa S.L.<text:tab/><text:tab/><text:tab/><text:tab/>13,31 €</text:p>
        </text:list-item>
        <text:list-item>
          <text:p text:style-name="P269">Heremor S.L.<text:tab/><text:tab/><text:tab/><text:tab/><text:tab/>14,52 €</text:p>
        </text:list-item>
      </text:list>
      <text:p text:style-name="P35"/>
      <text:p text:style-name="P86">- M3 PIEDRA MACHAQUEO 40/60 MM</text:p>
      <text:list xml:id="list173993756376219669" text:style-name="L24">
        <text:list-item>
          <text:p text:style-name="P205"><text:span text:style-name="T266">Cid Pedrosa S.L.<text:tab/><text:tab/><text:tab/><text:tab/>19</text:span><text:span text:style-name="T267">,36 €</text:span></text:p>
        </text:list-item>
      </text:list>
      <text:list xml:id="list28708616" text:continue-list="list28731054" text:style-name="L3">
        <text:list-header>
          <text:p text:style-name="P117"/>
        </text:list-header>
      </text:list>
      <text:p text:style-name="P86">- M3 GRAVILLA MACHAQUEO 18/20 MM</text:p>
      <text:list xml:id="list5377503632596241892" text:style-name="L25">
        <text:list-item>
          <text:p text:style-name="P280"><text:span text:style-name="T185">Cid Pedrosa S.L.<text:tab/><text:tab/><text:tab/><text:tab/>1</text:span><text:span text:style-name="T186">9,36 €</text:span></text:p>
        </text:list-item>
      </text:list>
      <text:list xml:id="list28733560" text:continue-list="list28708616" text:style-name="L3">
        <text:list-header>
          <text:p text:style-name="P289"/>
        </text:list-header>
      </text:list>
      <text:p text:style-name="P86">- M3 ARROCILLO</text:p>
      <text:list xml:id="list2397834842801044626" text:style-name="L26">
        <text:list-item>
          <text:p text:style-name="P281"><text:span text:style-name="T185">Cid Pedrosa S.L.<text:tab/><text:tab/><text:tab/><text:tab/>19</text:span><text:span text:style-name="T186">,36 €</text:span></text:p>
        </text:list-item>
      </text:list>
      <text:list xml:id="list28736934" text:continue-list="list28733560" text:style-name="L3">
        <text:list-header>
          <text:p text:style-name="P289"/>
        </text:list-header>
      </text:list>
      <text:p text:style-name="P86">- M3 TODOUNO</text:p>
      <text:list xml:id="list7204960807321503391" text:style-name="L27">
        <text:list-item>
          <text:p text:style-name="P136"><text:span text:style-name="T268">Heremor S</text:span><text:span text:style-name="T269">.L. <text:s text:c="46"/>12,10 €</text:span></text:p>
        </text:list-item>
        <text:list-item>
          <text:p text:style-name="P270">Cid Pedrosa S.L. <text:s text:c="42"/>19,31 €</text:p>
        </text:list-item>
      </text:list>
      <text:p text:style-name="P35"/>
      <text:p text:style-name="P82"/>
      <text:list xml:id="list28720855" text:continue-list="list28736934" text:style-name="L3">
        <text:list-item>
          <text:p text:style-name="P112"><text:span text:style-name="T112">LOTE Nº3: HORMIGON DE PLANTA</text:span><text:span text:style-name="T194">.-</text:span></text:p>
        </text:list-item>
      </text:list>
      <text:list xml:id="list7612720337074172707" text:style-name="L28">
        <text:list-header>
          <text:p text:style-name="P291"/>
        </text:list-header>
      </text:list>
      <text:p text:style-name="P86">- M3. HORMIGÓN HA-25 B 20 lla</text:p>
      <text:list xml:id="list28707213" text:continue-list="list7204960807321503391" text:style-name="L27">
        <text:list-header>
          <text:p text:style-name="P296"><text:span text:style-name="T268">1. <text:s text:c="2"/>Hormigones de OSUNA S.L.</text:span><text:span text:style-name="T269"> <text:s text:c="21"/>54,45 €</text:span></text:p>
          <text:p text:style-name="P304">2. <text:s text:c="2"/>FORZA HORMIGONES S.L. <text:s text:c="21"/>64,13 €</text:p>
          <text:p text:style-name="P304"/>
        </text:list-header>
      </text:list>
      <text:list xml:id="list7592423938769078293" text:style-name="L29">
        <text:list-header>
          <text:p text:style-name="P316">- M3. HOMIGÓN HM-20 B 20lla</text:p>
          <text:p text:style-name="P320"><text:span text:style-name="T194"><text:s text:c="5"/>1. <text:s/></text:span><text:span text:style-name="T193"><text:s/>Hormigones de OSUNA S.L. <text:s text:c="22"/>52,03 €</text:span></text:p>
          <text:p text:style-name="P316"><text:s text:c="5"/>2. <text:s text:c="2"/>FORZA HORMIGONES S.L. <text:s text:c="22"/>61,11 €</text:p>
          <text:p text:style-name="P316"/>
          <text:p text:style-name="P316">- M3. HORMIGONES DE LIMPIEZA H-150 B 20</text:p>
          <text:p text:style-name="P320"><text:span text:style-name="T194"><text:s text:c="2"/></text:span><text:span text:style-name="T193"><text:s text:c="3"/>1. <text:s text:c="2"/>Hormigones de OSUNA S.L. <text:s text:c="23"/>47,19 €</text:span></text:p>
          <text:p text:style-name="P316"><text:s text:c="5"/>2. <text:s text:c="2"/>FORZA HORMIGONES S.L. <text:s text:c="23"/>51,43 €</text:p>
          <text:p text:style-name="P316"/>
        </text:list-header>
      </text:list>
      <text:list xml:id="list4596884413795460832" text:style-name="L30">
        <text:list-header>
          <text:p text:style-name="P317">- M3. HORMIGONES DE LIMPIEZA H-175 B 20</text:p>
          <text:p text:style-name="P321"><text:span text:style-name="T194"><text:s text:c="2"/></text:span><text:span text:style-name="T193"><text:s text:c="3"/>1. <text:s text:c="2"/>Hormigones de OSUNA S.L. <text:s text:c="23"/>49,61 €</text:span></text:p>
          <text:p text:style-name="P317"><text:s text:c="5"/>2. <text:s text:c="2"/>FORZA HORMIGONES S.L. <text:s text:c="23"/>53,85 €</text:p>
          <text:p text:style-name="P317"/>
        </text:list-header>
      </text:list>
      <text:list xml:id="list28730685" text:continue-list="list28720855" text:style-name="L3">
        <text:list-header>
          <text:p text:style-name="P116"/>
        </text:list-header>
        <text:list-item>
          <text:p text:style-name="P121"><text:span text:style-name="T114">LOTE Nº4: ACERO EN BARRAS Y FERRALLA</text:span><text:span text:style-name="T196">.- </text:span></text:p>
          <text:p text:style-name="P121"><text:span text:style-name="T252"><text:s text:c="5"/></text:span><text:span text:style-name="T256"><text:s/>1. <text:s text:c="3"/>LUNA Y RUIZ S.C.</text:span></text:p>
          <text:p text:style-name="P122"><text:s text:c="6"/>2. <text:s text:c="3"/>José Antonio Martín Muñoz</text:p>
          <text:p text:style-name="P122"/>
        </text:list-item>
      </text:list>
      <text:p text:style-name="P37"><text:tab/>Los precios ofertados para este lote por <text:s/><text:span text:style-name="T137">LUNA Y RUIZ, SOCIEDAD CIVIL</text:span> son los que se relacionan en la oferta presentada por la empresa, y que se adjunta a continuación del informe técnico formulado por el Arquitecto Técnico D. Francisco Aroca Majarón.</text:p>
      <text:p text:style-name="P65"/>
      <text:p text:style-name="P65"/>
      <text:list xml:id="list28715685" text:continue-numbering="true" text:style-name="L3">
        <text:list-item>
          <text:p text:style-name="P124"><text:span text:style-name="T112">LOTE Nº 5: ACEROS EN PERFILES</text:span><text:span text:style-name="T194">.- </text:span></text:p>
          <text:p text:style-name="P124"><text:span text:style-name="T257"><text:s text:c="6"/></text:span><text:span text:style-name="T256">1. <text:s text:c="3"/>José Antonio Martín Muñoz.</text:span></text:p>
          <text:p text:style-name="P122"><text:s text:c="6"/>2. <text:s text:c="3"/>LUNA Y RUIZ S.C.</text:p>
          <text:p text:style-name="P122"/>
        </text:list-item>
      </text:list>
      <text:p text:style-name="P38"><text:span text:style-name="T187"><text:tab/>Los precios ofertados para este lote por <text:s/></text:span><text:span text:style-name="T120">JOSÉ ANTONIO MARTÍN MUÑOZ</text:span><text:span text:style-name="T187"> son los que se </text:span><text:soft-page-break/><text:span text:style-name="T187">relacionan en la oferta presentada por el ofertante, y que se adjunta a continuación del informe técnico formulado por el Arquitecto Técnico D. Francisco Aroca Majarón.</text:span></text:p>
      <text:p text:style-name="P37"/>
      <text:list xml:id="list28732721" text:continue-numbering="true" text:style-name="L3">
        <text:list-header>
          <text:p text:style-name="P292"/>
          <text:p text:style-name="P116"/>
        </text:list-header>
        <text:list-item>
          <text:p text:style-name="P124"><text:span text:style-name="T112">LOTE Nº 6: ESTRUCTURAS METÁLICAS Y CERRAJERIA</text:span><text:span text:style-name="T194">.- </text:span></text:p>
          <text:p text:style-name="P123"><text:s text:c="6"/>1. <text:s text:c="3"/>José Antonio Martín Muñoz.</text:p>
          <text:p text:style-name="P122"><text:s text:c="6"/>2. <text:s text:c="3"/>LUNA Y RUIZ S.C.</text:p>
          <text:p text:style-name="P122"/>
        </text:list-item>
      </text:list>
      <text:p text:style-name="P39"><text:tab/>Los precios ofertados para este lote por <text:s/>JOSÉ ANTONIO MARTÍN MUÑOZ son los que se relacionan en la oferta presentada por el ofertante y que se adjunta a continuación del informe técnico formulado por el Arquitecto Técnico D. Francisco Aroca Majarón.</text:p>
      <text:p text:style-name="P84"/>
      <text:list xml:id="list28727475" text:continue-numbering="true" text:style-name="L3">
        <text:list-item>
          <text:p text:style-name="P115"><text:span text:style-name="T114">LOTE Nº 7: CERAMICOS</text:span><text:span text:style-name="T196">.-</text:span></text:p>
        </text:list-item>
      </text:list>
      <text:p text:style-name="P86">- <text:s/>Ud <text:s text:c="3"/>LADRILLO HUECO DOBLE 8 CM</text:p>
      <text:list xml:id="list28736114" text:continue-numbering="true" text:style-name="L3">
        <text:list-header>
          <text:p text:style-name="P116"/>
        </text:list-header>
      </text:list>
      <text:list xml:id="list8274491092664055959" text:style-name="L31">
        <text:list-item>
          <text:p text:style-name="P137"><text:span text:style-name="T268">Heremor S.L.<text:tab/><text:tab/><text:tab/><text:tab/> <text:s text:c="11"/>0,12 </text:span><text:span text:style-name="T269">€</text:span></text:p>
        </text:list-item>
        <text:list-item>
          <text:p text:style-name="P206"><text:span text:style-name="T268">Cid Pedrosa S.L.<text:tab/><text:tab/><text:tab/> <text:s text:c="11"/>0,13 </text:span><text:span text:style-name="T269">€</text:span></text:p>
        </text:list-item>
      </text:list>
      <text:list xml:id="list28716885" text:continue-list="list28736114" text:style-name="L3">
        <text:list-header>
          <text:p text:style-name="P288"/>
        </text:list-header>
      </text:list>
      <text:p text:style-name="P86">- Ud<text:tab/>LADRILLO PERFORADO 10 CM </text:p>
      <text:list xml:id="list6929673616159293466" text:style-name="L32">
        <text:list-item>
          <text:p text:style-name="P138"><text:span text:style-name="T268">Heremor S.L. <text:tab/><text:tab/><text:tab/><text:tab/>0,16 </text:span><text:span text:style-name="T269">€</text:span></text:p>
        </text:list-item>
        <text:list-item>
          <text:p text:style-name="P207"><text:span text:style-name="T268">Cid Pedrosa S.L.<text:tab/><text:tab/><text:tab/><text:tab/>0,17 </text:span><text:span text:style-name="T269">€</text:span></text:p>
        </text:list-item>
      </text:list>
      <text:list xml:id="list28716407" text:continue-list="list28716885" text:style-name="L3">
        <text:list-header>
          <text:p text:style-name="P116"/>
        </text:list-header>
      </text:list>
      <text:p text:style-name="P86">- Ud<text:tab/>LADRILLO PERFORADO 7 CM</text:p>
      <text:list xml:id="list8182557053886800736" text:style-name="L33">
        <text:list-item>
          <text:p text:style-name="P139"><text:span text:style-name="T268">Heremor S.L. <text:tab/><text:tab/><text:tab/><text:tab/>0,12 </text:span><text:span text:style-name="T269">€</text:span></text:p>
        </text:list-item>
        <text:list-item>
          <text:p text:style-name="P208"><text:span text:style-name="T268">Cid Pedrosa S.L.<text:tab/><text:tab/><text:tab/><text:tab/>0,13 </text:span><text:span text:style-name="T269">€</text:span></text:p>
        </text:list-item>
      </text:list>
      <text:list xml:id="list28728091" text:continue-list="list28716407" text:style-name="L3">
        <text:list-header>
          <text:p text:style-name="P288"/>
        </text:list-header>
      </text:list>
      <text:p text:style-name="P86">- Ud<text:tab/>LADRILLO HUECO SENCILLO 4 CM</text:p>
      <text:list xml:id="list2764163480428019997" text:style-name="L34">
        <text:list-item>
          <text:p text:style-name="P140"><text:span text:style-name="T268">Heremor S.L. <text:s text:c="13"/><text:tab/><text:tab/><text:tab/>0,11 </text:span><text:span text:style-name="T269">€</text:span></text:p>
        </text:list-item>
        <text:list-item>
          <text:p text:style-name="P209"><text:span text:style-name="T268">Cid Pedrosa S.L.<text:tab/><text:tab/><text:tab/> <text:s text:c="11"/>0,12 </text:span><text:span text:style-name="T269">€</text:span></text:p>
        </text:list-item>
      </text:list>
      <text:list xml:id="list28712642" text:continue-list="list28728091" text:style-name="L3">
        <text:list-header>
          <text:p text:style-name="P116"/>
        </text:list-header>
      </text:list>
      <text:p text:style-name="P86">- Ud<text:tab/>RASILLÓN CERÁMICO 100X25X4 CM</text:p>
      <text:list xml:id="list98513814113063323" text:style-name="L35">
        <text:list-item>
          <text:p text:style-name="P141"><text:span text:style-name="T268">Heremor S.L. <text:s text:c="13"/><text:tab/><text:tab/><text:tab/>1,09 </text:span><text:span text:style-name="T269">€</text:span></text:p>
        </text:list-item>
        <text:list-item>
          <text:p text:style-name="P210"><text:span text:style-name="T268">Cid Pedrosa S.L.<text:tab/><text:tab/><text:tab/><text:tab/>1,14 </text:span><text:span text:style-name="T269">€</text:span></text:p>
        </text:list-item>
      </text:list>
      <text:list xml:id="list28729348" text:continue-list="list28712642" text:style-name="L3">
        <text:list-header>
          <text:p text:style-name="P117"/>
        </text:list-header>
      </text:list>
      <text:p text:style-name="P86">- Ud<text:tab/>RASILLÓN CERÁMICO 70X25X4 CM</text:p>
      <text:list xml:id="list7149757569114862299" text:style-name="L36">
        <text:list-item>
          <text:p text:style-name="P142"><text:span text:style-name="T268">Heremor S.L. <text:tab/><text:tab/><text:tab/><text:tab/>0,91 </text:span><text:span text:style-name="T269">€</text:span></text:p>
        </text:list-item>
        <text:list-item>
          <text:p text:style-name="P211"><text:span text:style-name="T268">Cid Pedrosa S.L.<text:tab/><text:tab/><text:tab/><text:tab/>0,96 </text:span><text:span text:style-name="T269">€</text:span></text:p>
        </text:list-item>
      </text:list>
      <text:list xml:id="list28729815" text:continue-list="list28729348" text:style-name="L3">
        <text:list-header>
          <text:p text:style-name="P290"/>
        </text:list-header>
      </text:list>
      <text:p text:style-name="P86">- Ud<text:tab/>BLOQUE TERMOARCILLA 29x19x14 CM</text:p>
      <text:list xml:id="list8617942385983782303" text:style-name="L37">
        <text:list-item>
          <text:p text:style-name="P143"><text:span text:style-name="T268">Cid Pedrosa S.L.<text:tab/><text:tab/><text:tab/><text:tab/>0,50 </text:span><text:span text:style-name="T269">€</text:span></text:p>
        </text:list-item>
      </text:list>
      <text:list xml:id="list28708122" text:continue-list="list28729815" text:style-name="L3">
        <text:list-header>
          <text:p text:style-name="P118"/>
        </text:list-header>
      </text:list>
      <text:p text:style-name="P86">- Ud<text:tab/>BLOQUE TERMOARCILLA 29x19x19 CM</text:p>
      <text:list xml:id="list2383128418846485441" text:style-name="L38">
        <text:list-item>
          <text:p text:style-name="P212"><text:span text:style-name="T266">Cid Pedrosa S.L.<text:tab/></text:span><text:span text:style-name="T268"><text:tab/><text:tab/><text:tab/></text:span><text:span text:style-name="T266">0,64 </text:span><text:span text:style-name="T267">€</text:span></text:p>
        </text:list-item>
      </text:list>
      <text:list xml:id="list28718287" text:continue-list="list28708122" text:style-name="L3">
        <text:list-header>
          <text:p text:style-name="P118"/>
        </text:list-header>
      </text:list>
      <text:p text:style-name="P86">- Ud<text:tab/>BLOQUE TERMOARCILLA 29x19x24 CM</text:p>
      <text:list xml:id="list4890489408741385561" text:style-name="L39">
        <text:list-item>
          <text:p text:style-name="P94"><text:span text:style-name="T268">Cid Pedrosa S.L.<text:tab/><text:tab/><text:tab/><text:tab/>0,78 </text:span><text:span text:style-name="T269">€</text:span></text:p>
        </text:list-item>
      </text:list>
      <text:p text:style-name="P36"/>
      <text:p text:style-name="P86">- Ud<text:tab/>BLOQUE TERMOARCILLA 29x19x29 CM</text:p>
      <text:list xml:id="list7381092059139043663" text:style-name="L40">
        <text:list-item>
          <text:p text:style-name="P144"><text:span text:style-name="T268">Cid Pedrosa S.L.<text:tab/><text:tab/><text:tab/><text:tab/>0,94 </text:span><text:span text:style-name="T269">€</text:span></text:p>
        </text:list-item>
      </text:list>
      <text:p text:style-name="P36"/>
      <text:p text:style-name="P36"/>
      <text:list xml:id="list28724771" text:continue-list="list28718287" text:style-name="L3">
        <text:list-item>
          <text:p text:style-name="P115"><text:soft-page-break/><text:span text:style-name="T114">LOTE Nº 8: PREFABRICADOS DE HORMIGÓN</text:span><text:span text:style-name="T196">.-</text:span></text:p>
        </text:list-item>
      </text:list>
      <text:p text:style-name="P86">- Ml<text:tab/>BORDILLO HORMIGÓN BICAPA 100x20x10 CM</text:p>
      <text:list xml:id="list1057768721104244971" text:style-name="L41">
        <text:list-item>
          <text:p text:style-name="P145"><text:span text:style-name="T268">Cid Pedrosa S.L.<text:tab/><text:tab/><text:tab/><text:tab/>1,69 </text:span><text:span text:style-name="T269">€</text:span></text:p>
        </text:list-item>
        <text:list-item>
          <text:p text:style-name="P213"><text:span text:style-name="T268">Heremor S.L. <text:s text:c="2"/><text:tab/><text:tab/><text:tab/><text:tab/>1,82 </text:span><text:span text:style-name="T269">€</text:span></text:p>
        </text:list-item>
        <text:list-item>
          <text:p text:style-name="P248">Pavimentos del Genil S.A. <text:s text:c="28"/>2,30 €</text:p>
        </text:list-item>
      </text:list>
      <text:list xml:id="list28731898" text:continue-list="list28724771" text:style-name="L3">
        <text:list-header>
          <text:p text:style-name="P116"/>
        </text:list-header>
      </text:list>
      <text:p text:style-name="P86">- Ml<text:tab/>BORDILLO HORMIGÓN GRIS BICAPA 17x28 CM</text:p>
      <text:list xml:id="list3320738314611692425" text:style-name="L42">
        <text:list-item>
          <text:p text:style-name="P146"><text:span text:style-name="T268">Pavimentos del Genil S.A.<text:tab/><text:tab/> <text:s text:c="11"/>5,32 </text:span><text:span text:style-name="T269">€</text:span></text:p>
        </text:list-item>
        <text:list-item>
          <text:p text:style-name="P194">Cid Pedrosa S.L. <text:s text:c="41"/>5,44 €</text:p>
        </text:list-item>
        <text:list-item>
          <text:p text:style-name="P194">Heremor S.L. <text:s text:c="47"/>5,81 €</text:p>
        </text:list-item>
      </text:list>
      <text:list xml:id="list28726126" text:continue-list="list28731898" text:style-name="L3">
        <text:list-header>
          <text:p text:style-name="P116"/>
        </text:list-header>
      </text:list>
      <text:p text:style-name="P86">- M1<text:tab/>BORDILLO HORMIGÓN GRIS BICAPA 22x20 CM</text:p>
      <text:list xml:id="list1130767030443612759" text:style-name="L43">
        <text:list-item>
          <text:p text:style-name="P95"><text:span text:style-name="T268">Cid Pedrosa <text:s text:c="3"/><text:tab/><text:tab/><text:tab/><text:tab/>2,54 </text:span><text:span text:style-name="T269">€</text:span></text:p>
        </text:list-item>
        <text:list-item>
          <text:p text:style-name="P101"><text:span text:style-name="T268">Heremor S.L.<text:tab/><text:tab/><text:tab/><text:tab/> <text:s text:c="12"/>2,66 </text:span><text:span text:style-name="T269">€</text:span></text:p>
        </text:list-item>
        <text:list-item>
          <text:p text:style-name="P104">Pavimentos del Genil S.A. <text:s text:c="29"/>4,48 €</text:p>
        </text:list-item>
      </text:list>
      <text:list xml:id="list28721881" text:continue-list="list28726126" text:style-name="L3">
        <text:list-header>
          <text:p text:style-name="P290"><text:s/></text:p>
        </text:list-header>
      </text:list>
      <text:p text:style-name="P86">- M2<text:tab/>ADOQUIN 40x20x6 CM</text:p>
      <text:list xml:id="list6284573759241979800" text:style-name="L44">
        <text:list-item>
          <text:p text:style-name="P147"><text:span text:style-name="T268">Cid Pedrosa S.L.<text:tab/><text:tab/><text:tab/><text:tab/> <text:s/>6,29 </text:span><text:span text:style-name="T269">€</text:span></text:p>
        </text:list-item>
        <text:list-item>
          <text:p text:style-name="P214"><text:span text:style-name="T268">Heremor S.L.<text:tab/><text:tab/><text:tab/><text:tab/><text:tab/> <text:s/>6,41 </text:span><text:span text:style-name="T269">€</text:span></text:p>
        </text:list-item>
        <text:list-item>
          <text:p text:style-name="P249">Pavimentos del Genil S.A. <text:s text:c="29"/>8,59 €</text:p>
        </text:list-item>
      </text:list>
      <text:list xml:id="list28707128" text:continue-list="list28721881" text:style-name="L3">
        <text:list-header>
          <text:p text:style-name="P118"/>
        </text:list-header>
      </text:list>
      <text:p text:style-name="P86">- M2<text:tab/>ADOQUIN 40x20x8 CM</text:p>
      <text:list xml:id="list8462357624567447944" text:style-name="L45">
        <text:list-item>
          <text:p text:style-name="P148"><text:span text:style-name="T268">Cid Pe</text:span><text:span text:style-name="T269">drosa <text:s text:c="49"/>7,13 €</text:span></text:p>
        </text:list-item>
        <text:list-item>
          <text:p text:style-name="P215"><text:span text:style-name="T268">Heremor S</text:span><text:span text:style-name="T269">.L. <text:s text:c="48"/>7,38 €</text:span></text:p>
        </text:list-item>
        <text:list-item>
          <text:p text:style-name="P250">Pavimentos del Genil <text:s text:c="34"/>10,29 €</text:p>
        </text:list-item>
      </text:list>
      <text:list xml:id="list28733547" text:continue-list="list28707128" text:style-name="L3">
        <text:list-header>
          <text:p text:style-name="P116"/>
        </text:list-header>
      </text:list>
      <text:p text:style-name="P86">- M2<text:tab/>ADOQUIN 20x10x6CM COLORES-GRIS</text:p>
      <text:list xml:id="list1728281518958181612" text:style-name="L46">
        <text:list-item>
          <text:p text:style-name="P149"><text:span text:style-name="T268">Cid Pedrosa S.L.<text:tab/><text:tab/><text:tab/><text:tab/> <text:s/>6,2</text:span><text:span text:style-name="T269">9 €</text:span></text:p>
        </text:list-item>
        <text:list-item>
          <text:p text:style-name="P216"><text:span text:style-name="T268">Heremor S.L.<text:tab/><text:tab/><text:tab/><text:tab/><text:tab/> <text:s/>6,</text:span><text:span text:style-name="T269">41 €</text:span></text:p>
        </text:list-item>
        <text:list-item>
          <text:p text:style-name="P251">Pavimentos del Genil S.A. <text:s text:c="29"/>8,59 €</text:p>
        </text:list-item>
      </text:list>
      <text:list xml:id="list28730196" text:continue-list="list28733547" text:style-name="L3">
        <text:list-header>
          <text:p text:style-name="P288"/>
        </text:list-header>
      </text:list>
      <text:p text:style-name="P86">- M2<text:tab/>ADOQUIN 20x10x8CM COLORES-GRIS</text:p>
      <text:list xml:id="list6641316230404134291" text:style-name="L47">
        <text:list-item>
          <text:p text:style-name="P150"><text:span text:style-name="T268">Cid Pedr</text:span><text:span text:style-name="T269">osa S.L. <text:s text:c="41"/>7,13 €</text:span></text:p>
        </text:list-item>
        <text:list-item>
          <text:p text:style-name="P217"><text:span text:style-name="T268">Heremo</text:span><text:span text:style-name="T269">r S.L. <text:s text:c="48"/>7,38 €</text:span></text:p>
        </text:list-item>
        <text:list-item>
          <text:p text:style-name="P252">Pavimentos del Genil <text:s text:c="34"/>10,29 €</text:p>
        </text:list-item>
      </text:list>
      <text:list xml:id="list28723903" text:continue-list="list28730196" text:style-name="L3">
        <text:list-header>
          <text:p text:style-name="P116"/>
        </text:list-header>
      </text:list>
      <text:p text:style-name="P86">- M2<text:tab/>ADOQUIN 10x10x6CM COLORES-GRIS</text:p>
      <text:list xml:id="list3010553243985826353" text:style-name="L48">
        <text:list-item>
          <text:p text:style-name="P151"><text:span text:style-name="T268">Cid Pedrosa S.L.<text:tab/><text:tab/><text:tab/><text:tab/> <text:s/>6,2</text:span><text:span text:style-name="T269">9 €</text:span></text:p>
        </text:list-item>
        <text:list-item>
          <text:p text:style-name="P218"><text:span text:style-name="T268">Heremor S.L.<text:tab/><text:tab/><text:tab/><text:tab/><text:tab/> <text:s/>6,4</text:span><text:span text:style-name="T269">1 €</text:span></text:p>
        </text:list-item>
        <text:list-item>
          <text:p text:style-name="P253">Pavimentos del Genil S.A. <text:s text:c="30"/>8,59 €</text:p>
        </text:list-item>
      </text:list>
      <text:p text:style-name="P85"/>
      <text:p text:style-name="P86">- M2<text:tab/>ADOQUIN 10x10x8CM COLORES-GRIS</text:p>
      <text:list xml:id="list28731126" text:continue-numbering="true" text:style-name="L48">
        <text:list-header>
          <text:p text:style-name="P297"><text:span text:style-name="T268">1. <text:s text:c="2"/>Cid Pedrosa S.L.</text:span><text:span text:style-name="T269"> <text:s text:c="43"/>7,13 €</text:span></text:p>
          <text:p text:style-name="P306"><text:span text:style-name="T268">2. <text:s text:c="2"/>Heremor S</text:span><text:span text:style-name="T269">.L. <text:s text:c="50"/>7,38 €</text:span></text:p>
          <text:p text:style-name="P312">3. <text:s text:c="2"/>Pavimentos del Genil S.A. <text:s text:c="28"/>10,29 €</text:p>
        </text:list-header>
      </text:list>
      <text:list xml:id="list28713499" text:continue-list="list28723903" text:style-name="L3">
        <text:list-header>
          <text:p text:style-name="P288"/>
        </text:list-header>
      </text:list>
      <text:p text:style-name="P88"><text:span text:style-name="T166">- Ud<text:tab/>TAPA ARQUETA HORMIGÓN ARMADO CON CERCO</text:span><text:span text:style-name="T197">.- DESIERTO</text:span></text:p>
      <text:list xml:id="list28732356" text:continue-numbering="true" text:style-name="L3">
        <text:list-header>
          <text:p text:style-name="P92"/>
        </text:list-header>
      </text:list>
      <text:p text:style-name="P86">- M2<text:tab/>SOLERÍA BALDOSA DE HORMIGÓN VIBRADO 40x40CM GRIS (MODELO PIZARRA)</text:p>
      <text:list xml:id="list8531653512487820803" text:style-name="L49">
        <text:list-item>
          <text:p text:style-name="P185">Pavimentos del Genil S.A. <text:s text:c="26"/>7,87 €</text:p>
        </text:list-item>
        <text:list-item>
          <text:p text:style-name="P219"><text:span text:style-name="T268">Heremor S.L.<text:tab/><text:tab/> <text:s/></text:span><text:span text:style-name="T269"><text:s text:c="34"/>8,11 €</text:span></text:p>
        </text:list-item>
        <text:list-item>
          <text:p text:style-name="P254"><text:soft-page-break/>Cid Pedrosa S.L. <text:s text:c="43"/>8,34 €</text:p>
        </text:list-item>
      </text:list>
      <text:list xml:id="list28728882" text:continue-list="list28732356" text:style-name="L3">
        <text:list-header>
          <text:p text:style-name="P289"/>
        </text:list-header>
      </text:list>
      <text:p text:style-name="P75"><text:s text:c="12"/>- Ud <text:s text:c="4"/>BLOQUE HUECO DE HORMIGÓN 40x20x20CM PARA REVESTIR</text:p>
      <text:p text:style-name="P75"><text:s text:c="14"/>GRIS</text:p>
      <text:list xml:id="list5345251562199871965" text:style-name="L50">
        <text:list-item>
          <text:p text:style-name="P152"><text:span text:style-name="T268">Paviment</text:span><text:span text:style-name="T269">os del Genil S.A. <text:s text:c="25"/>0,51 €</text:span></text:p>
        </text:list-item>
        <text:list-item>
          <text:p text:style-name="P220"><text:span text:style-name="T268">Heremor S.L.</text:span><text:span text:style-name="T269"> <text:s text:c="47"/>0,73 €</text:span></text:p>
        </text:list-item>
        <text:list-item>
          <text:p text:style-name="P255">Cid Pedrosa S.L. <text:s text:c="42"/>0,73 €</text:p>
        </text:list-item>
      </text:list>
      <text:p text:style-name="P85"/>
      <text:p text:style-name="P75"><text:s text:c="12"/>- Ud <text:s text:c="4"/>BOVEDILLA DE MORTERO DE CEMENTO CANTO 22CM</text:p>
      <text:list xml:id="list28710569" text:continue-numbering="true" text:style-name="L50">
        <text:list-header>
          <text:p text:style-name="P298"><text:span text:style-name="T268">1. <text:s text:c="2"/></text:span><text:span text:style-name="T269">Pavimentos del Genil S.A. <text:s text:c="25"/>0,67 €</text:span></text:p>
          <text:p text:style-name="P307"><text:span text:style-name="T268">2. <text:s text:c="2"/>Heremo</text:span><text:span text:style-name="T269">r S.L. <text:s text:c="47"/>1,09 €</text:span></text:p>
          <text:p text:style-name="P313">3. <text:s text:c="2"/>Cid Pedrosa S.L. <text:s text:c="42"/>1,09 €</text:p>
        </text:list-header>
      </text:list>
      <text:p text:style-name="P90"/>
      <text:p text:style-name="P34"><text:s text:c="21"/>- M. VIGUETA DE HORMIGÓN AUTORRESISTENTE PRETENSADA (SORTEO)</text:p>
      <text:list xml:id="list28705857" text:continue-list="list98513814113063323" text:style-name="L35">
        <text:list-header>
          <text:p text:style-name="P299"><text:span text:style-name="T268">1. <text:s text:c="3"/>Heremor S.L. <text:s text:c="7"/></text:span><text:span text:style-name="T269"><text:s text:c="36"/>5,54 €</text:span></text:p>
          <text:p text:style-name="P308"><text:span text:style-name="T268">2. <text:s text:c="3"/></text:span><text:span text:style-name="T269">Cid Pedrosa S.L. <text:s text:c="39"/>5,54 €</text:span></text:p>
        </text:list-header>
      </text:list>
      <text:p text:style-name="P82"/>
      <text:list xml:id="list28730356" text:continue-list="list28728882" text:style-name="L3">
        <text:list-item>
          <text:p text:style-name="P115"><text:span text:style-name="T114">LOTE Nº 9: REVESTIMIENTOS CERÁMICO</text:span><text:span text:style-name="T196">S.-</text:span></text:p>
          <text:p text:style-name="P116"/>
        </text:list-item>
      </text:list>
      <text:p text:style-name="P75"><text:s text:c="8"/>- M2 AZULEJO BLANCO MATE 15x15</text:p>
      <text:p text:style-name="P77"><text:span text:style-name="T168"><text:s text:c="17"/></text:span><text:span text:style-name="T266">1. <text:s text:c="3"/>Heremor S.L. <text:s text:c="45"/>8,11 €</text:span></text:p>
      <text:p text:style-name="P75"><text:s text:c="17"/>2. <text:s text:c="3"/>Cid Pedrosa S.L. <text:s text:c="41"/>8,77 €</text:p>
      <text:p text:style-name="P75"/>
      <text:p text:style-name="P75"><text:s text:c="8"/>- M2 AZULEJO BLANCO MATE 20x20 (SORTEO)</text:p>
      <text:p text:style-name="P77"><text:span text:style-name="T168"><text:s text:c="17"/></text:span><text:span text:style-name="T266">1. <text:s text:c="3"/>Heremor S.L. <text:s text:c="46"/>7,26 €</text:span></text:p>
      <text:p text:style-name="P81"><text:s text:c="17"/>2. <text:s text:c="3"/>Cid Pedrosa S.L. <text:s text:c="42"/>7,26 €</text:p>
      <text:p text:style-name="P81"/>
      <text:p text:style-name="P81"><text:s text:c="8"/>- M2 AZULEJO BLANCO BRILLO 15<text:span text:style-name="T166">x15</text:span></text:p>
      <text:p text:style-name="P80"><text:s text:c="17"/><text:span text:style-name="T264">1. <text:s text:c="3"/>Heremor S.L. <text:s text:c="46"/>8,11 €</text:span></text:p>
      <text:p text:style-name="P80"><text:s text:c="17"/>2. <text:s text:c="3"/>Cid Pedrosa S.L. <text:s text:c="42"/>8,77 €</text:p>
      <text:p text:style-name="P80"/>
      <text:p text:style-name="P80"><text:s text:c="8"/>- M2 AZULEJO BLANCO BRILLO 20x20 (SORTEO)</text:p>
      <text:p text:style-name="P80"><text:s text:c="17"/><text:span text:style-name="T264">1. <text:s text:c="3"/>Heremor S.L. <text:s text:c="46"/>7,26 €</text:span></text:p>
      <text:p text:style-name="P80"><text:s text:c="17"/>2. <text:s text:c="3"/>Cid Pedrosa S.L. <text:s text:c="42"/>7,26 € <text:s text:c="3"/></text:p>
      <text:p text:style-name="P80"/>
      <text:p text:style-name="Standard"><text:span text:style-name="T188"><text:s text:c="20"/>- M2 BALDOSA GRES 40x40CM ANTIDESLIZANTE</text:span> </text:p>
      <text:p text:style-name="Standard"><text:s text:c="29"/><text:span text:style-name="T264">1. <text:s text:c="2"/>Cid Pedrosa S.L. <text:s text:c="42"/>8,47 €</text:span></text:p>
      <text:p text:style-name="Standard"><text:s text:c="29"/>2. <text:s text:c="2"/>Heremor S.L. <text:s text:c="47"/>12,71 € <text:s text:c="4"/></text:p>
      <text:p text:style-name="Standard"/>
      <text:p text:style-name="Standard"><text:s text:c="20"/>- M2 BALDOSA CERAMICA 14<text:span text:style-name="T188">x28CM (TERRAZAS) (SORTEO)</text:span></text:p>
      <text:p text:style-name="Standard"><text:span text:style-name="T188"><text:s text:c="28"/></text:span><text:span text:style-name="T189"><text:s/>1. <text:s text:c="2"/>Heremor S.L. <text:s text:c="47"/>7,26 €</text:span></text:p>
      <text:p text:style-name="Standard"><text:span text:style-name="T188"><text:s text:c="29"/>2. <text:s text:c="2"/>Cid Pedrosa S.L. <text:s text:c="43"/>7,26 € </text:span><text:s text:c="4"/></text:p>
      <text:p text:style-name="Standard"/>
      <text:p text:style-name="Standard"><text:s text:c="2"/></text:p>
      <text:list xml:id="list28721947" text:continue-numbering="true" text:style-name="L3">
        <text:list-item>
          <text:p text:style-name="P115"><text:span text:style-name="T114">LOTE Nº 1O: REVESTIMIENTOS PIEDRA NATURAL</text:span><text:span text:style-name="T196">.- DESIERTO</text:span></text:p>
        </text:list-item>
      </text:list>
      <text:p text:style-name="P36"/>
      <text:p text:style-name="P36"/>
      <text:list xml:id="list28705744" text:continue-numbering="true" text:style-name="L3">
        <text:list-item>
          <text:p text:style-name="P112"><text:span text:style-name="T112">LOTE Nº 11: DROGUERÍA-PINTURAS</text:span><text:span text:style-name="T194">.-</text:span></text:p>
          <text:p text:style-name="P123"><text:s text:c="6"/>1. <text:s text:c="3"/>Hijos de Pedro Felisa S.L.</text:p>
          <text:p text:style-name="P122"><text:s text:c="6"/>2. <text:s text:c="3"/>Agrojara S.C.A.</text:p>
          <text:p text:style-name="P122"/>
        </text:list-item>
      </text:list>
      <text:p text:style-name="P39"><text:tab/>Los precios ofertados para este lote por <text:s/>HIJOS DE PEDRO FELISA S.L. son los que se <text:soft-page-break/>relacionan en la oferta presentada por la empresa y que se adjunta a continuación del informe técnico formulado por el Arquitecto Técnico D. Francisco Aroca Majarón.</text:p>
      <text:p text:style-name="P39"/>
      <text:p text:style-name="P39"/>
      <text:list xml:id="list28728415" text:continue-numbering="true" text:style-name="L3">
        <text:list-item>
          <text:p text:style-name="P112"><text:span text:style-name="T112">LOTE Nº 12: MADERAS</text:span><text:span text:style-name="T194">.-DESIERTO</text:span></text:p>
        </text:list-item>
      </text:list>
      <text:p text:style-name="P39"><text:tab/></text:p>
      <text:p text:style-name="P64"/>
      <text:list xml:id="list28713754" text:continue-numbering="true" text:style-name="L3">
        <text:list-item>
          <text:p text:style-name="P112"><text:span text:style-name="T112">LOTE Nº 13: HIERRO FUNDIDO</text:span><text:span text:style-name="T194">.-</text:span></text:p>
          <text:p text:style-name="P119">1. <text:s/>Guillermo García Muñoz S.L.</text:p>
          <text:p text:style-name="P119"/>
        </text:list-item>
      </text:list>
      <text:p text:style-name="P33"><text:tab/>Los precios ofertados para este lote por <text:s/>GUILLERMO GARCÍA MUÑOZ, S.L. son los que se relacionan en la oferta presentada por la empresa, y que se adjunta a continuación del informe técnico formulado por el Arquitecto Técnico D. Francisco Aroca Majarón.</text:p>
      <text:p text:style-name="P65"/>
      <text:p text:style-name="P65"/>
      <text:list xml:id="list28720227" text:continue-numbering="true" text:style-name="L3">
        <text:list-item>
          <text:p text:style-name="P112"><text:span text:style-name="T112">LOTE Nº 14: SEÑALIZACIÓN</text:span><text:span text:style-name="T194">.-</text:span></text:p>
          <text:p text:style-name="P119">1. <text:s/>Guillermo García Muñoz S.L.</text:p>
          <text:p text:style-name="P119"/>
        </text:list-item>
      </text:list>
      <text:p text:style-name="P37"><text:tab/>Los precios ofertados para este lote por <text:s/><text:span text:style-name="T137">GUILLERMO GARCÍA MUÑOZ, S.L.</text:span> son los que se relacionan en la oferta presentada por la empresa, y que se adjunta a continuación del informe técnico formulado por el Arquitecto Técnico D. Francisco Aroca Majarón.</text:p>
      <text:list xml:id="list28724237" text:continue-numbering="true" text:style-name="L3">
        <text:list-header>
          <text:p text:style-name="P290"/>
          <text:p text:style-name="P289"/>
        </text:list-header>
        <text:list-item>
          <text:p text:style-name="P112"><text:span text:style-name="T112">LOTE Nº 15: MATERIAL ELÉCTRICO</text:span><text:span text:style-name="T194">.-</text:span></text:p>
          <text:p text:style-name="P119">- Electricidad la Jareña S.L.U.</text:p>
          <text:p text:style-name="P120">- Instalaciones y Montaje Antonio Morillo Morillo.</text:p>
          <text:p text:style-name="P120">- Electro-Garmo S.L.</text:p>
          <text:p text:style-name="P120"/>
        </text:list-item>
      </text:list>
      <text:p text:style-name="P37"><text:tab/>Los precios ofertados para este lote por <text:s/><text:span text:style-name="T138">ELECTRICIDA LA JAREÑA, S.L.U.</text:span> son los que se relacionan en la oferta presentada por la empresa, y que se adjunta a continuación del informe técnico formulado por el Arquitecto Técnico D. Francisco Aroca Majarón.</text:p>
      <text:list xml:id="list28729001" text:continue-numbering="true" text:style-name="L3">
        <text:list-header>
          <text:p text:style-name="P289"/>
          <text:p text:style-name="P289"/>
        </text:list-header>
        <text:list-item>
          <text:p text:style-name="P324"><text:span text:style-name="T112">LOTE Nº 16: POLIETILENO Y ACCESORIOS (USO ALIMENTARIO)</text:span><text:span text:style-name="T194">.-</text:span></text:p>
          <text:p text:style-name="P325">- Ferretería Arrones S.L.</text:p>
          <text:p text:style-name="P326">- Agroindustriales ENICA S.C.</text:p>
          <text:p text:style-name="P326">- Isabel Majarón Heredia.</text:p>
          <text:p text:style-name="P326">- Saucejeña de Suministros S.L.</text:p>
          <text:p text:style-name="P326"/>
        </text:list-item>
      </text:list>
      <text:p text:style-name="P37"><text:tab/>Los precios ofertados para este lote por <text:s/><text:span text:style-name="T138">FERRETERÍA ARRONES, S.L.</text:span> son los que se relacionan en la oferta presentada por la empresa, y que se adjunta a continuación del informe técnico formulado por el Arquitecto Técnico D. Francisco Aroca Majarón.</text:p>
      <text:p text:style-name="P64"/>
      <text:list xml:id="list28714360" text:continue-numbering="true" text:style-name="L3">
        <text:list-item>
          <text:p text:style-name="P112"><text:span text:style-name="T112">LOTE Nº 17: FONTANERÍA</text:span><text:span text:style-name="T194">.-</text:span></text:p>
          <text:p text:style-name="P119">1. <text:s text:c="2"/>Ferretería Arrones S.L.</text:p>
          <text:p text:style-name="P119"/>
        </text:list-item>
      </text:list>
      <text:p text:style-name="P37"><text:tab/>Los precios ofertados para este lote por <text:s/><text:span text:style-name="T138">FERRETERÍA ARRONES, S.L.</text:span> son los que se relacionan en la oferta presentada por la empresa, y que se adjunta a continuación del informe técnico formulado por el Arquitecto Técnico D. Francisco Aroca Majarón.</text:p>
      <text:p text:style-name="P64"/>
      <text:list xml:id="list28723930" text:continue-numbering="true" text:style-name="L3">
        <text:list-item>
          <text:p text:style-name="P113"><text:span text:style-name="T113">LOTE Nº 18: SANEAMIENTO</text:span><text:span text:style-name="T195">.-</text:span></text:p>
          <text:p text:style-name="P324"><text:span text:style-name="T194">- </text:span><text:span text:style-name="T193">Saucejeña de Suministros S.L.</text:span></text:p>
          <text:p text:style-name="P324"><text:soft-page-break/><text:span text:style-name="T193">-</text:span><text:span text:style-name="T194"> Agroindustriales ENICA S.C.</text:span></text:p>
          <text:p text:style-name="P327"><text:span text:style-name="T194">- </text:span><text:span text:style-name="T196">Ferretería Arrones S.L.</text:span></text:p>
          <text:p text:style-name="P326">- Isabel Majarón Heredia.</text:p>
          <text:p text:style-name="P326"/>
        </text:list-item>
      </text:list>
      <text:p text:style-name="P37"><text:tab/>Los precios ofertados para este lote por <text:s/>SAUCEJEÑA DE SUMINISTROS<text:span text:style-name="T138">, S.L.</text:span> son los que se relacionan en la oferta presentada por la empresa, y que se adjunta a continuación del informe técnico formulado por el Arquitecto Técnico D. Francisco Aroca Majarón.</text:p>
      <text:p text:style-name="P81"/>
      <text:p text:style-name="P81"/>
      <text:list xml:id="list28724291" text:continue-numbering="true" text:style-name="L3">
        <text:list-item>
          <text:p text:style-name="P115"><text:span text:style-name="T114">LOTE Nº 19: APARATOS SANITARIOS</text:span><text:span text:style-name="T196">.-PARCIALMENTE</text:span></text:p>
          <text:p text:style-name="P119">1. <text:s text:c="3"/>Saucejeña de Suministros S.L.</text:p>
          <text:p text:style-name="P119"/>
        </text:list-item>
      </text:list>
      <text:p text:style-name="P37"><text:tab/>Los precios ofertados para este lote por <text:s/>SAUCEJEÑA DE SUMINISTROS<text:span text:style-name="T138">, S.L.</text:span> son los que se relacionan en la oferta presentada por la empresa, y que se adjunta a continuación del informe técnico formulado por el Arquitecto Técnico D. Francisco Aroca Majarón.</text:p>
      <text:p text:style-name="P83"/>
      <text:list xml:id="list28710540" text:continue-numbering="true" text:style-name="L3">
        <text:list-item>
          <text:p text:style-name="P112"><text:span text:style-name="T112">LOTE Nº 20: PEQUEÑA MAQUINARIA</text:span><text:span text:style-name="T194">.-</text:span></text:p>
          <text:p text:style-name="P119">1. <text:s text:c="3"/>GUILLERMO GARCÍA MUÑOZ S.L.</text:p>
          <text:p text:style-name="P119">2. <text:s text:c="4"/>Saucejeña de Suministros S.L.</text:p>
          <text:p text:style-name="P120"/>
        </text:list-item>
      </text:list>
      <text:p text:style-name="P37"><text:tab/>Se adjudica este Lote a GUILLERMO GARCÍA MUÑOZ, S.L. y Saucejeña de Suministros, S.L., dividiéndose el Lote conforme a lo dispuesto en el Informe formulado por el Arquitecto Técnico D. Francisco Aroca Majarón.</text:p>
      <text:p text:style-name="P81"/>
      <text:p text:style-name="P81"/>
      <text:list xml:id="list28713624" text:continue-numbering="true" text:style-name="L3">
        <text:list-item>
          <text:p text:style-name="P112"><text:span text:style-name="T112">LOTE Nº 21: FERRETERÍA</text:span><text:span text:style-name="T194">.-</text:span></text:p>
          <text:p text:style-name="P325">- Ferretería Arrones S.L.</text:p>
          <text:p text:style-name="P326">- Agroindustriales ENICA S.C.</text:p>
          <text:p text:style-name="P326">- GUILLERMO GARCÍA MUÑOZ S.L.</text:p>
          <text:p text:style-name="P326">- Isabel Majarón Heredia.</text:p>
          <text:p text:style-name="P326">- Saucejeña de Suministros S.L.</text:p>
          <text:p text:style-name="P326"/>
        </text:list-item>
      </text:list>
      <text:p text:style-name="P33"><text:span text:style-name="T197"><text:tab/>Los precios ofertados para este lote por <text:s/>FERRETERÍA ARRONES</text:span><text:span text:style-name="T130">, S.L.</text:span><text:span text:style-name="T197"> son los que se relacionan en la oferta presentada por la empresa, y que se adjunta a continuación del informe técnico formulado por el Arquitecto Técnico D. Francisco Aroca Majarón.</text:span></text:p>
      <text:p text:style-name="P82"/>
      <text:p text:style-name="P82"/>
      <text:list xml:id="list28736108" text:continue-numbering="true" text:style-name="L3">
        <text:list-item>
          <text:p text:style-name="P115"><text:span text:style-name="T114">LOTE Nº 22: MAQUINARIA</text:span><text:span text:style-name="T196">.-DIVISIÓN DEL LOTE</text:span></text:p>
          <text:p text:style-name="P119">- Cid Pedrosa S.L.</text:p>
          <text:p text:style-name="P119">- Agromoriher S.C.</text:p>
          <text:p text:style-name="P119">- Óscar Rodríguez Chincoa.</text:p>
          <text:p text:style-name="P119"/>
        </text:list-item>
      </text:list>
      <text:p text:style-name="P32"><text:span text:style-name="T196"><text:tab/>Los precios ofertados para este lote por <text:s/></text:span><text:span text:style-name="T131">CID PEDROSA, S.L., AGROMORIHER, S.C. Y ÓSCAR CHINCOA RODRÍGUEZ</text:span><text:span text:style-name="T196"> son los que se relacionan en la oferta presentada por los licitadores y que se adjunta a continuación del informe técnico formulado por el Arquitecto Técnico </text:span><text:span text:style-name="T196">D. Francisco Aroca Majarón.</text:span></text:p>
      <text:p text:style-name="P35"/>
      <text:p text:style-name="P35"/>
      <text:list xml:id="list28707061" text:continue-numbering="true" text:style-name="L3">
        <text:list-item>
          <text:p text:style-name="P114"><text:span text:style-name="T110">LOTE Nº 23: EQUIPOS DE PROTECCIÓN</text:span><text:span text:style-name="T190">.-</text:span></text:p>
        </text:list-item>
      </text:list>
      <text:p text:style-name="P83"><text:s text:c="12"/>- <text:span text:style-name="T264">Ferretería Arrones S.L.</text:span></text:p>
      <text:p text:style-name="P83"><text:s text:c="12"/>- Agroindustriales Enisa S.C.</text:p>
      <text:p text:style-name="P83"><text:s text:c="12"/>- Isabel Mjarón Heredia.</text:p>
      <text:p text:style-name="P83"><text:soft-page-break/><text:s text:c="12"/>- Saucejeña de Suministros S.L.</text:p>
      <text:p text:style-name="P83"><text:s text:c="12"/>- GUILLERMO GARCÍA MUÑOZ S.L.</text:p>
      <text:p text:style-name="P83"/>
      <text:p text:style-name="P35"><text:span text:style-name="T197"><text:tab/>Los precios ofertados para este lote por <text:s/>FERRETERÍA ARRONES, </text:span><text:span text:style-name="T130">S.L.</text:span><text:span text:style-name="T197"> son los que se relacionan en la oferta presentada por la empresa, y que se adjunta a continuación del informe técnico formulado por el Arquitecto Técnico D. Francisco Aroca Majarón.</text:span></text:p>
      <text:p text:style-name="P37"/>
      <text:list xml:id="list28720513" text:continue-numbering="true" text:style-name="L3">
        <text:list-item>
          <text:p text:style-name="P113"><text:span text:style-name="T113">LOTE Nº 24: MOBILIARIO URBANO</text:span><text:span text:style-name="T195">.-</text:span></text:p>
          <text:p text:style-name="P119">1. <text:s text:c="2"/>GUILLERMO GARCÍA MUNOZ S.L.</text:p>
          <text:p text:style-name="P120"/>
        </text:list-item>
      </text:list>
      <text:p text:style-name="P32"><text:span text:style-name="T265"><text:tab/></text:span><text:span text:style-name="T196">Los precios ofertados para este lote por <text:s/></text:span><text:span text:style-name="T130">GUILLERMO GARCÍA MUÑOZ, S.L.</text:span><text:span text:style-name="T196"> son los que se relacionan en la oferta presentada por la empresa, y que se adjunta a continuación del informe técnico formulado por el Arquitecto Técnico D. Francisco Aroca Majarón.</text:span></text:p>
      <text:p text:style-name="P35"/>
      <text:p text:style-name="P35"/>
      <text:list xml:id="list28727511" text:continue-numbering="true" text:style-name="L3">
        <text:list-item>
          <text:p text:style-name="P324"><text:span text:style-name="T112">LOTE Nº 25: COMBUSTIBLE</text:span><text:span text:style-name="T194">.-</text:span></text:p>
        </text:list-item>
      </text:list>
      <text:p text:style-name="P76"/>
      <text:p text:style-name="P76"><text:s text:c="7"/>- L. GASOLEO A PARA MAQUINARIA.</text:p>
      <text:p text:style-name="P76"><text:s text:c="14"/><text:span text:style-name="T264"><text:s/>1. <text:s text:c="2"/>REPOSEGURA S.L.L. <text:s text:c="32"/>1,159 €</text:span>”</text:p>
      <text:p text:style-name="P66"/>
      <text:p text:style-name="P54"><text:span text:style-name="T123">Segundo</text:span><text:span text:style-name="T121">.- </text:span><text:span text:style-name="Strong_20_Emphasis"><text:span text:style-name="T216">Disponer el gasto con cargo a la partida correspondiente del presupuesto vigente de gastos.<text:tab/></text:span></text:span></text:p>
      <text:p text:style-name="P54"/>
      <text:p text:style-name="P54"><text:span text:style-name="T123">Tercero</text:span><text:span text:style-name="T121">.- </text:span><text:span text:style-name="T119">Dar traslado, en los términos previstos en el artículo 151.4 del </text:span><text:span text:style-name="Strong_20_Emphasis"><text:span text:style-name="T41">Real Decreto Legislativo 3/2011, de 14 de noviembre, por el que se aprueba el Texto Refundido de la Ley de Contratos del Sector Público, la adjudicación a los licitadores que no han resultado adjudicatarios.</text:span></text:span></text:p>
      <text:p text:style-name="P54"><text:span text:style-name="Strong_20_Emphasis"><text:span text:style-name="T41"/></text:span></text:p>
      <text:p text:style-name="P56"><text:span text:style-name="T89">Cuarto</text:span><text:span text:style-name="T90">.-</text:span><text:span text:style-name="T221"> Dar traslado a los adjudicatarios de los contratos la presente Resolución y citarle para la firma de los mismos.<text:tab/></text:span></text:p>
      <text:p text:style-name="P58"/>
      <text:p text:style-name="P57"><text:span text:style-name="T91">Quinto</text:span><text:span text:style-name="T92">.-</text:span><text:span text:style-name="T219"> Publicar la formalización de los contratos </text:span><text:span text:style-name="T93">de los </text:span><text:span text:style-name="Emphasis"><text:span text:style-name="T151">suministros de las obras afectas al </text:span></text:span><text:span text:style-name="Emphasis"><text:span text:style-name="T152">Programa</text:span></text:span><text:span text:style-name="Emphasis"><text:span text:style-name="T153"> de </text:span></text:span><text:span text:style-name="Emphasis"><text:span text:style-name="T94">Fomento de Empleo Agrario (P.F.O.E.A.) y Plan de Empleo Estable</text:span></text:span><text:span text:style-name="Emphasis"><text:span text:style-name="T152"> (P.E.E.) 2015</text:span></text:span><text:span text:style-name="T94"> </text:span><text:span text:style-name="T219">en el Perfil de contratante, y publicar anuncio en el Boletín Oficial de la Provincia de Sevilla.</text:span></text:p>
      <text:p text:style-name="P19"/>
      <text:p text:style-name="P50"><text:span text:style-name="Emphasis"><text:span text:style-name="T270">Sexto</text:span></text:span><text:span text:style-name="Emphasis"><text:span text:style-name="T271">.- </text:span></text:span><text:span text:style-name="Emphasis"><text:span text:style-name="T272">Dar cuenta del presente Decreto al Pleno de la Corporación en la próxima sesión que se celebre.</text:span></text:span></text:p>
      <text:p text:style-name="P71"/>
      <text:p text:style-name="P71">Abierto turno de intervención<text:span text:style-name="Strong_20_Emphasis"><text:span text:style-name="T14">, los miembros de la Corporación consideran suficientemente explicada </text:span></text:span><text:span text:style-name="Strong_20_Emphasis"><text:span text:style-name="T12">la propuesta de acuerdo formulada.</text:span></text:span></text:p>
      <text:p text:style-name="P48"/>
      <text:p text:style-name="P47"><text:span text:style-name="T261">Finalizado turno de intervención se somete a votación la propuesta de acuerdo formulada por el Sr. Alcalde referente a la adjudicación de los suministros de materiales y bienes industriales a contratar en la ejecución de las actuaciones afectas al Programa de Fomento de Empleo Agrario y Plan de Empleo Estable 2015</text:span><text:span text:style-name="T262">,</text:span><text:span text:style-name="T261"> que arroja el siguiente resultado:</text:span></text:p>
      <text:p text:style-name="P21"/>
      <text:p text:style-name="P72">* Votos a favor.........<text:span text:style-name="T175">8</text:span><text:span text:style-name="T183"> de los Grupos Municipales </text:span><text:span text:style-name="T184">PSOE-A e IULV-CA-CUT</text:span></text:p>
      <text:p text:style-name="P72">* Votos en contra.....0 </text:p>
      <text:p text:style-name="P73">* Abstenciones.........0</text:p>
      <text:p text:style-name="P21"/>
      <text:p text:style-name="P27"><text:span text:style-name="Emphasis"><text:span text:style-name="T57"><text:tab/>En consecuencia queda aprobada la propuesta de acuerdo formulada por el Sr. Alcalde referente </text:span></text:span><text:span text:style-name="TX_20_FUTURA"><text:span text:style-name="T58">a la adjudicación de los suministros de materiales y bienes industriales a contratar en la ejecución de las actuaciones afectas al Programa de Fomento de Empleo Agrario y Plan de Empleo Estable 2015</text:span></text:span><text:span text:style-name="Emphasis"><text:span text:style-name="T57">.</text:span></text:span></text:p>
      <text:p text:style-name="P23"><text:soft-page-break/><text:span text:style-name="Emphasis"><text:span text:style-name="T56"/></text:span></text:p>
      <text:p text:style-name="P2"/>
      <text:p text:style-name="P70"><text:span text:style-name="Fuente_20_de_20_párrafo_20_predeter."><text:span text:style-name="T69">PUNTO QUINTO.- <text:s/>RESOLUCIONES DE ALCALDÍA</text:span></text:span><text:span text:style-name="Fuente_20_de_20_párrafo_20_predeter."><text:span text:style-name="T70">.- <text:s/></text:span></text:span><text:span text:style-name="Fuente_20_de_20_párrafo_20_predeter."><text:span text:style-name="T71">Toma la palabra el Sr. Alcalde para informar a los asistentes de las Resoluciones de Alcaldía contenidas en el Libro de Resoluciones, a disposición de los miembros de la Corporación, haciendo especial mención al contenido de la siguiente Resolución cuyo tenor literal es el siguiente:</text:span></text:span></text:p>
      <text:p text:style-name="P62"><text:tab/></text:p>
      <text:p text:style-name="P25"><text:span text:style-name="T72"><text:tab/></text:span><text:span text:style-name="T32">RESOLUCIÓN Nº 286/2015.-</text:span><text:span text:style-name="T33"> </text:span><text:span text:style-name="T34">El Sr. Alcalde-Presidente en virtud de las facultades que le confiere la legislación vigente, viene en disponer: <text:s text:c="3"/></text:span><text:span text:style-name="T97"><text:tab/></text:span></text:p>
      <text:p text:style-name="P14"/>
      <text:p text:style-name="P26"><text:span text:style-name="T98"><text:tab/></text:span><text:span text:style-name="T99">Considerando que mediante Providencia de Alcaldía de fecha </text:span><text:span text:style-name="T100">13 de agosto de 2015</text:span><text:span text:style-name="T99"> se puso de manifiesto la necesidad de realizar la contratación de los </text:span><text:span text:style-name="T129">suministros de las obras afectas al </text:span><text:span text:style-name="T130">Programa</text:span><text:span text:style-name="T131"> de </text:span><text:span text:style-name="T101">Fomento de Empleo Agrario (P.F.O.E.A.) y Plan de Empleo Estable</text:span><text:span text:style-name="T130"> (P.E.E.) 2015</text:span><text:span text:style-name="T128">.</text:span></text:p>
      <text:p text:style-name="P28"><text:tab/></text:p>
      <text:p text:style-name="P18"><text:span text:style-name="T128"><text:tab/>Considerando que </text:span><text:span text:style-name="T240">por </text:span><text:span text:style-name="T258">las características de los mismos, se considera como </text:span><text:span text:style-name="T244">procedimiento más adecuado el </text:span><text:span text:style-name="T243">procedimiento abierto, oferta económicamente más ventajosa, con único criterio de adjudicación, al precio más bajo, debido a la necesidad de ejecutar los mencionados suministros.</text:span></text:p>
      <text:p text:style-name="P22"/>
      <text:p text:style-name="P18"><text:span text:style-name="T243"><text:tab/></text:span><text:span text:style-name="T242">Considerando que mediante Resolución de Alcaldía número 204/2015, de fecha 13 de agosto, se aprobó iniciar el expediente para la contratación referenciada motivando la necesidad e idoneidad de la contratación propuesta.</text:span></text:p>
      <text:p text:style-name="P19"/>
      <text:p text:style-name="P19"><text:tab/>Considerando que con fecha 13 de agosto de 2015 se formularon informes de Secretaría-Intervención, cuyo contenido obra en el expediente.</text:p>
      <text:p text:style-name="P19"/>
      <text:p text:style-name="P19"><text:tab/><text:span text:style-name="Emphasis"><text:span text:style-name="T245">Considerando que mediante Resolución de Alcaldía número 205/2015, de fecha 14 de agosto, se aprobó el expediente de contratación, mediante procedimiento abierto, oferta económicamente más ventajosa, con único criterio de adjudicación, al precio más bajo y el Pliego de Cláusulas Administrativas Particulares que ha de regir los contratos</text:span></text:span><text:span text:style-name="Emphasis"><text:span text:style-name="T246"> de los </text:span></text:span><text:span text:style-name="Emphasis"><text:span text:style-name="T129">suministros de las obras afectas al </text:span></text:span><text:span text:style-name="Emphasis"><text:span text:style-name="T130">Programa</text:span></text:span><text:span text:style-name="Emphasis"><text:span text:style-name="T131"> de </text:span></text:span><text:span text:style-name="Emphasis"><text:span text:style-name="T245">Fomento de Empleo Agrario (P.F.O.E.A.) y Plan de Empleo Estable</text:span></text:span><text:span text:style-name="Emphasis"><text:span text:style-name="T130"> (P.E.E.) 2015</text:span></text:span><text:span text:style-name="Emphasis"><text:span text:style-name="T247">, </text:span></text:span><text:span text:style-name="Emphasis"><text:span text:style-name="T246">autorizándose el gasto que supone la adjudicación del mismo</text:span></text:span><text:span text:style-name="Emphasis"><text:span text:style-name="T248">.</text:span></text:span></text:p>
      <text:p text:style-name="P19"><text:span text:style-name="Emphasis"><text:span text:style-name="T248"/></text:span></text:p>
      <text:p text:style-name="P19"><text:span text:style-name="Emphasis"><text:span text:style-name="T248"><text:tab/>Considerando que con fecha 21 de agosto de 2015 se publicó anuncio de licitación por plazo de quince días hábiles, contados desde el día siguiente al de su publicación en el Boletín Oficial de la Provincia de Sevilla número 193 y en el </text:span></text:span><text:span text:style-name="Emphasis"><text:span text:style-name="T249">Perfil de contratante del órgano de contratación,</text:span></text:span><text:span text:style-name="Emphasis"><text:span text:style-name="T259"> </text:span></text:span><text:span text:style-name="Emphasis"><text:span text:style-name="T249">a fin de que los interesados presentaran sus proposiciones.<text:tab/></text:span></text:span></text:p>
      <text:p text:style-name="P19"><text:span text:style-name="Emphasis"><text:span text:style-name="T249"/></text:span></text:p>
      <text:p text:style-name="P19"><text:span text:style-name="Emphasis"><text:span text:style-name="T249"><text:tab/>Considerando que durante la licitación se presentaron las proposiciones que constan en el expediente.<text:tab/></text:span></text:span></text:p>
      <text:p text:style-name="P19"><text:span text:style-name="Emphasis"><text:span text:style-name="T263"/></text:span></text:p>
      <text:p text:style-name="P26"><text:span text:style-name="Emphasis"><text:span text:style-name="T102"><text:tab/></text:span></text:span><text:span text:style-name="Emphasis"><text:span text:style-name="T103">Considerando que</text:span></text:span><text:span text:style-name="Emphasis"><text:span text:style-name="T106"> </text:span></text:span><text:span text:style-name="Emphasis"><text:span text:style-name="T102">con fecha 11 de septiembre de 2015 se constituyó la Mesa de contratación para la licitación </text:span></text:span><text:span text:style-name="Emphasis"><text:span text:style-name="T132">de los </text:span></text:span><text:span text:style-name="Emphasis"><text:span text:style-name="T130">S</text:span></text:span><text:span text:style-name="Emphasis"><text:span text:style-name="T129">uministros de las obras afectas al </text:span></text:span><text:span text:style-name="Emphasis"><text:span text:style-name="T130">Programa</text:span></text:span><text:span text:style-name="Emphasis"><text:span text:style-name="T131"> de </text:span></text:span><text:span text:style-name="Emphasis"><text:span text:style-name="T101">Fomento de Empleo Agrario (P.F.O.E.A.) y Plan de Empleo Estable</text:span></text:span><text:span text:style-name="Emphasis"><text:span text:style-name="T130"> (P.E.E.) 2015</text:span></text:span><text:span text:style-name="Emphasis"><text:span text:style-name="T102">, y teniendo en cuenta que este órgano, tras la recepción del i</text:span></text:span><text:span text:style-name="Emphasis"><text:span text:style-name="T133">nforme emitido por el Arquitecto Técnico D. Francisco Aroca Majarón</text:span></text:span><text:span text:style-name="Emphasis"><text:span text:style-name="T101">, de fecha 1 de octubre de 2015</text:span></text:span><text:span text:style-name="Emphasis"><text:span text:style-name="T102">, </text:span></text:span><text:span text:style-name="Emphasis"><text:span text:style-name="T104">realizó propuesta de adjudicación de conformidad con el mismo.</text:span></text:span></text:p>
      <text:p text:style-name="P26"><text:span text:style-name="Emphasis"><text:span text:style-name="T104"/></text:span></text:p>
      <text:p text:style-name="P26"><text:span text:style-name="Emphasis"><text:span text:style-name="T104"><text:tab/>Considerando que con fechas 30 de septiembre y 2 de octubre de 2015 se celebraron sendas </text:span></text:span><text:span text:style-name="Emphasis"><text:span text:style-name="T104">reuniones de la Mesa de Contratación, cuyo contenido obra en el expediente administrativo.</text:span></text:span></text:p>
      <text:p text:style-name="P19"><text:span text:style-name="Emphasis"><text:span text:style-name="T180"/></text:span></text:p>
      <text:p text:style-name="P19"><text:span text:style-name="Emphasis"><text:span text:style-name="T251"><text:tab/>Considerando que, en virtud de Resolución de Alcaldía Número 253/2015, de fecha 2 de octubre, se clasificaron las ofertas presentadas por los licitadores y se aprobó el orden </text:span></text:span><text:span text:style-name="Emphasis"><text:span text:style-name="T245">decreciente de adjudicación de cada lote, atendiendo al </text:span></text:span><text:span text:style-name="Emphasis"><text:span text:style-name="T249"><text:s/>i</text:span></text:span><text:span text:style-name="Emphasis"><text:span text:style-name="T133">nforme emitido por el Arquitecto Técnico D. Francisco </text:span></text:span><text:soft-page-break/><text:span text:style-name="Emphasis"><text:span text:style-name="T133">Aroca Majarón</text:span></text:span><text:span text:style-name="Emphasis"><text:span text:style-name="T245">, de fecha 1 de octubre de 2015, y a la propuesta llevada a cabo por la Mesa de Contratación.</text:span></text:span></text:p>
      <text:p text:style-name="P19"><text:span text:style-name="Emphasis"><text:span text:style-name="T245"/></text:span></text:p>
      <text:p text:style-name="P27"><text:span text:style-name="Emphasis"><text:span text:style-name="T41"><text:tab/>Considerando que los licitadores que presentaron las ofertas económicamente más ventajosas han presentado </text:span></text:span><text:span text:style-name="Emphasis"><text:span text:style-name="T164">la documentación justificativa de hallarse al corriente en el cumplimiento de sus obligaciones tributarias y con la Seguridad Social o han autorizado al órgano de contratación para obtener de forma directa la acreditación de ello y de disponer efectivamente de los medios que se hubiese comprometido a dedicar o adscribir a la ejecución del contrato conforme al artículo 64.2 del </text:span></text:span><text:span text:style-name="Strong_20_Emphasis"><text:span text:style-name="T20">Real Decreto Legislativo 3/2011, de 14 de noviembre, por el que se aprueba el Texto Refundido de la Ley de Contratos del Sector Público.</text:span></text:span><text:span text:style-name="Emphasis"><text:span text:style-name="T245"> </text:span></text:span></text:p>
      <text:p text:style-name="P19"><text:span text:style-name="Emphasis"><text:span text:style-name="T251"/></text:span></text:p>
      <text:p text:style-name="P27"><text:span text:style-name="Emphasis"><text:span text:style-name="T42"><text:tab/></text:span></text:span><text:span text:style-name="T51">Examinado el expediente, y de conformidad con lo establecido en el artículo </text:span><text:span text:style-name="Emphasis"><text:span text:style-name="T42">151</text:span></text:span><text:span text:style-name="T51"> y en la Disposición Adicional Segunda </text:span><text:span text:style-name="T45">del </text:span><text:span text:style-name="Strong_20_Emphasis"><text:span text:style-name="T41">Real Decreto Legislativo 3/2011, de 14 de noviembre, por el que se aprueba el Texto Refundido de la Ley de Contratos del Sector Público</text:span></text:span><text:span text:style-name="T51">,</text:span><text:span text:style-name="T55"> VENGO EN RESOLVER:</text:span></text:p>
      <text:p text:style-name="P20"/>
      <text:p text:style-name="P54"><text:span text:style-name="T49">Primero</text:span><text:span text:style-name="T54">.- </text:span><text:span text:style-name="Emphasis"><text:span text:style-name="T215">Adjudicar, de <text:s/>la forma que a continuación se determina, los</text:span></text:span><text:span text:style-name="Emphasis"><text:span text:style-name="T74"> contratos</text:span></text:span><text:span text:style-name="Emphasis"><text:span text:style-name="T73"> de los </text:span></text:span><text:span text:style-name="Emphasis"><text:span text:style-name="T155">suministros de las obras afectas al </text:span></text:span><text:span text:style-name="Emphasis"><text:span text:style-name="T154">Programa</text:span></text:span><text:span text:style-name="Emphasis"><text:span text:style-name="T159"> de </text:span></text:span><text:span text:style-name="Emphasis"><text:span text:style-name="T74">Fomento de Empleo Agrario (P.F.O.E.A.) y Plan de Empleo Estable</text:span></text:span><text:span text:style-name="Emphasis"><text:span text:style-name="T154"> (P.E.E.) 2015</text:span></text:span><text:span text:style-name="Emphasis"><text:span text:style-name="T74">, procedimiento abierto, oferta económicamente más ventajosa, con único criterio de adjudicación, al precio más bajo, debido a la necesidad de ejecutar los mencionados suministros</text:span></text:span><text:span text:style-name="Emphasis"><text:span text:style-name="T75">, </text:span></text:span><text:span text:style-name="Emphasis"><text:span text:style-name="T215">aprobada </text:span></text:span><text:span text:style-name="Emphasis"><text:span text:style-name="T76">mediante Resolución de Alcaldía número </text:span></text:span><text:span text:style-name="Emphasis"><text:span text:style-name="T85">253/2015, de fecha 2 de octubre</text:span></text:span><text:span text:style-name="Emphasis"><text:span text:style-name="T76"> </text:span></text:span><text:span text:style-name="Emphasis"><text:span text:style-name="T215">y publicada con fecha </text:span></text:span><text:span text:style-name="Emphasis"><text:span text:style-name="T84">21 de agosto de 2015</text:span></text:span><text:span text:style-name="Emphasis"><text:span text:style-name="T215"> en el </text:span></text:span><text:span text:style-name="Emphasis"><text:span text:style-name="T84">Boletín Oficial de la Provincia de Sevilla número 193 y en el </text:span></text:span><text:span text:style-name="Emphasis"><text:span text:style-name="T83">Perfil de contratante del órgano de contratación:</text:span></text:span></text:p>
      <text:p text:style-name="P27"><text:span text:style-name="Emphasis"><text:span text:style-name="T215">“.../...</text:span></text:span></text:p>
      <text:list xml:id="list28708764" text:continue-numbering="true" text:style-name="L3">
        <text:list-item>
          <text:p text:style-name="P112"><text:span text:style-name="T112">LOTE Nº 1: AGLOMERANTES</text:span><text:span text:style-name="T194">.-</text:span></text:p>
          <text:p text:style-name="P115"><text:span text:style-name="T192">- </text:span><text:span text:style-name="T168">Saco 25 kg CEMENTO CEN IIA/32,5 (SORTEO)</text:span></text:p>
        </text:list-item>
      </text:list>
      <text:list xml:id="list983144606878973781" text:style-name="L51">
        <text:list-item>
          <text:p text:style-name="P153"><text:span text:style-name="T268">Heremor S.L.<text:tab/><text:tab/><text:tab/> <text:tab/> <text:s text:c="9"/>3,15 </text:span><text:span text:style-name="T269">€</text:span></text:p>
        </text:list-item>
        <text:list-item>
          <text:p text:style-name="P192"><text:span text:style-name="T268">Cid Pedrosa S.L.<text:tab/><text:tab/><text:tab/> <text:s text:c="9"/>3,32 </text:span><text:span text:style-name="T269">€</text:span></text:p>
        </text:list-item>
      </text:list>
      <text:list xml:id="list28734968" text:continue-list="list28708764" text:style-name="L3">
        <text:list-header>
          <text:p text:style-name="P92"/>
          <text:list>
            <text:list-item>
              <text:list>
                <text:list-header>
                  <text:p text:style-name="P287"><text:span text:style-name="T265">- </text:span><text:span text:style-name="T168">Saco 25 kg CEMENTO BLANCO BL II/A-L 42,5R (SORTEO)</text:span></text:p>
                </text:list-header>
              </text:list>
            </text:list-item>
          </text:list>
        </text:list-header>
      </text:list>
      <text:list xml:id="list7306250638196479624" text:style-name="L52">
        <text:list-item>
          <text:p text:style-name="P154"><text:span text:style-name="T268">Cid Pedrosa S.L.<text:tab/><text:tab/><text:tab/><text:tab/>9,68 </text:span><text:span text:style-name="T269">€</text:span></text:p>
        </text:list-item>
        <text:list-item>
          <text:p text:style-name="P221"><text:span text:style-name="T268">Heremor S.L.<text:tab/><text:tab/><text:tab/><text:tab/><text:tab/>9,80 </text:span><text:span text:style-name="T269">€</text:span></text:p>
          <text:p text:style-name="P256"/>
        </text:list-item>
      </text:list>
      <text:p text:style-name="P63"><text:tab/><text:tab/>- Saco 25 kg CEMENTO COLA APLICACIONES USO INTERIOR (SORTEO)</text:p>
      <text:list xml:id="list7836923894618071053" text:style-name="L53">
        <text:list-item>
          <text:p text:style-name="P155"><text:span text:style-name="T268">Cid Pedrosa S.L. <text:s text:c="7"/><text:tab/><text:tab/><text:tab/> 3,39 </text:span><text:span text:style-name="T269">€</text:span></text:p>
        </text:list-item>
        <text:list-item>
          <text:p text:style-name="P222"><text:span text:style-name="T268">Heremor S.L.<text:tab/><text:tab/><text:tab/><text:tab/> <text:s text:c="12"/>3,39 </text:span><text:span text:style-name="T269">€</text:span></text:p>
          <text:p text:style-name="P257"/>
          <text:p text:style-name="P295"><text:span text:style-name="T269">- </text:span><text:span text:style-name="T268">Saco 25 kg CEMENTO COLA APLICACIONES USO EXTERIOR</text:span></text:p>
        </text:list-item>
      </text:list>
      <text:list xml:id="list3789755007380570246" text:style-name="L54">
        <text:list-item>
          <text:p text:style-name="P186">Heremor S.L.<text:tab/><text:tab/><text:tab/><text:tab/> <text:s text:c="12"/>3,63 €</text:p>
        </text:list-item>
        <text:list-item>
          <text:p text:style-name="P223"><text:span text:style-name="T268">Cid Ped</text:span><text:span text:style-name="T269">rosa S.L. <text:s text:c="44"/>3,87 €</text:span></text:p>
          <text:p text:style-name="P258"/>
        </text:list-item>
      </text:list>
      <text:list xml:id="list28734509" text:continue-list="list28734968" text:style-name="L3">
        <text:list-item>
          <text:list>
            <text:list-item>
              <text:list>
                <text:list-header>
                  <text:p text:style-name="P99">- Saco 20 kg YESO RÁPIDO</text:p>
                </text:list-header>
              </text:list>
            </text:list-item>
          </text:list>
        </text:list-item>
      </text:list>
      <text:list xml:id="list1283035533768438836" text:style-name="L55">
        <text:list-item>
          <text:p text:style-name="P187">Heremor S.L.<text:tab/><text:tab/><text:tab/><text:tab/><text:tab/>2,42 €</text:p>
        </text:list-item>
        <text:list-item>
          <text:p text:style-name="P271">Cid Pedrosa S.L.<text:tab/><text:tab/><text:tab/><text:tab/>2,54 €</text:p>
        </text:list-item>
      </text:list>
      <text:list xml:id="list28717604" text:continue-list="list28734509" text:style-name="L3">
        <text:list-header>
          <text:p text:style-name="P288"/>
        </text:list-header>
      </text:list>
      <text:p text:style-name="P86">- Saco 20 kg YESO RETARDADO</text:p>
      <text:list xml:id="list894744980629105987" text:style-name="L56">
        <text:list-item>
          <text:p text:style-name="P156"><text:span text:style-name="T268">Cid Pedrosa S.L.<text:tab/><text:tab/><text:tab/><text:tab/>2,54 </text:span><text:span text:style-name="T269">€</text:span></text:p>
        </text:list-item>
      </text:list>
      <text:list xml:id="list28715308" text:continue-list="list28717604" text:style-name="L3">
        <text:list-header>
          <text:p text:style-name="P116"/>
        </text:list-header>
      </text:list>
      <text:p text:style-name="P86">- Saco 20 kg CAL AEREA APAGADA EN POLVO</text:p>
      <text:list xml:id="list8647569493323160378" text:style-name="L57">
        <text:list-item>
          <text:p text:style-name="P107"><text:span text:style-name="T185">Cid Pedrosa S.L.<text:tab/><text:tab/><text:tab/><text:tab/>3</text:span><text:span text:style-name="T186">,44 €</text:span></text:p>
        </text:list-item>
      </text:list>
      <text:list xml:id="list28729666" text:continue-list="list28715308" text:style-name="L3">
        <text:list-header>
          <text:p text:style-name="P288"/>
        </text:list-header>
      </text:list>
      <text:p text:style-name="P86">- Saco 20 kg YESO PERLITA</text:p>
      <text:list xml:id="list5264099782125492615" text:style-name="L58">
        <text:list-item>
          <text:p text:style-name="P282"><text:soft-page-break/><text:span text:style-name="T185">Cid Pedrosa S.L.<text:tab/><text:tab/><text:tab/><text:tab/>4,2</text:span><text:span text:style-name="T186">3 €</text:span></text:p>
        </text:list-item>
      </text:list>
      <text:list xml:id="list28709284" text:continue-list="list28729666" text:style-name="L3">
        <text:list-header>
          <text:p text:style-name="P288"/>
        </text:list-header>
      </text:list>
      <text:p text:style-name="P86">- Saco 20 kg ESCAYOLA</text:p>
      <text:list xml:id="list3986062138185847585" text:style-name="L59">
        <text:list-item>
          <text:p text:style-name="P283"><text:span text:style-name="T185">Cid Pedrosa S.L.<text:tab/><text:tab/><text:tab/><text:tab/>3,20</text:span><text:span text:style-name="T186"> €</text:span></text:p>
        </text:list-item>
      </text:list>
      <text:list xml:id="list28714494" text:continue-list="list28709284" text:style-name="L3">
        <text:list-header>
          <text:p text:style-name="P116"/>
        </text:list-header>
      </text:list>
      <text:p text:style-name="P86">- Saco 25 kg MORTERO CAPA FINA BLANCO (SORTEO)</text:p>
      <text:list xml:id="list218677275839601082" text:style-name="L60">
        <text:list-item>
          <text:p text:style-name="P157"><text:span text:style-name="T268">Cid </text:span><text:span text:style-name="T269">Pedrosa <text:s text:c="49"/>4,24 €</text:span></text:p>
        </text:list-item>
        <text:list-item>
          <text:p text:style-name="P224"><text:span text:style-name="T268">Heremor S</text:span><text:span text:style-name="T269">.L. <text:s text:c="48"/>4,24 €</text:span></text:p>
        </text:list-item>
      </text:list>
      <text:list xml:id="list28715552" text:continue-list="list28714494" text:style-name="L3">
        <text:list-header>
          <text:p text:style-name="P288"/>
        </text:list-header>
      </text:list>
      <text:p text:style-name="P86">- Saco 25 kg MORTERO CAPA GRUESA BLANCO</text:p>
      <text:list xml:id="list7766541375580468117" text:style-name="L61">
        <text:list-item>
          <text:p text:style-name="P158"><text:span text:style-name="T268">Heremor S.L.<text:tab/><text:tab/><text:tab/><text:tab/><text:tab/>4</text:span><text:span text:style-name="T269">,24 €</text:span></text:p>
        </text:list-item>
        <text:list-item>
          <text:p text:style-name="P225"><text:span text:style-name="T268">Cid Pedrosa S.L.<text:tab/><text:tab/><text:tab/><text:tab/>4</text:span><text:span text:style-name="T269">,41 €</text:span></text:p>
        </text:list-item>
      </text:list>
      <text:list xml:id="list28706087" text:continue-list="list28715552" text:style-name="L3">
        <text:list-header>
          <text:p text:style-name="P288"/>
        </text:list-header>
      </text:list>
      <text:p text:style-name="P86">- Saco 25 kg ARIDO PARA REVESTIMIENTO: DESIERTO</text:p>
      <text:p text:style-name="P87"/>
      <text:p text:style-name="P86">- Saco 25 kg MORTERO IMPERMEABILIZANTE</text:p>
      <text:list xml:id="list744989342918861518" text:style-name="L62">
        <text:list-item>
          <text:p text:style-name="P284"><text:span text:style-name="T185">Heremor S.L.<text:tab/><text:tab/><text:tab/><text:tab/><text:tab/>4</text:span><text:span text:style-name="T186">,24 €</text:span></text:p>
        </text:list-item>
      </text:list>
      <text:p text:style-name="P81"/>
      <text:p text:style-name="P81"/>
      <text:list xml:id="list28736784" text:continue-list="list28706087" text:style-name="L3">
        <text:list-item>
          <text:p text:style-name="P112"><text:span text:style-name="T112">LOTE Nº 2: ARIDOS</text:span><text:span text:style-name="T194">.-</text:span></text:p>
        </text:list-item>
      </text:list>
      <text:p text:style-name="P86">- M3 ARENA FINA (LAVADA)</text:p>
      <text:list xml:id="list8564980092650877721" text:style-name="L63">
        <text:list-item>
          <text:p text:style-name="P159"><text:span text:style-name="T268">Heremor S.L.<text:tab/><text:tab/><text:tab/><text:tab/><text:tab/>1</text:span><text:span text:style-name="T269">8,15 €</text:span></text:p>
        </text:list-item>
        <text:list-item>
          <text:p text:style-name="P226"><text:span text:style-name="T268">Cid Pedrosa S.L.<text:tab/><text:tab/><text:tab/><text:tab/>19</text:span><text:span text:style-name="T269">,36 €</text:span></text:p>
        </text:list-item>
      </text:list>
      <text:list xml:id="list28736716" text:continue-list="list28736784" text:style-name="L3">
        <text:list-header>
          <text:p text:style-name="P288"/>
        </text:list-header>
      </text:list>
      <text:p text:style-name="P86">- M3 ARENA GRUESA</text:p>
      <text:list xml:id="list4937981589800652539" text:style-name="L64">
        <text:list-item>
          <text:p text:style-name="P160"><text:span text:style-name="T268">Heremor S.L.<text:tab/><text:tab/><text:tab/><text:tab/><text:tab/>18</text:span><text:span text:style-name="T269">,15 €</text:span></text:p>
        </text:list-item>
        <text:list-item>
          <text:p text:style-name="P227"><text:span text:style-name="T268">Cid Pedrosa S.L.<text:tab/><text:tab/><text:tab/><text:tab/>19</text:span><text:span text:style-name="T269">,36 €</text:span></text:p>
        </text:list-item>
      </text:list>
      <text:list xml:id="list28704740" text:continue-list="list28736716" text:style-name="L3">
        <text:list-header>
          <text:p text:style-name="P289"/>
        </text:list-header>
      </text:list>
      <text:p text:style-name="P86">- M3 ARENA LIGADA (LAVADA)</text:p>
      <text:list xml:id="list5153278940477134834" text:style-name="L65">
        <text:list-item>
          <text:p text:style-name="P161"><text:span text:style-name="T268">Heremor S.L.<text:tab/><text:tab/><text:tab/><text:tab/><text:tab/>18</text:span><text:span text:style-name="T269">,15 €</text:span></text:p>
        </text:list-item>
        <text:list-item>
          <text:p text:style-name="P276">Cid Pedrosa S.L.<text:tab/><text:tab/><text:tab/><text:tab/>19<text:span text:style-name="T269">,36 €</text:span></text:p>
        </text:list-item>
      </text:list>
      <text:p text:style-name="P87"/>
      <text:p text:style-name="P86">- M3 ARENA DE RIO</text:p>
      <text:p text:style-name="P89">1. Cid Pedrosa S.L. <text:s text:c="45"/>19,36 €</text:p>
      <text:list xml:id="list28706214" text:continue-list="list28704740" text:style-name="L3">
        <text:list-header>
          <text:p text:style-name="P117"/>
        </text:list-header>
      </text:list>
      <text:p text:style-name="P86">- M3 GRAVA GRUESA 40/60 MM</text:p>
      <text:list xml:id="list844233109224882783" text:style-name="L66">
        <text:list-item>
          <text:p text:style-name="P162"><text:span text:style-name="T268">Heremor S.L.<text:tab/><text:tab/><text:tab/><text:tab/><text:tab/>18</text:span><text:span text:style-name="T269">,15 €</text:span></text:p>
        </text:list-item>
        <text:list-item>
          <text:p text:style-name="P228"><text:span text:style-name="T268">Cid Pedrosa S.L.<text:tab/><text:tab/><text:tab/><text:tab/>19</text:span><text:span text:style-name="T269">,36 €</text:span></text:p>
        </text:list-item>
      </text:list>
      <text:list xml:id="list28722545" text:continue-list="list28706214" text:style-name="L3">
        <text:list-header>
          <text:p text:style-name="P289"/>
        </text:list-header>
      </text:list>
      <text:p text:style-name="P86">- M3 GRAVA FINA 18/20 MM</text:p>
      <text:list xml:id="list7578202523270516840" text:style-name="L67">
        <text:list-item>
          <text:p text:style-name="P96"><text:span text:style-name="T268">Heremor S.L.<text:tab/><text:tab/><text:tab/><text:tab/><text:tab/>1</text:span><text:span text:style-name="T269">8,15 €</text:span></text:p>
        </text:list-item>
        <text:list-item>
          <text:p text:style-name="P102"><text:span text:style-name="T268">Cid Pedrosa S.L.<text:tab/><text:tab/><text:tab/><text:tab/>1</text:span><text:span text:style-name="T269">9,36 €</text:span></text:p>
        </text:list-item>
      </text:list>
      <text:list xml:id="list28727368" text:continue-list="list28722545" text:style-name="L3">
        <text:list-header>
          <text:p text:style-name="P117"/>
        </text:list-header>
      </text:list>
      <text:p text:style-name="P86">- M3 GRAVA DE RIO: DESIERTO</text:p>
      <text:list xml:id="list28711114" text:continue-numbering="true" text:style-name="L3">
        <text:list-header>
          <text:p text:style-name="P116"/>
        </text:list-header>
      </text:list>
      <text:p text:style-name="P86">- M3 ZAHORRA NATURAL LIMPIA</text:p>
      <text:list xml:id="list5176231776090754843" text:style-name="L68">
        <text:list-item>
          <text:p text:style-name="P163"><text:span text:style-name="T268">Cid Pedrosa S.L.<text:tab/><text:tab/><text:tab/><text:tab/>1</text:span><text:span text:style-name="T269">3,31 €</text:span></text:p>
        </text:list-item>
        <text:list-item>
          <text:p text:style-name="P195">Heremor S.L. <text:s text:c="47"/>14,52 €</text:p>
        </text:list-item>
      </text:list>
      <text:list xml:id="list28728607" text:continue-list="list28711114" text:style-name="L3">
        <text:list-header>
          <text:p text:style-name="P118"/>
        </text:list-header>
      </text:list>
      <text:p text:style-name="P86">- M3 ZAHORRA NATURAL SUCIA (RECHAZO)</text:p>
      <text:list xml:id="list6988845211992698697" text:style-name="L69">
        <text:list-item>
          <text:p text:style-name="P188">Cid Pedrosa S.L.<text:tab/><text:tab/><text:tab/><text:tab/>13,31 €</text:p>
        </text:list-item>
        <text:list-item>
          <text:p text:style-name="P272">Heremor S.L.<text:tab/><text:tab/><text:tab/><text:tab/><text:tab/>14,52 €</text:p>
        </text:list-item>
      </text:list>
      <text:list xml:id="list28732357" text:continue-list="list28728607" text:style-name="L3">
        <text:list-header>
          <text:p text:style-name="P290"><text:soft-page-break/></text:p>
        </text:list-header>
      </text:list>
      <text:p text:style-name="P86">- M3 ZAHORRA ARTIFICIAL</text:p>
      <text:list xml:id="list2630532616629266094" text:style-name="L70">
        <text:list-item>
          <text:p text:style-name="P189">Cid Pedrosa S.L.<text:tab/><text:tab/><text:tab/><text:tab/>13,31 €</text:p>
        </text:list-item>
        <text:list-item>
          <text:p text:style-name="P273">Heremor S.L.<text:tab/><text:tab/><text:tab/><text:tab/><text:tab/>14,52 €</text:p>
        </text:list-item>
      </text:list>
      <text:p text:style-name="P35"/>
      <text:p text:style-name="P86">- M3 PIEDRA MACHAQUEO 40/60 MM</text:p>
      <text:list xml:id="list9077987062177832641" text:style-name="L71">
        <text:list-item>
          <text:p text:style-name="P229"><text:span text:style-name="T266">Cid Pedrosa S.L.<text:tab/><text:tab/><text:tab/><text:tab/>19</text:span><text:span text:style-name="T267">,36 €</text:span></text:p>
        </text:list-item>
      </text:list>
      <text:list xml:id="list28714329" text:continue-list="list28732357" text:style-name="L3">
        <text:list-header>
          <text:p text:style-name="P117"/>
        </text:list-header>
      </text:list>
      <text:p text:style-name="P86">- M3 GRAVILLA MACHAQUEO 18/20 MM</text:p>
      <text:list xml:id="list4826295413701069501" text:style-name="L72">
        <text:list-item>
          <text:p text:style-name="P285"><text:span text:style-name="T185">Cid Pedrosa S.L.<text:tab/><text:tab/><text:tab/><text:tab/>1</text:span><text:span text:style-name="T186">9,36 €</text:span></text:p>
        </text:list-item>
      </text:list>
      <text:list xml:id="list28712635" text:continue-list="list28714329" text:style-name="L3">
        <text:list-header>
          <text:p text:style-name="P289"/>
        </text:list-header>
      </text:list>
      <text:p text:style-name="P86">- M3 ARROCILLO</text:p>
      <text:list xml:id="list7144684311613154690" text:style-name="L73">
        <text:list-item>
          <text:p text:style-name="P286"><text:span text:style-name="T185">Cid Pedrosa S.L.<text:tab/><text:tab/><text:tab/><text:tab/>19</text:span><text:span text:style-name="T186">,36 €</text:span></text:p>
        </text:list-item>
      </text:list>
      <text:list xml:id="list28736554" text:continue-list="list28712635" text:style-name="L3">
        <text:list-header>
          <text:p text:style-name="P289"/>
        </text:list-header>
      </text:list>
      <text:p text:style-name="P86">- M3 TODOUNO</text:p>
      <text:list xml:id="list8525776317479356166" text:style-name="L74">
        <text:list-item>
          <text:p text:style-name="P164"><text:span text:style-name="T268">Heremor S</text:span><text:span text:style-name="T269">.L. <text:s text:c="46"/>12,10 €</text:span></text:p>
        </text:list-item>
        <text:list-item>
          <text:p text:style-name="P274">Cid Pedrosa S.L. <text:s text:c="42"/>19,31 €</text:p>
        </text:list-item>
      </text:list>
      <text:p text:style-name="P35"/>
      <text:p text:style-name="P82"/>
      <text:list xml:id="list28709708" text:continue-list="list28736554" text:style-name="L3">
        <text:list-item>
          <text:p text:style-name="P112"><text:span text:style-name="T112">LOTE Nº3: HORMIGON DE PLANTA</text:span><text:span text:style-name="T194">.-</text:span></text:p>
        </text:list-item>
      </text:list>
      <text:list xml:id="list7440748054349343807" text:style-name="L75">
        <text:list-header>
          <text:p text:style-name="P293"/>
        </text:list-header>
      </text:list>
      <text:p text:style-name="P86">- M3. HORMIGÓN HA-25 B 20 lla</text:p>
      <text:list xml:id="list28728071" text:continue-list="list8525776317479356166" text:style-name="L74">
        <text:list-header>
          <text:p text:style-name="P300"><text:span text:style-name="T268">1. <text:s text:c="2"/>Hormigones de OSUNA S.L.</text:span><text:span text:style-name="T269"> <text:s text:c="21"/>54,45 €</text:span></text:p>
          <text:p text:style-name="P305">2. <text:s text:c="2"/>FORZA HORMIGONES S.L. <text:s text:c="21"/>64,13 €</text:p>
          <text:p text:style-name="P305"/>
        </text:list-header>
      </text:list>
      <text:list xml:id="list8124647920254734108" text:style-name="L76">
        <text:list-header>
          <text:p text:style-name="P318">- M3. HOMIGÓN HM-20 B 20lla</text:p>
          <text:p text:style-name="P322"><text:span text:style-name="T194"><text:s text:c="5"/>1. <text:s/></text:span><text:span text:style-name="T193"><text:s/>Hormigones de OSUNA S.L. <text:s text:c="22"/>52,03 €</text:span></text:p>
          <text:p text:style-name="P318"><text:s text:c="5"/>2. <text:s text:c="2"/>FORZA HORMIGONES S.L. <text:s text:c="22"/>61,11 €</text:p>
          <text:p text:style-name="P318"/>
          <text:p text:style-name="P318">- M3. HORMIGONES DE LIMPIEZA H-150 B 20</text:p>
          <text:p text:style-name="P322"><text:span text:style-name="T194"><text:s text:c="2"/></text:span><text:span text:style-name="T193"><text:s text:c="3"/>1. <text:s text:c="2"/>Hormigones de OSUNA S.L. <text:s text:c="23"/>47,19 €</text:span></text:p>
          <text:p text:style-name="P318"><text:s text:c="5"/>2. <text:s text:c="2"/>FORZA HORMIGONES S.L. <text:s text:c="23"/>51,43 €</text:p>
          <text:p text:style-name="P318"/>
        </text:list-header>
      </text:list>
      <text:list xml:id="list3114907035143989919" text:style-name="L77">
        <text:list-header>
          <text:p text:style-name="P319">- M3. HORMIGONES DE LIMPIEZA H-175 B 20</text:p>
          <text:p text:style-name="P323"><text:span text:style-name="T194"><text:s text:c="2"/></text:span><text:span text:style-name="T193"><text:s text:c="3"/>1. <text:s text:c="2"/>Hormigones de OSUNA S.L. <text:s text:c="23"/>49,61 €</text:span></text:p>
          <text:p text:style-name="P319"><text:s text:c="5"/>2. <text:s text:c="2"/>FORZA HORMIGONES S.L. <text:s text:c="23"/>53,85 €</text:p>
          <text:p text:style-name="P319"/>
        </text:list-header>
      </text:list>
      <text:list xml:id="list28723752" text:continue-list="list28709708" text:style-name="L3">
        <text:list-header>
          <text:p text:style-name="P116"/>
        </text:list-header>
        <text:list-item>
          <text:p text:style-name="P121"><text:span text:style-name="T114">LOTE Nº4: ACERO EN BARRAS Y FERRALLA</text:span><text:span text:style-name="T196">.- </text:span></text:p>
          <text:p text:style-name="P121"><text:span text:style-name="T252"><text:s text:c="5"/></text:span><text:span text:style-name="T256"><text:s/>1. <text:s text:c="3"/>LUNA Y RUIZ S.C.</text:span></text:p>
          <text:p text:style-name="P122"><text:s text:c="6"/>2. <text:s text:c="3"/>José Antonio Martín Muñoz</text:p>
          <text:p text:style-name="P122"/>
        </text:list-item>
      </text:list>
      <text:p text:style-name="P37"><text:tab/>Los precios ofertados para este lote por <text:s/><text:span text:style-name="T137">LUNA Y RUIZ, SOCIEDAD CIVIL</text:span> son los que se relacionan en la oferta presentada por la empresa, y que se adjunta a continuación del informe técnico formulado por el Arquitecto Técnico D. Francisco Aroca Majarón.</text:p>
      <text:p text:style-name="P65"/>
      <text:p text:style-name="P65"/>
      <text:list xml:id="list28713157" text:continue-numbering="true" text:style-name="L3">
        <text:list-item>
          <text:p text:style-name="P124"><text:span text:style-name="T112">LOTE Nº 5: ACEROS EN PERFILES</text:span><text:span text:style-name="T194">.- </text:span></text:p>
          <text:p text:style-name="P124"><text:span text:style-name="T257"><text:s text:c="6"/></text:span><text:span text:style-name="T256">1. <text:s text:c="3"/>José Antonio Martín Muñoz.</text:span></text:p>
          <text:p text:style-name="P122"><text:s text:c="6"/>2. <text:s text:c="3"/>LUNA Y RUIZ S.C.</text:p>
          <text:p text:style-name="P122"/>
        </text:list-item>
      </text:list>
      <text:p text:style-name="P38"><text:span text:style-name="T187"><text:tab/>Los precios ofertados para este lote por <text:s/></text:span><text:span text:style-name="T120">JOSÉ ANTONIO MARTÍN MUÑOZ</text:span><text:span text:style-name="T187"> son los que se </text:span><text:soft-page-break/><text:span text:style-name="T187">relacionan en la oferta presentada por el ofertante, y que se adjunta a continuación del informe técnico formulado por el Arquitecto Técnico D. Francisco Aroca Majarón.</text:span></text:p>
      <text:p text:style-name="P37"/>
      <text:list xml:id="list28707878" text:continue-numbering="true" text:style-name="L3">
        <text:list-header>
          <text:p text:style-name="P292"/>
          <text:p text:style-name="P116"/>
        </text:list-header>
        <text:list-item>
          <text:p text:style-name="P124"><text:span text:style-name="T112">LOTE Nº 6: ESTRUCTURAS METÁLICAS Y CERRAJERIA</text:span><text:span text:style-name="T194">.- </text:span></text:p>
          <text:p text:style-name="P123"><text:s text:c="6"/>1. <text:s text:c="3"/>José Antonio Martín Muñoz.</text:p>
          <text:p text:style-name="P122"><text:s text:c="6"/>2. <text:s text:c="3"/>LUNA Y RUIZ S.C.</text:p>
          <text:p text:style-name="P122"/>
        </text:list-item>
      </text:list>
      <text:p text:style-name="P39"><text:tab/>Los precios ofertados para este lote por <text:s/>JOSÉ ANTONIO MARTÍN MUÑOZ son los que se relacionan en la oferta presentada por el ofertante y que se adjunta a continuación del informe técnico formulado por el Arquitecto Técnico D. Francisco Aroca Majarón.</text:p>
      <text:p text:style-name="P84"/>
      <text:list xml:id="list28715721" text:continue-numbering="true" text:style-name="L3">
        <text:list-item>
          <text:p text:style-name="P115"><text:span text:style-name="T114">LOTE Nº 7: CERAMICOS</text:span><text:span text:style-name="T196">.-</text:span></text:p>
        </text:list-item>
      </text:list>
      <text:p text:style-name="P86">- <text:s/>Ud <text:s text:c="3"/>LADRILLO HUECO DOBLE 8 CM</text:p>
      <text:list xml:id="list28729663" text:continue-numbering="true" text:style-name="L3">
        <text:list-header>
          <text:p text:style-name="P116"/>
        </text:list-header>
      </text:list>
      <text:list xml:id="list3201058583757253508" text:style-name="L78">
        <text:list-item>
          <text:p text:style-name="P165"><text:span text:style-name="T268">Heremor S.L.<text:tab/><text:tab/><text:tab/><text:tab/> <text:s text:c="11"/>0,12 </text:span><text:span text:style-name="T269">€</text:span></text:p>
        </text:list-item>
        <text:list-item>
          <text:p text:style-name="P230"><text:span text:style-name="T268">Cid Pedrosa S.L.<text:tab/><text:tab/><text:tab/> <text:s text:c="11"/>0,13 </text:span><text:span text:style-name="T269">€</text:span></text:p>
        </text:list-item>
      </text:list>
      <text:list xml:id="list28715182" text:continue-list="list28729663" text:style-name="L3">
        <text:list-header>
          <text:p text:style-name="P288"/>
        </text:list-header>
      </text:list>
      <text:p text:style-name="P86">- Ud<text:tab/>LADRILLO PERFORADO 10 CM </text:p>
      <text:list xml:id="list2498711343008270075" text:style-name="L79">
        <text:list-item>
          <text:p text:style-name="P166"><text:span text:style-name="T268">Heremor S.L. <text:tab/><text:tab/><text:tab/><text:tab/>0,16 </text:span><text:span text:style-name="T269">€</text:span></text:p>
        </text:list-item>
        <text:list-item>
          <text:p text:style-name="P231"><text:span text:style-name="T268">Cid Pedrosa S.L.<text:tab/><text:tab/><text:tab/><text:tab/>0,17 </text:span><text:span text:style-name="T269">€</text:span></text:p>
        </text:list-item>
      </text:list>
      <text:list xml:id="list28732447" text:continue-list="list28715182" text:style-name="L3">
        <text:list-header>
          <text:p text:style-name="P116"/>
        </text:list-header>
      </text:list>
      <text:p text:style-name="P86">- Ud<text:tab/>LADRILLO PERFORADO 7 CM</text:p>
      <text:list xml:id="list1657803919097597962" text:style-name="L80">
        <text:list-item>
          <text:p text:style-name="P167"><text:span text:style-name="T268">Heremor S.L. <text:tab/><text:tab/><text:tab/><text:tab/>0,12 </text:span><text:span text:style-name="T269">€</text:span></text:p>
        </text:list-item>
        <text:list-item>
          <text:p text:style-name="P232"><text:span text:style-name="T268">Cid Pedrosa S.L.<text:tab/><text:tab/><text:tab/><text:tab/>0,13 </text:span><text:span text:style-name="T269">€</text:span></text:p>
        </text:list-item>
      </text:list>
      <text:list xml:id="list28706306" text:continue-list="list28732447" text:style-name="L3">
        <text:list-header>
          <text:p text:style-name="P288"/>
        </text:list-header>
      </text:list>
      <text:p text:style-name="P86">- Ud<text:tab/>LADRILLO HUECO SENCILLO 4 CM</text:p>
      <text:list xml:id="list2706804956241445277" text:style-name="L81">
        <text:list-item>
          <text:p text:style-name="P168"><text:span text:style-name="T268">Heremor S.L. <text:s text:c="13"/><text:tab/><text:tab/><text:tab/>0,11 </text:span><text:span text:style-name="T269">€</text:span></text:p>
        </text:list-item>
        <text:list-item>
          <text:p text:style-name="P233"><text:span text:style-name="T268">Cid Pedrosa S.L.<text:tab/><text:tab/><text:tab/> <text:s text:c="11"/>0,12 </text:span><text:span text:style-name="T269">€</text:span></text:p>
        </text:list-item>
      </text:list>
      <text:list xml:id="list28718948" text:continue-list="list28706306" text:style-name="L3">
        <text:list-header>
          <text:p text:style-name="P116"/>
        </text:list-header>
      </text:list>
      <text:p text:style-name="P86">- Ud<text:tab/>RASILLÓN CERÁMICO 100X25X4 CM</text:p>
      <text:list xml:id="list1653853993746661261" text:style-name="L82">
        <text:list-item>
          <text:p text:style-name="P169"><text:span text:style-name="T268">Heremor S.L. <text:s text:c="13"/><text:tab/><text:tab/><text:tab/>1,09 </text:span><text:span text:style-name="T269">€</text:span></text:p>
        </text:list-item>
        <text:list-item>
          <text:p text:style-name="P234"><text:span text:style-name="T268">Cid Pedrosa S.L.<text:tab/><text:tab/><text:tab/><text:tab/>1,14 </text:span><text:span text:style-name="T269">€</text:span></text:p>
        </text:list-item>
      </text:list>
      <text:list xml:id="list28730127" text:continue-list="list28718948" text:style-name="L3">
        <text:list-header>
          <text:p text:style-name="P117"/>
        </text:list-header>
      </text:list>
      <text:p text:style-name="P86">- Ud<text:tab/>RASILLÓN CERÁMICO 70X25X4 CM</text:p>
      <text:list xml:id="list7970897560115268022" text:style-name="L83">
        <text:list-item>
          <text:p text:style-name="P170"><text:span text:style-name="T268">Heremor S.L. <text:tab/><text:tab/><text:tab/><text:tab/>0,91 </text:span><text:span text:style-name="T269">€</text:span></text:p>
        </text:list-item>
        <text:list-item>
          <text:p text:style-name="P235"><text:span text:style-name="T268">Cid Pedrosa S.L.<text:tab/><text:tab/><text:tab/><text:tab/>0,96 </text:span><text:span text:style-name="T269">€</text:span></text:p>
        </text:list-item>
      </text:list>
      <text:list xml:id="list28715468" text:continue-list="list28730127" text:style-name="L3">
        <text:list-header>
          <text:p text:style-name="P290"/>
        </text:list-header>
      </text:list>
      <text:p text:style-name="P86">- Ud<text:tab/>BLOQUE TERMOARCILLA 29x19x14 CM</text:p>
      <text:list xml:id="list2370073115764687429" text:style-name="L84">
        <text:list-item>
          <text:p text:style-name="P171"><text:span text:style-name="T268">Cid Pedrosa S.L.<text:tab/><text:tab/><text:tab/><text:tab/>0,50 </text:span><text:span text:style-name="T269">€</text:span></text:p>
        </text:list-item>
      </text:list>
      <text:list xml:id="list28712139" text:continue-list="list28715468" text:style-name="L3">
        <text:list-header>
          <text:p text:style-name="P118"/>
        </text:list-header>
      </text:list>
      <text:p text:style-name="P86">- Ud<text:tab/>BLOQUE TERMOARCILLA 29x19x19 CM</text:p>
      <text:list xml:id="list5180002525000921294" text:style-name="L85">
        <text:list-item>
          <text:p text:style-name="P236"><text:span text:style-name="T266">Cid Pedrosa S.L.<text:tab/></text:span><text:span text:style-name="T268"><text:tab/><text:tab/><text:tab/></text:span><text:span text:style-name="T266">0,64 </text:span><text:span text:style-name="T267">€</text:span></text:p>
        </text:list-item>
      </text:list>
      <text:list xml:id="list28721376" text:continue-list="list28712139" text:style-name="L3">
        <text:list-header>
          <text:p text:style-name="P118"/>
        </text:list-header>
      </text:list>
      <text:p text:style-name="P86">- Ud<text:tab/>BLOQUE TERMOARCILLA 29x19x24 CM</text:p>
      <text:list xml:id="list5319307501033464043" text:style-name="L86">
        <text:list-item>
          <text:p text:style-name="P97"><text:span text:style-name="T268">Cid Pedrosa S.L.<text:tab/><text:tab/><text:tab/><text:tab/>0,78 </text:span><text:span text:style-name="T269">€</text:span></text:p>
        </text:list-item>
      </text:list>
      <text:p text:style-name="P36"/>
      <text:p text:style-name="P86">- Ud<text:tab/>BLOQUE TERMOARCILLA 29x19x29 CM</text:p>
      <text:list xml:id="list3037027156755443397" text:style-name="L87">
        <text:list-item>
          <text:p text:style-name="P172"><text:span text:style-name="T268">Cid Pedrosa S.L.<text:tab/><text:tab/><text:tab/><text:tab/>0,94 </text:span><text:span text:style-name="T269">€</text:span></text:p>
        </text:list-item>
      </text:list>
      <text:p text:style-name="P36"/>
      <text:p text:style-name="P36"/>
      <text:list xml:id="list28714338" text:continue-list="list28721376" text:style-name="L3">
        <text:list-item>
          <text:p text:style-name="P115"><text:soft-page-break/><text:span text:style-name="T114">LOTE Nº 8: PREFABRICADOS DE HORMIGÓN</text:span><text:span text:style-name="T196">.-</text:span></text:p>
        </text:list-item>
      </text:list>
      <text:p text:style-name="P86">- Ml<text:tab/>BORDILLO HORMIGÓN BICAPA 100x20x10 CM</text:p>
      <text:list xml:id="list735592664943499164" text:style-name="L88">
        <text:list-item>
          <text:p text:style-name="P173"><text:span text:style-name="T268">Cid Pedrosa S.L.<text:tab/><text:tab/><text:tab/><text:tab/>1,69 </text:span><text:span text:style-name="T269">€</text:span></text:p>
        </text:list-item>
        <text:list-item>
          <text:p text:style-name="P237"><text:span text:style-name="T268">Heremor S.L. <text:s text:c="2"/><text:tab/><text:tab/><text:tab/><text:tab/>1,82 </text:span><text:span text:style-name="T269">€</text:span></text:p>
        </text:list-item>
        <text:list-item>
          <text:p text:style-name="P259">Pavimentos del Genil S.A. <text:s text:c="28"/>2,30 €</text:p>
        </text:list-item>
      </text:list>
      <text:list xml:id="list28732888" text:continue-list="list28714338" text:style-name="L3">
        <text:list-header>
          <text:p text:style-name="P116"/>
        </text:list-header>
      </text:list>
      <text:p text:style-name="P86">- Ml<text:tab/>BORDILLO HORMIGÓN GRIS BICAPA 17x28 CM</text:p>
      <text:list xml:id="list6099835324327388857" text:style-name="L89">
        <text:list-item>
          <text:p text:style-name="P174"><text:span text:style-name="T268">Pavimentos del Genil S.A.<text:tab/><text:tab/> <text:s text:c="11"/>5,32 </text:span><text:span text:style-name="T269">€</text:span></text:p>
        </text:list-item>
        <text:list-item>
          <text:p text:style-name="P196">Cid Pedrosa S.L. <text:s text:c="41"/>5,44 €</text:p>
        </text:list-item>
        <text:list-item>
          <text:p text:style-name="P196">Heremor S.L. <text:s text:c="47"/>5,81 €</text:p>
        </text:list-item>
      </text:list>
      <text:list xml:id="list28719605" text:continue-list="list28732888" text:style-name="L3">
        <text:list-header>
          <text:p text:style-name="P116"/>
        </text:list-header>
      </text:list>
      <text:p text:style-name="P86">- M1<text:tab/>BORDILLO HORMIGÓN GRIS BICAPA 22x20 CM</text:p>
      <text:list xml:id="list1073682237384938705" text:style-name="L90">
        <text:list-item>
          <text:p text:style-name="P98"><text:span text:style-name="T268">Cid Pedrosa <text:s text:c="3"/><text:tab/><text:tab/><text:tab/><text:tab/>2,54 </text:span><text:span text:style-name="T269">€</text:span></text:p>
        </text:list-item>
        <text:list-item>
          <text:p text:style-name="P103"><text:span text:style-name="T268">Heremor S.L.<text:tab/><text:tab/><text:tab/><text:tab/> <text:s text:c="12"/>2,66 </text:span><text:span text:style-name="T269">€</text:span></text:p>
        </text:list-item>
        <text:list-item>
          <text:p text:style-name="P105">Pavimentos del Genil S.A. <text:s text:c="29"/>4,48 €</text:p>
        </text:list-item>
      </text:list>
      <text:list xml:id="list28708563" text:continue-list="list28719605" text:style-name="L3">
        <text:list-header>
          <text:p text:style-name="P290"><text:s/></text:p>
        </text:list-header>
      </text:list>
      <text:p text:style-name="P86">- M2<text:tab/>ADOQUIN 40x20x6 CM</text:p>
      <text:list xml:id="list3431579578901827150" text:style-name="L91">
        <text:list-item>
          <text:p text:style-name="P175"><text:span text:style-name="T268">Cid Pedrosa S.L.<text:tab/><text:tab/><text:tab/><text:tab/> <text:s/>6,29 </text:span><text:span text:style-name="T269">€</text:span></text:p>
        </text:list-item>
        <text:list-item>
          <text:p text:style-name="P238"><text:span text:style-name="T268">Heremor S.L.<text:tab/><text:tab/><text:tab/><text:tab/><text:tab/> <text:s/>6,41 </text:span><text:span text:style-name="T269">€</text:span></text:p>
        </text:list-item>
        <text:list-item>
          <text:p text:style-name="P260">Pavimentos del Genil S.A. <text:s text:c="29"/>8,59 €</text:p>
        </text:list-item>
      </text:list>
      <text:list xml:id="list28714891" text:continue-list="list28708563" text:style-name="L3">
        <text:list-header>
          <text:p text:style-name="P118"/>
        </text:list-header>
      </text:list>
      <text:p text:style-name="P86">- M2<text:tab/>ADOQUIN 40x20x8 CM</text:p>
      <text:list xml:id="list5210904804115313330" text:style-name="L92">
        <text:list-item>
          <text:p text:style-name="P176"><text:span text:style-name="T268">Cid Pe</text:span><text:span text:style-name="T269">drosa <text:s text:c="49"/>7,13 €</text:span></text:p>
        </text:list-item>
        <text:list-item>
          <text:p text:style-name="P239"><text:span text:style-name="T268">Heremor S</text:span><text:span text:style-name="T269">.L. <text:s text:c="48"/>7,38 €</text:span></text:p>
        </text:list-item>
        <text:list-item>
          <text:p text:style-name="P261">Pavimentos del Genil <text:s text:c="34"/>10,29 €</text:p>
        </text:list-item>
      </text:list>
      <text:list xml:id="list28708504" text:continue-list="list28714891" text:style-name="L3">
        <text:list-header>
          <text:p text:style-name="P116"/>
        </text:list-header>
      </text:list>
      <text:p text:style-name="P86">- M2<text:tab/>ADOQUIN 20x10x6CM COLORES-GRIS</text:p>
      <text:list xml:id="list963129388212331586" text:style-name="L93">
        <text:list-item>
          <text:p text:style-name="P177"><text:span text:style-name="T268">Cid Pedrosa S.L.<text:tab/><text:tab/><text:tab/><text:tab/> <text:s/>6,2</text:span><text:span text:style-name="T269">9 €</text:span></text:p>
        </text:list-item>
        <text:list-item>
          <text:p text:style-name="P240"><text:span text:style-name="T268">Heremor S.L.<text:tab/><text:tab/><text:tab/><text:tab/><text:tab/> <text:s/>6,</text:span><text:span text:style-name="T269">41 €</text:span></text:p>
        </text:list-item>
        <text:list-item>
          <text:p text:style-name="P262">Pavimentos del Genil S.A. <text:s text:c="29"/>8,59 €</text:p>
        </text:list-item>
      </text:list>
      <text:list xml:id="list28713029" text:continue-list="list28708504" text:style-name="L3">
        <text:list-header>
          <text:p text:style-name="P288"/>
        </text:list-header>
      </text:list>
      <text:p text:style-name="P86">- M2<text:tab/>ADOQUIN 20x10x8CM COLORES-GRIS</text:p>
      <text:list xml:id="list8827657460577926994" text:style-name="L94">
        <text:list-item>
          <text:p text:style-name="P178"><text:span text:style-name="T268">Cid Pedr</text:span><text:span text:style-name="T269">osa S.L. <text:s text:c="41"/>7,13 €</text:span></text:p>
        </text:list-item>
        <text:list-item>
          <text:p text:style-name="P241"><text:span text:style-name="T268">Heremo</text:span><text:span text:style-name="T269">r S.L. <text:s text:c="48"/>7,38 €</text:span></text:p>
        </text:list-item>
        <text:list-item>
          <text:p text:style-name="P263">Pavimentos del Genil <text:s text:c="34"/>10,29 €</text:p>
        </text:list-item>
      </text:list>
      <text:list xml:id="list28723055" text:continue-list="list28713029" text:style-name="L3">
        <text:list-header>
          <text:p text:style-name="P116"/>
        </text:list-header>
      </text:list>
      <text:p text:style-name="P86">- M2<text:tab/>ADOQUIN 10x10x6CM COLORES-GRIS</text:p>
      <text:list xml:id="list4463690354572047576" text:style-name="L95">
        <text:list-item>
          <text:p text:style-name="P179"><text:span text:style-name="T268">Cid Pedrosa S.L.<text:tab/><text:tab/><text:tab/><text:tab/> <text:s/>6,2</text:span><text:span text:style-name="T269">9 €</text:span></text:p>
        </text:list-item>
        <text:list-item>
          <text:p text:style-name="P242"><text:span text:style-name="T268">Heremor S.L.<text:tab/><text:tab/><text:tab/><text:tab/><text:tab/> <text:s/>6,4</text:span><text:span text:style-name="T269">1 €</text:span></text:p>
        </text:list-item>
        <text:list-item>
          <text:p text:style-name="P264">Pavimentos del Genil S.A. <text:s text:c="30"/>8,59 €</text:p>
        </text:list-item>
      </text:list>
      <text:p text:style-name="P85"/>
      <text:p text:style-name="P86">- M2<text:tab/>ADOQUIN 10x10x8CM COLORES-GRIS</text:p>
      <text:list xml:id="list28732233" text:continue-numbering="true" text:style-name="L95">
        <text:list-header>
          <text:p text:style-name="P301"><text:span text:style-name="T268">1. <text:s text:c="2"/>Cid Pedrosa S.L.</text:span><text:span text:style-name="T269"> <text:s text:c="43"/>7,13 €</text:span></text:p>
          <text:p text:style-name="P309"><text:span text:style-name="T268">2. <text:s text:c="2"/>Heremor S</text:span><text:span text:style-name="T269">.L. <text:s text:c="50"/>7,38 €</text:span></text:p>
          <text:p text:style-name="P314">3. <text:s text:c="2"/>Pavimentos del Genil S.A. <text:s text:c="28"/>10,29 €</text:p>
        </text:list-header>
      </text:list>
      <text:list xml:id="list28731876" text:continue-list="list28723055" text:style-name="L3">
        <text:list-header>
          <text:p text:style-name="P288"/>
        </text:list-header>
      </text:list>
      <text:p text:style-name="P88"><text:span text:style-name="T166">- Ud<text:tab/>TAPA ARQUETA HORMIGÓN ARMADO CON CERCO</text:span><text:span text:style-name="T197">.- DESIERTO</text:span></text:p>
      <text:list xml:id="list28724489" text:continue-numbering="true" text:style-name="L3">
        <text:list-header>
          <text:p text:style-name="P92"/>
        </text:list-header>
      </text:list>
      <text:p text:style-name="P86">- M2<text:tab/>SOLERÍA BALDOSA DE HORMIGÓN VIBRADO 40x40CM GRIS (MODELO PIZARRA)</text:p>
      <text:list xml:id="list3367935520926307011" text:style-name="L96">
        <text:list-item>
          <text:p text:style-name="P190">Pavimentos del Genil S.A. <text:s text:c="26"/>7,87 €</text:p>
        </text:list-item>
        <text:list-item>
          <text:p text:style-name="P243"><text:span text:style-name="T268">Heremor S.L.<text:tab/><text:tab/> <text:s/></text:span><text:span text:style-name="T269"><text:s text:c="34"/>8,11 €</text:span></text:p>
        </text:list-item>
        <text:list-item>
          <text:p text:style-name="P265"><text:soft-page-break/>Cid Pedrosa S.L. <text:s text:c="43"/>8,34 €</text:p>
        </text:list-item>
      </text:list>
      <text:list xml:id="list28733032" text:continue-list="list28724489" text:style-name="L3">
        <text:list-header>
          <text:p text:style-name="P289"/>
        </text:list-header>
      </text:list>
      <text:p text:style-name="P75"><text:s text:c="12"/>- Ud <text:s text:c="4"/>BLOQUE HUECO DE HORMIGÓN 40x20x20CM PARA REVESTIR</text:p>
      <text:p text:style-name="P75"><text:s text:c="14"/>GRIS</text:p>
      <text:list xml:id="list7578373734614284070" text:style-name="L97">
        <text:list-item>
          <text:p text:style-name="P180"><text:span text:style-name="T268">Paviment</text:span><text:span text:style-name="T269">os del Genil S.A. <text:s text:c="25"/>0,51 €</text:span></text:p>
        </text:list-item>
        <text:list-item>
          <text:p text:style-name="P244"><text:span text:style-name="T268">Heremor S.L.</text:span><text:span text:style-name="T269"> <text:s text:c="47"/>0,73 €</text:span></text:p>
        </text:list-item>
        <text:list-item>
          <text:p text:style-name="P266">Cid Pedrosa S.L. <text:s text:c="42"/>0,73 €</text:p>
        </text:list-item>
      </text:list>
      <text:p text:style-name="P85"/>
      <text:p text:style-name="P75"><text:s text:c="12"/>- Ud <text:s text:c="4"/>BOVEDILLA DE MORTERO DE CEMENTO CANTO 22CM</text:p>
      <text:list xml:id="list28717781" text:continue-numbering="true" text:style-name="L97">
        <text:list-header>
          <text:p text:style-name="P302"><text:span text:style-name="T268">1. <text:s text:c="2"/></text:span><text:span text:style-name="T269">Pavimentos del Genil S.A. <text:s text:c="25"/>0,67 €</text:span></text:p>
          <text:p text:style-name="P310"><text:span text:style-name="T268">2. <text:s text:c="2"/>Heremo</text:span><text:span text:style-name="T269">r S.L. <text:s text:c="47"/>1,09 €</text:span></text:p>
          <text:p text:style-name="P315">3. <text:s text:c="2"/>Cid Pedrosa S.L. <text:s text:c="42"/>1,09 €</text:p>
        </text:list-header>
      </text:list>
      <text:p text:style-name="P90"/>
      <text:p text:style-name="P34"><text:s text:c="21"/>- M. VIGUETA DE HORMIGÓN AUTORRESISTENTE PRETENSADA (SORTEO)</text:p>
      <text:list xml:id="list28709162" text:continue-list="list1653853993746661261" text:style-name="L82">
        <text:list-header>
          <text:p text:style-name="P303"><text:span text:style-name="T268">1. <text:s text:c="3"/>Heremor S.L. <text:s text:c="7"/></text:span><text:span text:style-name="T269"><text:s text:c="36"/>5,54 €</text:span></text:p>
          <text:p text:style-name="P311"><text:span text:style-name="T268">2. <text:s text:c="3"/></text:span><text:span text:style-name="T269">Cid Pedrosa S.L. <text:s text:c="39"/>5,54 €</text:span></text:p>
        </text:list-header>
      </text:list>
      <text:p text:style-name="P82"/>
      <text:list xml:id="list28722126" text:continue-list="list28733032" text:style-name="L3">
        <text:list-item>
          <text:p text:style-name="P115"><text:span text:style-name="T114">LOTE Nº 9: REVESTIMIENTOS CERÁMICO</text:span><text:span text:style-name="T196">S.-</text:span></text:p>
          <text:p text:style-name="P116"/>
        </text:list-item>
      </text:list>
      <text:p text:style-name="P75"><text:s text:c="8"/>- M2 AZULEJO BLANCO MATE 15x15</text:p>
      <text:p text:style-name="P77"><text:span text:style-name="T168"><text:s text:c="17"/></text:span><text:span text:style-name="T266">1. <text:s text:c="3"/>Heremor S.L. <text:s text:c="45"/>8,11 €</text:span></text:p>
      <text:p text:style-name="P75"><text:s text:c="17"/>2. <text:s text:c="3"/>Cid Pedrosa S.L. <text:s text:c="41"/>8,77 €</text:p>
      <text:p text:style-name="P75"/>
      <text:p text:style-name="P75"><text:s text:c="8"/>- M2 AZULEJO BLANCO MATE 20x20 (SORTEO)</text:p>
      <text:p text:style-name="P77"><text:span text:style-name="T168"><text:s text:c="17"/></text:span><text:span text:style-name="T266">1. <text:s text:c="3"/>Heremor S.L. <text:s text:c="46"/>7,26 €</text:span></text:p>
      <text:p text:style-name="P81"><text:s text:c="17"/>2. <text:s text:c="3"/>Cid Pedrosa S.L. <text:s text:c="42"/>7,26 €</text:p>
      <text:p text:style-name="P81"/>
      <text:p text:style-name="P81"><text:s text:c="8"/>- M2 AZULEJO BLANCO BRILLO 15<text:span text:style-name="T166">x15</text:span></text:p>
      <text:p text:style-name="P80"><text:s text:c="17"/><text:span text:style-name="T264">1. <text:s text:c="3"/>Heremor S.L. <text:s text:c="46"/>8,11 €</text:span></text:p>
      <text:p text:style-name="P80"><text:s text:c="17"/>2. <text:s text:c="3"/>Cid Pedrosa S.L. <text:s text:c="42"/>8,77 €</text:p>
      <text:p text:style-name="P80"/>
      <text:p text:style-name="P80"><text:s text:c="8"/>- M2 AZULEJO BLANCO BRILLO 20x20 (SORTEO)</text:p>
      <text:p text:style-name="P80"><text:s text:c="17"/><text:span text:style-name="T264">1. <text:s text:c="3"/>Heremor S.L. <text:s text:c="46"/>7,26 €</text:span></text:p>
      <text:p text:style-name="P80"><text:s text:c="17"/>2. <text:s text:c="3"/>Cid Pedrosa S.L. <text:s text:c="42"/>7,26 € <text:s text:c="3"/></text:p>
      <text:p text:style-name="P80"/>
      <text:p text:style-name="Standard"><text:span text:style-name="T188"><text:s text:c="20"/>- M2 BALDOSA GRES 40x40CM ANTIDESLIZANTE</text:span> </text:p>
      <text:p text:style-name="Standard"><text:s text:c="29"/><text:span text:style-name="T264">1. <text:s text:c="2"/>Cid Pedrosa S.L. <text:s text:c="42"/>8,47 €</text:span></text:p>
      <text:p text:style-name="Standard"><text:s text:c="29"/>2. <text:s text:c="2"/>Heremor S.L. <text:s text:c="47"/>12,71 € <text:s text:c="4"/></text:p>
      <text:p text:style-name="Standard"/>
      <text:p text:style-name="Standard"><text:s text:c="20"/>- M2 BALDOSA CERAMICA 14<text:span text:style-name="T188">x28CM (TERRAZAS) (SORTEO)</text:span></text:p>
      <text:p text:style-name="Standard"><text:span text:style-name="T188"><text:s text:c="28"/></text:span><text:span text:style-name="T189"><text:s/>1. <text:s text:c="2"/>Heremor S.L. <text:s text:c="47"/>7,26 €</text:span></text:p>
      <text:p text:style-name="Standard"><text:span text:style-name="T188"><text:s text:c="29"/>2. <text:s text:c="2"/>Cid Pedrosa S.L. <text:s text:c="43"/>7,26 € </text:span><text:s text:c="4"/></text:p>
      <text:p text:style-name="Standard"/>
      <text:p text:style-name="Standard"><text:s text:c="2"/></text:p>
      <text:list xml:id="list28709287" text:continue-numbering="true" text:style-name="L3">
        <text:list-item>
          <text:p text:style-name="P115"><text:span text:style-name="T114">LOTE Nº 1O: REVESTIMIENTOS PIEDRA NATURAL</text:span><text:span text:style-name="T196">.- DESIERTO</text:span></text:p>
        </text:list-item>
      </text:list>
      <text:p text:style-name="P36"/>
      <text:p text:style-name="P36"/>
      <text:list xml:id="list28723904" text:continue-numbering="true" text:style-name="L3">
        <text:list-item>
          <text:p text:style-name="P112"><text:span text:style-name="T112">LOTE Nº 11: DROGUERÍA-PINTURAS</text:span><text:span text:style-name="T194">.-</text:span></text:p>
          <text:p text:style-name="P123"><text:s text:c="6"/>1. <text:s text:c="3"/>Hijos de Pedro Felisa S.L.</text:p>
          <text:p text:style-name="P122"><text:s text:c="6"/>2. <text:s text:c="3"/>Agrojara S.C.A.</text:p>
          <text:p text:style-name="P122"/>
        </text:list-item>
      </text:list>
      <text:p text:style-name="P39"><text:tab/>Los precios ofertados para este lote por <text:s/>HIJOS DE PEDRO FELISA S.L. son los que se <text:soft-page-break/>relacionan en la oferta presentada por la empresa y que se adjunta a continuación del informe técnico formulado por el Arquitecto Técnico D. Francisco Aroca Majarón.</text:p>
      <text:p text:style-name="P39"/>
      <text:p text:style-name="P39"/>
      <text:list xml:id="list28736443" text:continue-numbering="true" text:style-name="L3">
        <text:list-item>
          <text:p text:style-name="P112"><text:span text:style-name="T112">LOTE Nº 12: MADERAS</text:span><text:span text:style-name="T194">.-DESIERTO</text:span></text:p>
        </text:list-item>
      </text:list>
      <text:p text:style-name="P39"><text:tab/></text:p>
      <text:p text:style-name="P64"/>
      <text:list xml:id="list28723046" text:continue-numbering="true" text:style-name="L3">
        <text:list-item>
          <text:p text:style-name="P112"><text:span text:style-name="T112">LOTE Nº 13: HIERRO FUNDIDO</text:span><text:span text:style-name="T194">.-</text:span></text:p>
          <text:p text:style-name="P119">1. <text:s/>Guillermo García Muñoz S.L.</text:p>
          <text:p text:style-name="P119"/>
        </text:list-item>
      </text:list>
      <text:p text:style-name="P33"><text:tab/>Los precios ofertados para este lote por <text:s/>GUILLERMO GARCÍA MUÑOZ, S.L. son los que se relacionan en la oferta presentada por la empresa, y que se adjunta a continuación del informe técnico formulado por el Arquitecto Técnico D. Francisco Aroca Majarón.</text:p>
      <text:p text:style-name="P65"/>
      <text:p text:style-name="P65"/>
      <text:list xml:id="list28716606" text:continue-numbering="true" text:style-name="L3">
        <text:list-item>
          <text:p text:style-name="P112"><text:span text:style-name="T112">LOTE Nº 14: SEÑALIZACIÓN</text:span><text:span text:style-name="T194">.-</text:span></text:p>
          <text:p text:style-name="P119">1. <text:s/>Guillermo García Muñoz S.L.</text:p>
          <text:p text:style-name="P119"/>
        </text:list-item>
      </text:list>
      <text:p text:style-name="P37"><text:tab/>Los precios ofertados para este lote por <text:s/><text:span text:style-name="T137">GUILLERMO GARCÍA MUÑOZ, S.L.</text:span> son los que se relacionan en la oferta presentada por la empresa, y que se adjunta a continuación del informe técnico formulado por el Arquitecto Técnico D. Francisco Aroca Majarón.</text:p>
      <text:list xml:id="list28715808" text:continue-numbering="true" text:style-name="L3">
        <text:list-header>
          <text:p text:style-name="P290"/>
          <text:p text:style-name="P289"/>
        </text:list-header>
        <text:list-item>
          <text:p text:style-name="P112"><text:span text:style-name="T112">LOTE Nº 15: MATERIAL ELÉCTRICO</text:span><text:span text:style-name="T194">.-</text:span></text:p>
          <text:p text:style-name="P119">- Electricidad la Jareña S.L.U.</text:p>
          <text:p text:style-name="P120">- Instalaciones y Montaje Antonio Morillo Morillo.</text:p>
          <text:p text:style-name="P120">- Electro-Garmo S.L.</text:p>
          <text:p text:style-name="P120"/>
        </text:list-item>
      </text:list>
      <text:p text:style-name="P37"><text:tab/>Los precios ofertados para este lote por <text:s/><text:span text:style-name="T138">ELECTRICIDA LA JAREÑA, S.L.U.</text:span> son los que se relacionan en la oferta presentada por la empresa, y que se adjunta a continuación del informe técnico formulado por el Arquitecto Técnico D. Francisco Aroca Majarón.</text:p>
      <text:list xml:id="list28717929" text:continue-numbering="true" text:style-name="L3">
        <text:list-header>
          <text:p text:style-name="P289"/>
          <text:p text:style-name="P289"/>
        </text:list-header>
        <text:list-item>
          <text:p text:style-name="P324"><text:span text:style-name="T112">LOTE Nº 16: POLIETILENO Y ACCESORIOS (USO ALIMENTARIO)</text:span><text:span text:style-name="T194">.-</text:span></text:p>
          <text:p text:style-name="P325">- Ferretería Arrones S.L.</text:p>
          <text:p text:style-name="P326">- Agroindustriales ENICA S.C.</text:p>
          <text:p text:style-name="P326">- Isabel Majarón Heredia.</text:p>
          <text:p text:style-name="P326">- Saucejeña de Suministros S.L.</text:p>
          <text:p text:style-name="P326"/>
        </text:list-item>
      </text:list>
      <text:p text:style-name="P37"><text:tab/>Los precios ofertados para este lote por <text:s/><text:span text:style-name="T138">FERRETERÍA ARRONES, S.L.</text:span> son los que se relacionan en la oferta presentada por la empresa, y que se adjunta a continuación del informe técnico formulado por el Arquitecto Técnico D. Francisco Aroca Majarón.</text:p>
      <text:p text:style-name="P64"/>
      <text:list xml:id="list28714035" text:continue-numbering="true" text:style-name="L3">
        <text:list-item>
          <text:p text:style-name="P112"><text:span text:style-name="T112">LOTE Nº 17: FONTANERÍA</text:span><text:span text:style-name="T194">.-</text:span></text:p>
          <text:p text:style-name="P119">1. <text:s text:c="2"/>Ferretería Arrones S.L.</text:p>
          <text:p text:style-name="P119"/>
        </text:list-item>
      </text:list>
      <text:p text:style-name="P37"><text:tab/>Los precios ofertados para este lote por <text:s/><text:span text:style-name="T138">FERRETERÍA ARRONES, S.L.</text:span> son los que se relacionan en la oferta presentada por la empresa, y que se adjunta a continuación del informe técnico formulado por el Arquitecto Técnico D. Francisco Aroca Majarón.</text:p>
      <text:p text:style-name="P64"/>
      <text:list xml:id="list28729762" text:continue-numbering="true" text:style-name="L3">
        <text:list-item>
          <text:p text:style-name="P113"><text:span text:style-name="T113">LOTE Nº 18: SANEAMIENTO</text:span><text:span text:style-name="T195">.-</text:span></text:p>
          <text:p text:style-name="P324"><text:span text:style-name="T194">- </text:span><text:span text:style-name="T193">Saucejeña de Suministros S.L.</text:span></text:p>
          <text:p text:style-name="P324"><text:soft-page-break/><text:span text:style-name="T193">-</text:span><text:span text:style-name="T194"> Agroindustriales ENICA S.C.</text:span></text:p>
          <text:p text:style-name="P327"><text:span text:style-name="T194">- </text:span><text:span text:style-name="T196">Ferretería Arrones S.L.</text:span></text:p>
          <text:p text:style-name="P326">- Isabel Majarón Heredia.</text:p>
          <text:p text:style-name="P326"/>
        </text:list-item>
      </text:list>
      <text:p text:style-name="P37"><text:tab/>Los precios ofertados para este lote por <text:s/>SAUCEJEÑA DE SUMINISTROS<text:span text:style-name="T138">, S.L.</text:span> son los que se relacionan en la oferta presentada por la empresa, y que se adjunta a continuación del informe técnico formulado por el Arquitecto Técnico D. Francisco Aroca Majarón.</text:p>
      <text:p text:style-name="P81"/>
      <text:p text:style-name="P81"/>
      <text:list xml:id="list28718066" text:continue-numbering="true" text:style-name="L3">
        <text:list-item>
          <text:p text:style-name="P115"><text:span text:style-name="T114">LOTE Nº 19: APARATOS SANITARIOS</text:span><text:span text:style-name="T196">.-PARCIALMENTE</text:span></text:p>
          <text:p text:style-name="P119">1. <text:s text:c="3"/>Saucejeña de Suministros S.L.</text:p>
          <text:p text:style-name="P119"/>
        </text:list-item>
      </text:list>
      <text:p text:style-name="P37"><text:tab/>Los precios ofertados para este lote por <text:s/>SAUCEJEÑA DE SUMINISTROS<text:span text:style-name="T138">, S.L.</text:span> son los que se relacionan en la oferta presentada por la empresa, y que se adjunta a continuación del informe técnico formulado por el Arquitecto Técnico D. Francisco Aroca Majarón.</text:p>
      <text:p text:style-name="P83"/>
      <text:list xml:id="list28716886" text:continue-numbering="true" text:style-name="L3">
        <text:list-item>
          <text:p text:style-name="P112"><text:span text:style-name="T112">LOTE Nº 20: PEQUEÑA MAQUINARIA</text:span><text:span text:style-name="T194">.-</text:span></text:p>
          <text:p text:style-name="P119">1. <text:s text:c="3"/>GUILLERMO GARCÍA MUÑOZ S.L.</text:p>
          <text:p text:style-name="P119">2. <text:s text:c="4"/>Saucejeña de Suministros S.L.</text:p>
          <text:p text:style-name="P120"/>
        </text:list-item>
      </text:list>
      <text:p text:style-name="P37"><text:tab/>Se adjudica este Lote a GUILLERMO GARCÍA MUÑOZ, S.L. y Saucejeña de Suministros, S.L., dividiéndose el Lote conforme a lo dispuesto en el Informe formulado por el Arquitecto Técnico D. Francisco Aroca Majarón.</text:p>
      <text:p text:style-name="P81"/>
      <text:p text:style-name="P81"/>
      <text:list xml:id="list28733344" text:continue-numbering="true" text:style-name="L3">
        <text:list-item>
          <text:p text:style-name="P112"><text:span text:style-name="T112">LOTE Nº 21: FERRETERÍA</text:span><text:span text:style-name="T194">.-</text:span></text:p>
          <text:p text:style-name="P325">- Ferretería Arrones S.L.</text:p>
          <text:p text:style-name="P326">- Agroindustriales ENICA S.C.</text:p>
          <text:p text:style-name="P326">- GUILLERMO GARCÍA MUÑOZ S.L.</text:p>
          <text:p text:style-name="P326">- Isabel Majarón Heredia.</text:p>
          <text:p text:style-name="P326">- Saucejeña de Suministros S.L.</text:p>
          <text:p text:style-name="P326"/>
        </text:list-item>
      </text:list>
      <text:p text:style-name="P33"><text:span text:style-name="T197"><text:tab/>Los precios ofertados para este lote por <text:s/>FERRETERÍA ARRONES</text:span><text:span text:style-name="T130">, S.L.</text:span><text:span text:style-name="T197"> son los que se relacionan en la oferta presentada por la empresa, y que se adjunta a continuación del informe técnico formulado por el Arquitecto Técnico D. Francisco Aroca Majarón.</text:span></text:p>
      <text:p text:style-name="P82"/>
      <text:p text:style-name="P82"/>
      <text:list xml:id="list28719892" text:continue-numbering="true" text:style-name="L3">
        <text:list-item>
          <text:p text:style-name="P115"><text:span text:style-name="T114">LOTE Nº 22: MAQUINARIA</text:span><text:span text:style-name="T196">.-DIVISIÓN DEL LOTE</text:span></text:p>
          <text:p text:style-name="P119">- Cid Pedrosa S.L.</text:p>
          <text:p text:style-name="P119">- Agromoriher S.C.</text:p>
          <text:p text:style-name="P119">- Óscar Rodríguez Chincoa.</text:p>
          <text:p text:style-name="P119"/>
        </text:list-item>
      </text:list>
      <text:p text:style-name="P32"><text:span text:style-name="T196"><text:tab/>Los precios ofertados para este lote por <text:s/></text:span><text:span text:style-name="T131">CID PEDROSA, S.L., AGROMORIHER, S.C. Y ÓSCAR CHINCOA RODRÍGUEZ</text:span><text:span text:style-name="T196"> son los que se relacionan en la oferta presentada por los licitadores y que se adjunta a continuación del informe técnico formulado por el Arquitecto Técnico </text:span><text:span text:style-name="T196">D. Francisco Aroca Majarón.</text:span></text:p>
      <text:p text:style-name="P35"/>
      <text:p text:style-name="P35"/>
      <text:list xml:id="list28706998" text:continue-numbering="true" text:style-name="L3">
        <text:list-item>
          <text:p text:style-name="P114"><text:span text:style-name="T110">LOTE Nº 23: EQUIPOS DE PROTECCIÓN</text:span><text:span text:style-name="T190">.-</text:span></text:p>
        </text:list-item>
      </text:list>
      <text:p text:style-name="P83"><text:s text:c="12"/>- <text:span text:style-name="T264">Ferretería Arrones S.L.</text:span></text:p>
      <text:p text:style-name="P83"><text:s text:c="12"/>- Agroindustriales Enisa S.C.</text:p>
      <text:p text:style-name="P83"><text:s text:c="12"/>- Isabel Mjarón Heredia.</text:p>
      <text:p text:style-name="P83"><text:soft-page-break/><text:s text:c="12"/>- Saucejeña de Suministros S.L.</text:p>
      <text:p text:style-name="P83"><text:s text:c="12"/>- GUILLERMO GARCÍA MUÑOZ S.L.</text:p>
      <text:p text:style-name="P83"/>
      <text:p text:style-name="P35"><text:span text:style-name="T197"><text:tab/>Los precios ofertados para este lote por <text:s/>FERRETERÍA ARRONES, </text:span><text:span text:style-name="T130">S.L.</text:span><text:span text:style-name="T197"> son los que se relacionan en la oferta presentada por la empresa, y que se adjunta a continuación del informe técnico formulado por el Arquitecto Técnico D. Francisco Aroca Majarón.</text:span></text:p>
      <text:p text:style-name="P37"/>
      <text:list xml:id="list28725507" text:continue-numbering="true" text:style-name="L3">
        <text:list-item>
          <text:p text:style-name="P113"><text:span text:style-name="T113">LOTE Nº 24: MOBILIARIO URBANO</text:span><text:span text:style-name="T195">.-</text:span></text:p>
          <text:p text:style-name="P119">1. <text:s text:c="2"/>GUILLERMO GARCÍA MUNOZ S.L.</text:p>
          <text:p text:style-name="P120"/>
        </text:list-item>
      </text:list>
      <text:p text:style-name="P32"><text:span text:style-name="T265"><text:tab/></text:span><text:span text:style-name="T196">Los precios ofertados para este lote por <text:s/></text:span><text:span text:style-name="T130">GUILLERMO GARCÍA MUÑOZ, S.L.</text:span><text:span text:style-name="T196"> son los que se relacionan en la oferta presentada por la empresa, y que se adjunta a continuación del informe técnico formulado por el Arquitecto Técnico D. Francisco Aroca Majarón.</text:span></text:p>
      <text:p text:style-name="P35"/>
      <text:p text:style-name="P35"/>
      <text:list xml:id="list28729584" text:continue-numbering="true" text:style-name="L3">
        <text:list-item>
          <text:p text:style-name="P324"><text:span text:style-name="T112">LOTE Nº 25: COMBUSTIBLE</text:span><text:span text:style-name="T194">.-</text:span></text:p>
        </text:list-item>
      </text:list>
      <text:p text:style-name="P76"/>
      <text:p text:style-name="P76"><text:s text:c="7"/>- L. GASOLEO A PARA MAQUINARIA.</text:p>
      <text:p text:style-name="P76"><text:s text:c="14"/><text:span text:style-name="T264"><text:s/>1. <text:s text:c="2"/>REPOSEGURA S.L.L. <text:s text:c="32"/>1,159 €</text:span></text:p>
      <text:p text:style-name="P66"/>
      <text:p text:style-name="P54"><text:span text:style-name="T123">Segundo</text:span><text:span text:style-name="T121">.- </text:span><text:span text:style-name="Strong_20_Emphasis"><text:span text:style-name="T216">Disponer el gasto con cargo a la partida correspondiente del presupuesto vigente de gastos.<text:tab/></text:span></text:span></text:p>
      <text:p text:style-name="P54"/>
      <text:p text:style-name="P54"><text:span text:style-name="T123">Tercero</text:span><text:span text:style-name="T121">.- </text:span><text:span text:style-name="T119">Dar traslado, en los términos previstos en el artículo 151.4 del </text:span><text:span text:style-name="Strong_20_Emphasis"><text:span text:style-name="T41">Real Decreto Legislativo 3/2011, de 14 de noviembre, por el que se aprueba el Texto Refundido de la Ley de Contratos del Sector Público, la adjudicación a los licitadores que no han resultado adjudicatarios.</text:span></text:span></text:p>
      <text:p text:style-name="P54"><text:span text:style-name="Strong_20_Emphasis"><text:span text:style-name="T41"/></text:span></text:p>
      <text:p text:style-name="P56"><text:span text:style-name="T89">Cuarto</text:span><text:span text:style-name="T90">.-</text:span><text:span text:style-name="T221"> Dar traslado a los adjudicatarios de los contratos la presente Resolución y citarle para la firma de los mismos.<text:tab/></text:span></text:p>
      <text:p text:style-name="P58"/>
      <text:p text:style-name="P57"><text:span text:style-name="T91">Quinto</text:span><text:span text:style-name="T92">.-</text:span><text:span text:style-name="T219"> Publicar la formalización de los contratos </text:span><text:span text:style-name="T93">de los </text:span><text:span text:style-name="Emphasis"><text:span text:style-name="T151">suministros de las obras afectas al </text:span></text:span><text:span text:style-name="Emphasis"><text:span text:style-name="T152">Programa</text:span></text:span><text:span text:style-name="Emphasis"><text:span text:style-name="T153"> de </text:span></text:span><text:span text:style-name="Emphasis"><text:span text:style-name="T94">Fomento de Empleo Agrario (P.F.O.E.A.) y Plan de Empleo Estable</text:span></text:span><text:span text:style-name="Emphasis"><text:span text:style-name="T152"> (P.E.E.) 2015</text:span></text:span><text:span text:style-name="T94"> </text:span><text:span text:style-name="T219">en el Perfil de contratante, y publicar anuncio en el Boletín Oficial de la Provincia de Sevilla.</text:span></text:p>
      <text:p text:style-name="P19"/>
      <text:p text:style-name="P54"><text:span text:style-name="Emphasis"><text:span text:style-name="T44">Sexto</text:span></text:span><text:span text:style-name="Emphasis"><text:span text:style-name="T43">.- </text:span></text:span><text:span text:style-name="Emphasis"><text:span text:style-name="T41">Dar cuenta del presente Decreto al Pleno de la Corporación en la próxima sesión que se celebre.</text:span></text:span></text:p>
      <text:p text:style-name="P59"/>
      <text:p text:style-name="P59"/>
      <text:p text:style-name="P40"><text:span text:style-name="T176">Así lo manda y fir</text:span>ma el Sr. Alcalde-Presidente.</text:p>
      <text:p text:style-name="P4"/>
      <text:p text:style-name="P6"><text:s text:c="6"/><text:tab/> <text:s text:c="3"/><text:tab/>Martín de la Jara a 6 de noviembre de 2015.</text:p>
      <text:p text:style-name="P60"/>
      <text:p text:style-name="P43">Examinado el contenido de la misma, el Pleno de la Corporación se da por enterado y ratifica íntegramente su contenido.<text:tab/></text:p>
      <text:p text:style-name="P43"/>
      <text:p text:style-name="P4"><text:span text:style-name="T191"><text:tab/></text:span><text:span text:style-name="T111">RESOLUCIÓN Nº 290/2015.-</text:span> El Sr. Alcalde-Presidente en virtud de las facultades que le confiere la legislación vigente, viene en disponer: <text:s text:c="3"/><text:span text:style-name="T182"><text:tab/></text:span></text:p>
      <text:p text:style-name="P14"/>
      <text:p text:style-name="P26"><text:span text:style-name="T98"><text:tab/></text:span><text:span text:style-name="T105">Considerando que mediante Providencia de Alcaldía de fecha 10 de septiembre de 2015 se puso de manifiesto la necesidad de realizar la contratación de </text:span><text:span text:style-name="T211">las obras de </text:span><text:span text:style-name="T135">Reparación de la Piscina Municipal</text:span><text:span text:style-name="T211">,</text:span><text:span text:style-name="T212"> </text:span><text:span text:style-name="T211">dada la necesidad de mejorar este tipo de infraestructuras</text:span><text:span text:style-name="T212"> </text:span><text:span text:style-name="T211">y, por tanto, considerando conveniente efectuar la contratación de la obra de mencionada, </text:span><text:span text:style-name="T35">al amparo de lo dispuesto en el </text:span><text:soft-page-break/><text:span text:style-name="T35">PLAN SUPERA III de Inversiones Financieramente Sostenibles, aprobado como Complementario del Plan Provincial Bienal de Cooperación a las Obras y Servicios de Competencia Municipal 2014/2015.</text:span></text:p>
      <text:p text:style-name="P28"><text:tab/></text:p>
      <text:p text:style-name="P18"><text:span text:style-name="T128"><text:tab/></text:span><text:span text:style-name="T211">Considerando que en virtud de acuerdo de Pleno adoptado en sesión ordinaria el día <text:s/></text:span><text:span text:style-name="T235">28 de mayo de 2015 se aprobó el </text:span><text:span text:style-name="TX_20_FUTURA"><text:span text:style-name="T4">Proyecto Básico y de Ejecución de Obras de Reparación de Piscina Municipal Martín de la Jara (Sevilla)</text:span></text:span><text:span text:style-name="T235">, </text:span><text:span text:style-name="TX_20_FUTURA"><text:span text:style-name="T4">redactado por el Arquitecto D. Roberto Carlos Romero Raya, con cargo al referido Plan</text:span></text:span><text:span text:style-name="T11">, y con un presupuesto de </text:span><text:span text:style-name="TX_20_FUTURA"><text:span text:style-name="T4">196.249,21 Euros</text:span></text:span><text:span text:style-name="T11">.</text:span></text:p>
      <text:p text:style-name="P28"/>
      <text:p text:style-name="P18"><text:span text:style-name="T128"><text:tab/>Considerando que </text:span><text:span text:style-name="T242">por las características de la misma, se considera como p</text:span><text:span text:style-name="T243">rocedimiento más adecuado el procedimiento negociado sin publicidad</text:span><text:span text:style-name="T167">, en virtud de lo dispuesto en los artículos 170, 171 y 177 del </text:span><text:span text:style-name="Strong_20_Emphasis"><text:span text:style-name="T170">Real Decreto Legislativo 3/2011, de 14 de noviembre, por el que se aprueba el Texto Refundido de la Ley de Contratos del Sector Público y, </text:span></text:span><text:span text:style-name="T167">debido a la necesidad de ejecutar la mencionada actuación.</text:span></text:p>
      <text:p text:style-name="P17"><text:tab/></text:p>
      <text:p text:style-name="P29"><text:tab/>Examinados los informes de Secretaría-Intervención de fecha 10 de septiembre de 2015 que obran en el expediente mencionado.</text:p>
      <text:p text:style-name="P29"/>
      <text:p text:style-name="P30"><text:tab/>Considerando que, en virtud de acuerdo de Pleno Municipal de fecha 8 de octubre de 2015 se aprobó iniciar el expediente para la contratación referenciada motivando la necesidad e idoneidad de la contratación propuesta.</text:p>
      <text:p text:style-name="P30"/>
      <text:p text:style-name="P19"><text:tab/><text:span text:style-name="Emphasis"><text:span text:style-name="T253">Considerando que</text:span></text:span><text:span text:style-name="Emphasis"><text:span text:style-name="T136">, en virtud de acuerdo de Pleno Municipal adoptado el día 16 de octubre de 2015</text:span></text:span><text:span text:style-name="Emphasis"><text:span text:style-name="T253">, se aprobó el expediente de contratación y </text:span></text:span><text:span text:style-name="Emphasis"><text:span text:style-name="T254">el </text:span></text:span><text:span text:style-name="Emphasis"><text:span text:style-name="T253">Pliego de Cláusulas Administrativas Particulares, mediante procedimiento negociado sin publicidad, </text:span></text:span><text:span text:style-name="Emphasis"><text:span text:style-name="T254">de </text:span></text:span><text:span text:style-name="Emphasis"><text:span text:style-name="T211">las obras de </text:span></text:span><text:span text:style-name="Emphasis"><text:span text:style-name="T134">Reparación de la Piscina Municipal</text:span></text:span><text:span text:style-name="Emphasis"><text:span text:style-name="T136">, convocando su licitación,</text:span></text:span><text:span text:style-name="Emphasis"><text:span text:style-name="T212"> </text:span></text:span><text:span text:style-name="Emphasis"><text:span text:style-name="T211">dada la necesidad de mejorar este tipo de infraestructuras</text:span></text:span><text:span text:style-name="Emphasis"><text:span text:style-name="T212"> </text:span></text:span><text:span text:style-name="Emphasis"><text:span text:style-name="T211">y, por tanto, considerando conveniente efectuar la contratación de la obra de mencionada, </text:span></text:span><text:span text:style-name="Emphasis"><text:span text:style-name="T236">al amparo de lo dispuesto en el PLAN SUPERA III de Inversiones Financieramente Sostenibles, aprobado como Complementario del Plan Provincial Bienal de Cooperación a las Obras y Servicios de Competencia Municipal 2014/2015. <text:s/>Asimismo se procedió a autorizar el gasto que supone la adjudicación del mismo.</text:span></text:span></text:p>
      <text:p text:style-name="P19"><text:span text:style-name="Emphasis"><text:span text:style-name="T236"/></text:span></text:p>
      <text:p text:style-name="P19"><text:span text:style-name="Emphasis"><text:span text:style-name="T248"><text:tab/>Considerando que </text:span></text:span><text:span text:style-name="Emphasis"><text:span text:style-name="T249">se solicitaron o</text:span></text:span><text:span text:style-name="TX_20_FUTURA"><text:span text:style-name="T5">fertas a las siguientes empresas y empresarios:</text:span></text:span></text:p>
      <text:p text:style-name="P54"><text:span text:style-name="TX_20_FUTURA"><text:span text:style-name="T60">-</text:span></text:span><text:span text:style-name="TX_20_FUTURA"><text:span text:style-name="T59">Construcciones José Cano Herrera S.L.U.</text:span></text:span></text:p>
      <text:p text:style-name="P54"><text:span text:style-name="Emphasis"><text:span text:style-name="T139">-Construcciones Juan Lola, S.L.</text:span></text:span></text:p>
      <text:p text:style-name="P54"><text:span text:style-name="TX_20_FUTURA"><text:span text:style-name="T59">-</text:span></text:span><text:span text:style-name="Emphasis"><text:span text:style-name="T61">Construcciones y Obras Rustikdecor, S.L.</text:span></text:span></text:p>
      <text:p text:style-name="P74"><text:span text:style-name="Emphasis"><text:span text:style-name="T141">-Antonio Torres Morillo.</text:span></text:span></text:p>
      <text:p text:style-name="P19"><text:span text:style-name="Emphasis"><text:span text:style-name="T249"/></text:span></text:p>
      <text:p text:style-name="P19"><text:span text:style-name="Emphasis"><text:span text:style-name="T249"><text:tab/>Considerando que durante la licitación se presentaron las ofertas que constan en el expediente.<text:tab/></text:span></text:span></text:p>
      <text:p text:style-name="P19"><text:span text:style-name="Emphasis"><text:span text:style-name="T263"/></text:span></text:p>
      <text:p text:style-name="P19"><text:span text:style-name="Emphasis"><text:span text:style-name="T263"><text:tab/></text:span></text:span><text:span text:style-name="Emphasis"><text:span text:style-name="T250">Considerando que</text:span></text:span><text:span text:style-name="Emphasis"><text:span text:style-name="T255"> </text:span></text:span><text:span text:style-name="Emphasis"><text:span text:style-name="T249">con fecha 4 de noviembre de 2015 se constituyó la Mesa de Contratación </text:span></text:span><text:span text:style-name="Emphasis"><text:span text:style-name="T125">para la adjudicación del Contrato de Obras </text:span></text:span><text:span text:style-name="Emphasis"><text:span text:style-name="T210">de </text:span></text:span><text:span text:style-name="Emphasis"><text:span text:style-name="T126">Reparación de la Piscina Municipal, </text:span></text:span><text:span text:style-name="Emphasis"><text:span text:style-name="T178">al amparo de lo dispuesto en el PLAN SUPERA III de Inversiones Financieramente Sostenibles, aprobado como Complementario del Plan Provincial Bienal de Cooperación a las Obras y Servicios de Competencia </text:span></text:span><text:span text:style-name="Emphasis"><text:span text:style-name="T178">Municipal 2014/2015</text:span></text:span><text:span text:style-name="Emphasis"><text:span text:style-name="T125">, considerando los aspectos de negociación con la empresa</text:span></text:span><text:span text:style-name="Emphasis"><text:span text:style-name="T179"> y, teniendo en cuenta que este órgano, tras la recepción del i</text:span></text:span><text:span text:style-name="Emphasis"><text:span text:style-name="T127">nforme emitido por el Arquitecto D. Roberto Carlos </text:span></text:span><text:span text:style-name="Emphasis"><text:span text:style-name="T127">Romero Raya</text:span></text:span><text:span text:style-name="Emphasis"><text:span text:style-name="T181">, de </text:span></text:span><text:span text:style-name="Emphasis"><text:span text:style-name="T245">fecha 10 de noviembre de 2015</text:span></text:span><text:span text:style-name="Emphasis"><text:span text:style-name="T249">, </text:span></text:span><text:span text:style-name="Emphasis"><text:span text:style-name="T251">realizó la siguiente propuesta de adjudicación de conformidad con el mismo:</text:span></text:span></text:p>
      <text:list xml:id="list2184033767423371722" text:style-name="L98">
        <text:list-item>
          <text:p text:style-name="P110"><text:span text:style-name="Emphasis"><text:span text:style-name="T201">Construcciones José Cano Herrera, S.L.U.</text:span></text:span></text:p>
          <text:p text:style-name="P110"><text:span text:style-name="Emphasis"><text:span text:style-name="T201">*Presupuesto: 150.000,00 Euros. <text:s/></text:span></text:span></text:p>
          <text:p text:style-name="P110"><text:span text:style-name="Emphasis"><text:span text:style-name="T201">*</text:span></text:span><text:span text:style-name="Emphasis"><text:span text:style-name="T198">Impuesto sobre el Valor Añadido: </text:span></text:span><text:span text:style-name="Emphasis"><text:span text:style-name="T201">31.500,00 Euros.</text:span></text:span></text:p>
          <text:p text:style-name="P335"><text:soft-page-break/><text:span text:style-name="Emphasis"><text:span text:style-name="T199">Precio Total: 181.500,00 Euros.</text:span></text:span></text:p>
        </text:list-item>
      </text:list>
      <text:p text:style-name="P79"><text:span text:style-name="Emphasis"><text:span text:style-name="T200"/></text:span></text:p>
      <text:p text:style-name="P19"><text:tab/><text:span text:style-name="T169">Examinado el expediente, y de conformidad con lo establecido en el artículo </text:span><text:span text:style-name="Emphasis"><text:span text:style-name="T251">151</text:span></text:span><text:span text:style-name="T169"> y en la Disposición Adicional Segunda </text:span><text:span text:style-name="T260">del </text:span><text:span text:style-name="Strong_20_Emphasis"><text:span text:style-name="T245">Real Decreto Legislativo 3/2011, de 14 de noviembre, por el que se aprueba el Texto Refundido de la Ley de Contratos del Sector Público</text:span></text:span><text:span text:style-name="T169">,</text:span> VENGO EN RESOLVER: </text:p>
      <text:p text:style-name="P20"/>
      <text:p text:style-name="P54"><text:span text:style-name="T49">Primero</text:span><text:span text:style-name="T54">.- </text:span><text:span text:style-name="T215">Clasificar las ofertas presentadas por los candidatos y aprobar el orden decreciente de adjudicación en relación con </text:span><text:span text:style-name="Emphasis"><text:span text:style-name="T79">la contratación de </text:span></text:span><text:span text:style-name="Emphasis"><text:span text:style-name="T217">las obras de </text:span></text:span><text:span text:style-name="Emphasis"><text:span text:style-name="T158">Reparación de la Piscina Municipal</text:span></text:span><text:span text:style-name="Emphasis"><text:span text:style-name="T217">, </text:span></text:span><text:span text:style-name="Emphasis"><text:span text:style-name="T96">al amparo de lo dispuesto en el PLAN SUPERA III de Inversiones Financieramente Sostenibles, aprobado como Complementario del Plan Provincial Bienal de Cooperación a las Obras y Servicios de Competencia Municipal 2014/2015,</text:span></text:span><text:span text:style-name="T215"> atendiendo al informe emitido por el </text:span><text:span text:style-name="Emphasis"><text:span text:style-name="T160">Arquitecto D. Roberto Carlos Romero Raya</text:span></text:span><text:span text:style-name="Emphasis"><text:span text:style-name="T74">, de </text:span></text:span><text:span text:style-name="Emphasis"><text:span text:style-name="T74">fecha 10 de noviembre de 2015</text:span></text:span><text:span text:style-name="Emphasis"><text:span text:style-name="T83">,</text:span></text:span><text:span text:style-name="T215"> y a la propuesta llevada a cabo por la Mesa de Contratación, de la siguiente forma:</text:span></text:p>
      <text:list xml:id="list28721505" text:continue-numbering="true" text:style-name="L98">
        <text:list-item>
          <text:p text:style-name="P110"><text:span text:style-name="Emphasis"><text:span text:style-name="T201">Construcciones José Cano Herrera, S.L.U.</text:span></text:span></text:p>
          <text:p text:style-name="P110"><text:span text:style-name="Emphasis"><text:span text:style-name="T201">*Presupuesto: 150.000,00 Euros. <text:s/></text:span></text:span></text:p>
          <text:p text:style-name="P110"><text:span text:style-name="Emphasis"><text:span text:style-name="T201">*</text:span></text:span><text:span text:style-name="Emphasis"><text:span text:style-name="T198">Impuesto sobre el Valor Añadido: </text:span></text:span><text:span text:style-name="Emphasis"><text:span text:style-name="T201">31.500,00 Euros.</text:span></text:span></text:p>
          <text:p text:style-name="P335"><text:span text:style-name="Emphasis"><text:span text:style-name="T199">Precio Total: 181.500,00 Euros.</text:span></text:span></text:p>
        </text:list-item>
      </text:list>
      <text:p text:style-name="P91"/>
      <text:p text:style-name="P57"><text:span text:style-name="T91">Segundo</text:span><text:span text:style-name="T92">.-</text:span><text:span text:style-name="T219"> Conforme a lo acordado por por la </text:span><text:span text:style-name="Emphasis"><text:span text:style-name="T95">Mesa de Contratación </text:span></text:span><text:span text:style-name="Emphasis"><text:span text:style-name="T163">para la adjudicación del Contrato de Obras </text:span></text:span><text:span text:style-name="Emphasis"><text:span text:style-name="T218">de </text:span></text:span><text:span text:style-name="Emphasis"><text:span text:style-name="T162">Reparación de la Piscina Municipal, </text:span></text:span><text:span text:style-name="Emphasis"><text:span text:style-name="T88">al amparo de lo dispuesto en el PLAN SUPERA III de Inversiones Financieramente Sostenibles, aprobado como Complementario del Plan Provincial Bienal de Cooperación a las Obras y Servicios de Competencia Municipal 2014/2015</text:span></text:span><text:span text:style-name="Emphasis"><text:span text:style-name="T152">, se rechazan las</text:span></text:span><text:span text:style-name="Emphasis"><text:span text:style-name="T220"> </text:span></text:span><text:span text:style-name="T152">siguientes ofertas por no dar cumplimiento a los requerimientos de subsanación de deficiencias detectadas en la documentación administrativa, de fecha 4 de noviembre de 2015:</text:span></text:p>
      <text:list xml:id="list6689447149466880212" text:style-name="L99">
        <text:list-item>
          <text:p text:style-name="P111"><text:span text:style-name="Emphasis"><text:span text:style-name="T203">LORENZETTI, S.L.</text:span></text:span></text:p>
        </text:list-item>
        <text:list-item>
          <text:p text:style-name="P336"><text:span text:style-name="Emphasis"><text:span text:style-name="T205">CONSTRUCCIONES JUAN LOLA</text:span></text:span><text:span text:style-name="Emphasis"><text:span text:style-name="T202">, S.L.</text:span></text:span></text:p>
        </text:list-item>
      </text:list>
      <text:p text:style-name="P31"><text:tab/></text:p>
      <text:p text:style-name="P58"><text:span text:style-name="T107">Tercero</text:span><text:span text:style-name="T108">.-</text:span> Dar traslado de esta Resolución y requerir, de conformidad con lo dispuesto en las Cláusulas 15 y 18 del P<text:span text:style-name="T109">liego de Cláusulas Administrativas Particulares para la Contratación de las Obras de Reparación de la Piscina Municipal de Martín de la Jara (Sevilla)</text:span>, al licitador <text:span text:style-name="T165">que ha presentado la oferta económicamente más ventajosa</text:span><text:span text:style-name="Strong_20_Emphasis"><text:span text:style-name="T146"> para que dentro del plazo de diez días hábiles a contar desde el siguiente a aquél en que hubiera recibido el requerimiento, presente la documentación justificativa de hallarse al corriente en el cumplimiento de las obligaciones tributarias, con la seguridad social, deposite la garantía definitiva y aquella otra documentación complementaria que fuese precisa (artículo 151.2 del </text:span></text:span><text:span text:style-name="Strong_20_Emphasis"><text:span text:style-name="T68">Real Decreto Legislativo 3/2011, de 14 de noviembre, por el que se aprueba el Texto Refundido de la Ley de Contratos del Sector Público</text:span></text:span><text:span text:style-name="Strong_20_Emphasis"><text:span text:style-name="T146">). </text:span></text:span></text:p>
      <text:p text:style-name="P67"><text:tab/><text:span text:style-name="T140">En caso de que la oferta más ventajosa y clasificada en primer lugar no cumplimentara adecuadamente el requerimiento en el plazo señalado anteriormente, se entenderá que el licitador ha retirado su oferta, procediéndose en ese caso a recabar la misma documentación al licitador siguiente según el orden decreciente en que hayan resultado clasificadas.</text:span></text:p>
      <text:p text:style-name="P67"><text:span text:style-name="Strong_20_Emphasis"><text:span text:style-name="T145"><text:tab/>Recibida la documentación solicitada, el órgano de contratación deberá adjudicar el contrato dentro de los cinco días hábiles siguientes a la recepción de la documentación. <text:s/>En ningún caso </text:span></text:span><text:span text:style-name="Strong_20_Emphasis"><text:span text:style-name="T145">podrá declararse desierta una licitación cuando exista alguna oferta o proposición que sea admisible de acuerdo con los criterios que figuren en el Pliego. <text:s/></text:span></text:span></text:p>
      <text:p text:style-name="P58"/>
      <text:p text:style-name="P2"><text:tab/>Así lo manda y firma el Sr. Alcalde-Presidente.</text:p>
      <text:p text:style-name="P4"/>
      <text:p text:style-name="P44"><text:s text:c="6"/><text:tab/> <text:s text:c="3"/><text:tab/>Martín de la Jara a 10 de noviembre de 2015.</text:p>
      <text:p text:style-name="P44"/>
      <text:p text:style-name="P43"><text:soft-page-break/>Examinado el contenido de la misma, el Pleno de la Corporación se da por enterado y ratifica íntegramente su contenido.<text:tab/></text:p>
      <text:p text:style-name="P43"/>
      <text:p text:style-name="P3"><text:tab/>Y no siendo más los asuntos a tratar, se levanta la sesión de orden de la expresada Presidencia, siendo las catorce horas y veinte minutos del día de la fecha, de todo lo cual la Secretaria que suscribe da fe.</text:p>
      <text:p text:style-name="P3"/>
      <text:p text:style-name="P3"><text:s text:c="5"/>EL ALCALDE,<text:tab/><text:tab/> <text:s text:c="6"/><text:tab/><text:tab/><text:tab/><text:tab/><text:tab/>LA SECRETARIA,</text:p>
      <text:p text:style-name="P3"/>
      <text:p text:style-name="P3"/>
      <text:p text:style-name="P3"/>
      <text:p text:style-name="P3"/>
      <text:p text:style-name="P61"><text:span text:style-name="Emphasis"><text:span text:style-name="T31">Fdo: </text:span></text:span><text:span text:style-name="Emphasis"><text:span text:style-name="T27">Manuel Sánchez Aroca</text:span></text:span><text:span text:style-name="Emphasis"><text:span text:style-name="T31"><text:tab/> <text:s text:c="4"/><text:tab/><text:tab/><text:tab/><text:tab/>Fdo: María Belén Tirado Santiago</text:span></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StarSymbol1" svg:font-family="StarSymbol"/>
    <style:font-face style:name="Times New Roman2" svg:font-family="'Times New Roman', serif"/>
    <style:font-face style:name="Times New Roman3" svg:font-family="'Times New Roman'" style:font-family-generic="roman"/>
    <style:font-face style:name="TimesNewRoman,Bold" svg:font-family="'TimesNewRoman,Bold'" style:font-family-generic="roman"/>
    <style:font-face style:name="Arial1" svg:font-family="Arial" style:font-family-generic="swiss"/>
    <style:font-face style:name="Verdana1" svg:font-family="Verdana" style:font-family-generic="swiss"/>
    <style:font-face style:name="Courier New" svg:font-family="'Courier New'" style:font-family-generic="modern" style:font-pitch="fixed"/>
    <style:font-face style:name="Times New Roman1" svg:font-family="'Times New Roman'" style:font-pitch="variable"/>
    <style:font-face style:name="Times New Roman Cursiva" svg:font-family="'Times New Roman Cursiva'"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Swis721 Cn BT" svg:font-family="'Swis721 Cn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Text_20_body_20_indent" style:display-name="Text body indent" style:family="paragraph" style:parent-style-name="Standard" style:class="text">
      <style:paragraph-properties fo:margin="100%" fo:margin-left="0cm" fo:margin-right="0cm" fo:margin-top="0cm" fo:margin-bottom="0cm" fo:line-height="150%" fo:text-align="justify" style:justify-single-word="false" fo:text-indent="1.27cm" style:auto-text-indent="false"/>
      <style:text-properties style:font-name="Verdana" fo:font-size="10pt" style:font-size-asian="10pt" style:font-name-complex="Verdana"/>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font-name="Verdana" fo:font-size="10pt" fo:font-weight="bold" style:font-size-asian="10pt" style:font-weight-asian="bold" style:font-name-complex="Verdana"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TX_20_FUTURA" style:display-name="TX FUTURA" style:family="text">
      <style:text-properties style:font-name="Futura Lt BT"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0:32:55.05</meta:creation-date>
    <dc:date>2015-11-18T08:55:33.39</dc:date>
    <meta:editing-duration>PT7H13M45S</meta:editing-duration>
    <meta:editing-cycles>117</meta:editing-cycles>
    <meta:generator>OpenOffice.org/3.4$Win32 OpenOffice.org_project/340m1$Build-9590</meta:generator>
    <meta:print-date>2015-11-13T13:49:14.76</meta:print-date>
    <meta:document-statistic meta:table-count="0" meta:image-count="0" meta:object-count="0" meta:page-count="27" meta:paragraph-count="691" meta:word-count="9207" meta:character-count="61101"/>
  </office:meta>
</office:document-meta>
</file>